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language-asian="zh" style:country-asian="C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fo:letter-spacing="-0.0069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Times New Roman" style:font-size-complex="12pt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fo:letter-spacing="-0.0069in" style:font-size-complex="12pt"/>
    </style:style>
    <style:style style:name="T70" style:parent-style-name="預設段落字型" style:family="text">
      <style:text-properties style:font-name-complex="Times New Roman" fo:letter-spacing="-0.0069in" style:font-size-complex="12pt"/>
    </style:style>
    <style:style style:name="T71" style:parent-style-name="預設段落字型" style:family="text">
      <style:text-properties style:font-name-complex="Times New Roman" fo:letter-spacing="-0.0069i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91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92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P104" style:parent-style-name="Standard" style:family="paragraph">
      <style:paragraph-properties fo:text-align="justify" fo:line-height="0.2777in"/>
      <style:text-properties style:font-size-complex="12pt"/>
    </style:style>
    <style:style style:name="P105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PP2R1241</text:span><text:span text:style-name="T17">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印刷品穿線加工作業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藝文與影音傳播/印刷出版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12" text:continue-numbering="true">
              <text:list-item>
                <text:p text:style-name="P41">進行工作準備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2">讀取與解釋工作文件或生產控制系統規格，並檢查工作相關元件可用性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43">設定穿線機</text:p>
              </text:list-item>
            </text:list>
            <text:list text:style-name="WWNum14" text:continue-numbering="true">
              <text:list-item>
                <text:p text:style-name="P44"><text:span text:style-name="T45">依工作規格設定及調整送料機，選擇不同的</text:span><text:span text:style-name="T46">裝訂線類型</text:span><text:span text:style-name="T47">，並確認其張力正確。</text:span></text:p>
              </text:list-item>
              <text:list-item>
                <text:p text:style-name="P48"><text:span text:style-name="T49">依工作規格裝配不同類型的裝訂針，並貼附正確的</text:span><text:span text:style-name="T50">裝訂帶</text:span><text:span text:style-name="T51">。</text:span></text:p>
              </text:list-item>
              <text:list-item>
                <text:p text:style-name="P52">依工作規格設定手尺，並調整分切機時間。</text:p>
              </text:list-item>
            </text:list>
            <text:list text:style-name="WWNum12" text:continue-numbering="true">
              <text:list-item>
                <text:p text:style-name="P53">完成作業</text:p>
              </text:list-item>
            </text:list>
            <text:list text:style-name="WWNum15" text:continue-numbering="true">
              <text:list-item>
                <text:p text:style-name="P54">依組織程序安全操作穿線機，並在要求時限內完成工作與檢核表。</text:p>
              </text:list-item>
              <text:list-item>
                <text:p text:style-name="P55">持續監控樣品缺陷，並去除缺陷。</text:p>
              </text:list-item>
              <text:list-item>
                <text:p text:style-name="P56">依職業安全衛生相關法規、製造商或供應商之說明，瞭解所有緊急停機按鈕及觸發器的位置。</text:p>
              </text:list-item>
              <text:list-item>
                <text:p text:style-name="P57"><text:span text:style-name="T58">依職業安全衛生相關法規堆疊所有產品並以捆包方式包裝。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工作產出</text:p>
          </table:table-cell>
          <table:table-cell table:style-name="TableCell62">
            <text:p text:style-name="P63">工作檢核表</text:p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LFO26" text:continue-numbering="true">
              <text:list-item>
                <text:p text:style-name="P73"><text:span text:style-name="T74">職業安全衛生相關法規</text:span></text:p>
              </text:list-item>
              <text:list-item>
                <text:p text:style-name="P75"><text:span text:style-name="T76">穿線機</text:span><text:span text:style-name="T77">操作</text:span><text:span text:style-name="T78">相關知識</text:span></text:p>
              </text:list-item>
              <text:list-item>
                <text:p text:style-name="P79"><text:span text:style-name="T80">原物料相關知識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LFO28" text:continue-numbering="true">
              <text:list-item>
                <text:p text:style-name="P90">工作之溝通協調能力</text:p>
              </text:list-item>
              <text:list-item>
                <text:p text:style-name="P91">維持產品品質之問題解決能力</text:p>
              </text:list-item>
              <text:list-item>
                <text:p text:style-name="P92">準備作業之規劃與組織能力</text:p>
              </text:list-item>
              <text:list-item>
                <text:p text:style-name="P93"><text:span text:style-name="T94">相關工具、器材與裝備之操作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說明與補充事項</text:span></text:p>
          </table:table-cell>
          <table:table-cell table:style-name="TableCell99">
            <text:list text:style-name="LFO28" text:continue-numbering="true">
              <text:list-item>
                <text:p text:style-name="P100">裝訂線類型：如棉線、沾油棉線、麻線等。</text:p>
              </text:list-item>
            </text:list>
            <text:list text:style-name="LFO29" text:continue-numbering="true">
              <text:list-item>
                <text:p text:style-name="P101"><text:span text:style-name="T102">裝訂帶：如</text:span><text:span text:style-name="T103">不同寬度、拉伸帶、背帶等。</text:span></text:p>
              </text:list-item>
            </text:list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1" style:display-name="WWNum11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2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微軟正黑體" style:font-name-asian="微軟正黑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style:font-name-asian="微軟正黑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微軟正黑體" style:font-name-asian="微軟正黑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2:50:00Z</meta:creation-date>
    <dc:date>2025-10-15T02:55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0" meta:row-count="3" meta:non-whitespace-character-count="435"/>
  </office:meta>
</office:document-meta>
</file>