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3R1193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印刷前置作業準備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印刷前準備</text:p>
                <text:list text:continue-numbering="true">
                  <text:list-item>
                    <text:p text:style-name="P29">從訂單需求判別，依作業流程進行準備作業及機器設備潤滑</text:p>
                  </text:list-item>
                  <text:list-item>
                    <text:p text:style-name="P30">選用適當的油墨、被印材料、印版並準備水槽液與其他添加物。</text:p>
                  </text:list-item>
                  <text:list-item>
                    <text:p text:style-name="P31">調節環境、濕度、溫度，並備妥輔助材料。</text:p>
                  </text:list-item>
                </text:list>
              </text:list-item>
              <text:list-item>
                <text:p text:style-name="P32">設定平版印刷機</text:p>
                <text:list text:continue-numbering="true">
                  <text:list-item>
                    <text:p text:style-name="P33">檢查生產所需設備及機器運作正常，並完成正確的設定。</text:p>
                  </text:list-item>
                </text:list>
              </text:list-item>
              <text:list-item>
                <text:p text:style-name="P34">設定進紙器</text:p>
                <text:list text:continue-numbering="true">
                  <text:list-item>
                    <text:p text:style-name="P35">依工作規範進行紙張與進紙程序與進紙控制系統設定，並調整送紙器。</text:p>
                  </text:list-item>
                  <text:list-item>
                    <text:p text:style-name="P36">依工作規範放置及疊放紙張。</text:p>
                  </text:list-item>
                  <text:list-item>
                    <text:p text:style-name="P37">依工作規格設定及調整防背印與污點的預防裝置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工作產出</text:p>
          </table:table-cell>
          <table:table-cell table:style-name="TableCell41">
            <text:p text:style-name="P42">無</text:p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(K=knowledge知識)</text:p>
          </table:table-cell>
          <table:table-cell table:style-name="TableCell47">
            <text:list text:style-name="LFO2" text:continue-numbering="true">
              <text:list-item>
                <text:p text:style-name="P48">平版印刷標準作業流程</text:p>
              </text:list-item>
              <text:list-item>
                <text:p text:style-name="P49">顏色與油墨相關知識</text:p>
              </text:list-item>
              <text:list-item>
                <text:p text:style-name="P50">機器設備操作知識</text:p>
              </text:list-item>
              <text:list-item>
                <text:p text:style-name="P51">平版印刷與輔助材料相關知識</text:p>
              </text:list-item>
              <text:list-item>
                <text:p text:style-name="P52">職業安全衛生相關法規</text:p>
              </text:list-item>
              <text:list-item>
                <text:p text:style-name="P53">印刷與被印材料相關知識</text:p>
              </text:list-item>
              <text:list-item>
                <text:p text:style-name="P54">物料與成本相關知識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2" text:continue-numbering="true">
              <text:list-item>
                <text:p text:style-name="P60">成本計算能力</text:p>
              </text:list-item>
              <text:list-item>
                <text:p text:style-name="P61">機器設備操作能力</text:p>
              </text:list-item>
              <text:list-item>
                <text:p text:style-name="P62">蒐集分析能力</text:p>
              </text:list-item>
              <text:list-item>
                <text:p text:style-name="P63">監督檢核能力</text:p>
              </text:list-item>
              <text:list-item>
                <text:p text:style-name="P64">規劃與組織能力</text:p>
              </text:list-item>
              <text:list-item>
                <text:p text:style-name="P65">問題解決能力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3T09:15:00Z</meta:creation-date>
    <dc:date>2025-08-13T09:15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4" meta:row-count="3" meta:non-whitespace-character-count="379"/>
  </office:meta>
</office:document-meta>
</file>