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5.0791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letter-spacing="-0.0069i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/>
      <style:text-properties style:font-size-complex="12pt"/>
    </style:style>
    <style:style style:name="P35" style:parent-style-name="清單段落" style:family="paragraph">
      <style:paragraph-properties fo:line-height="0.2777in"/>
      <style:text-properties style:font-size-complex="12pt"/>
    </style:style>
    <style:style style:name="P36" style:parent-style-name="清單段落" style:family="paragraph">
      <style:paragraph-properties fo:line-height="0.2777in"/>
      <style:text-properties style:font-size-complex="12pt"/>
    </style:style>
    <style:style style:name="P37" style:parent-style-name="清單段落" style:family="paragraph">
      <style:paragraph-properties fo:line-height="0.2777in"/>
      <style:text-properties style:font-size-complex="12pt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/>
      <style:text-properties style:font-size-complex="12pt"/>
    </style:style>
    <style:style style:name="P50" style:parent-style-name="清單段落" style:family="paragraph">
      <style:paragraph-properties fo:line-height="0.2777in"/>
      <style:text-properties style:font-size-complex="12pt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fo:line-height="0.2777in"/>
      <style:text-properties style:font-size-complex="12pt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/>
      <style:text-properties style:font-size-complex="12pt"/>
    </style:style>
    <style:style style:name="P60" style:parent-style-name="清單段落" style:family="paragraph">
      <style:paragraph-properties fo:line-height="0.2777in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letter-spacing="-0.0069i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6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6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6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7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7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7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7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7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language-complex="zh" style:country-complex="TW"/>
    </style:style>
    <style:style style:name="P91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3R116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創造視覺設計元素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釐清工作需求</text:p>
                <text:list text:continue-numbering="true">
                  <text:list-item>
                    <text:p text:style-name="P35">依需求向相關人員諮詢，確認需要的主題、視覺設計元素類型及相關事宜。</text:p>
                  </text:list-item>
                  <text:list-item>
                    <text:p text:style-name="P36">與相關人員討論後，判定可能決定或影響視覺設計概念的因素，以及完成工作之設計能力。</text:p>
                  </text:list-item>
                  <text:list-item>
                    <text:p text:style-name="P37">與相關人員討論以釐清工作目標並決定格式及輸出平臺。</text:p>
                  </text:list-item>
                </text:list>
              </text:list-item>
              <text:list-item>
                <text:p text:style-name="P38">產生並評估構想</text:p>
                <text:list text:continue-numbering="true">
                  <text:list-item>
                    <text:p text:style-name="P39">檢視媒體產品、設計、圖像、圖稿和其他可能激發視覺設計靈感的創意來源。</text:p>
                  </text:list-item>
                  <text:list-item>
                    <text:p text:style-name="P40">獲取其它可能影響設計構想的相關資訊。</text:p>
                  </text:list-item>
                  <text:list-item>
                    <text:p text:style-name="P41">產生一系列在技術上可行，能回應規格且對所有設計問題能提供創意解決方案的視覺設計構想。</text:p>
                  </text:list-item>
                  <text:list-item>
                    <text:p text:style-name="P42">使用設計能力，向相關人員展示視覺設計構想。</text:p>
                  </text:list-item>
                </text:list>
              </text:list-item>
              <text:list-item>
                <text:p text:style-name="P43">規劃方法</text:p>
                <text:list text:continue-numbering="true">
                  <text:list-item>
                    <text:p text:style-name="P44">以傳統及數位成像技術進行實驗，創造所需的視覺設計元素。</text:p>
                  </text:list-item>
                  <text:list-item>
                    <text:p text:style-name="P45">探索各種文字編排設計要素及視覺設計要素，以創造元素。</text:p>
                  </text:list-item>
                  <text:list-item>
                    <text:p text:style-name="P46">將探索的發現與初始設計構想及規格進行評估，並與相關人員討論，以選擇最終的設計概念。</text:p>
                  </text:list-item>
                  <text:list-item>
                    <text:p text:style-name="P47">選擇設計能力並與相關人員討論，以確保適當的輸出格式能滿足輸出平臺的要求。</text:p>
                  </text:list-item>
                </text:list>
              </text:list-item>
              <text:list-item>
                <text:p text:style-name="P48">產出視覺設計元素</text:p>
                <text:list text:continue-numbering="true">
                  <text:list-item>
                    <text:p text:style-name="P49">使用選定的設計能力，依據最終之設計概念來開發元素的結構。</text:p>
                  </text:list-item>
                  <text:list-item>
                    <text:p text:style-name="P50">應用視覺設計原則及傳播原理來製作元素。</text:p>
                  </text:list-item>
                  <text:list-item>
                    <text:p text:style-name="P51">以適當格式儲存視覺設計，以滿足向相關人員諮詢而決定之技術參數。</text:p>
                  </text:list-item>
                </text:list>
              </text:list-item>
              <text:list-item>
                <text:p text:style-name="P52">完成視覺設計元素</text:p>
                <text:list text:continue-numbering="true">
                  <text:list-item>
                    <text:p text:style-name="P53">檢視視覺設計元素，以評估創意解決方案是否滿足設計及技術規格。</text:p>
                  </text:list-item>
                  <text:list-item>
                    <text:p text:style-name="P54">與相關人員討論以確認額外的要求或修改，並執行所有必<text:soft-page-break/>要的修正。</text:p>
                  </text:list-item>
                </text:list>
              </text:list-item>
            </text:list>
          </table:table-cell>
        </table:table-row>
        <text:soft-page-break/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14" text:continue-numbering="true">
              <text:list-item>
                <text:p text:style-name="P59">設計構想初稿</text:p>
              </text:list-item>
              <text:list-item>
                <text:p text:style-name="P60">設計構想定稿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14" text:continue-numbering="true">
              <text:list-item>
                <text:p text:style-name="P66">產業知識</text:p>
              </text:list-item>
              <text:list-item>
                <text:p text:style-name="P67">版面設計及構圖基本設計原則</text:p>
              </text:list-item>
              <text:list-item>
                <text:p text:style-name="P68">數位及傳統影像特性</text:p>
              </text:list-item>
              <text:list-item>
                <text:p text:style-name="P69">視覺設計和傳播原理</text:p>
              </text:list-item>
              <text:list-item>
                <text:p text:style-name="P70">著作權法相關知識</text:p>
              </text:list-item>
              <text:list-item>
                <text:p text:style-name="P71">職業安全衛生相關規範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14" text:continue-numbering="true">
              <text:list-item>
                <text:p text:style-name="P77">溝通協調能力</text:p>
              </text:list-item>
              <text:list-item>
                <text:p text:style-name="P78">團隊合作能力</text:p>
              </text:list-item>
              <text:list-item>
                <text:p text:style-name="P79">讀寫能力</text:p>
              </text:list-item>
              <text:list-item>
                <text:p text:style-name="P80">創意發想能力</text:p>
              </text:list-item>
              <text:list-item>
                <text:p text:style-name="P81">繪圖軟體應用能力</text:p>
              </text:list-item>
              <text:list-item>
                <text:p text:style-name="P82">規劃與組織能力</text:p>
              </text:list-item>
              <text:list-item>
                <text:p text:style-name="P83">時間管控能力</text:p>
              </text:list-item>
              <text:list-item>
                <text:p text:style-name="P84">資訊科技工具應用能力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p text:style-name="P89"><text:span text:style-name="T90">無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="DengXian" style:font-name-asian="DengXi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77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4T07:44:00Z</meta:creation-date>
    <dc:date>2025-07-14T07:44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5" meta:row-count="5" meta:non-whitespace-character-count="686"/>
  </office:meta>
</office:document-meta>
</file>