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letter-kerning="false" style:font-size-complex="12pt" style:language-complex="zh" style:country-complex="TW"/>
    </style:style>
    <style:style style:name="T23" style:parent-style-name="預設段落字型" style:family="text">
      <style:text-properties style:letter-kerning="false" style:font-size-complex="12pt" style:language-complex="zh" style:country-complex="TW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2777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letter-kerning="false" style:font-size-complex="12pt" style:language-complex="zh" style:country-complex="TW"/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P5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T63" style:parent-style-name="預設段落字型" style:family="text">
      <style:text-properties style:font-size-complex="12pt" style:language-complex="zh" style:country-complex="TW"/>
    </style:style>
    <style:style style:name="P64" style:parent-style-name="清單段落" style:family="paragraph">
      <style:paragraph-properties fo:line-height="0.2777in"/>
      <style:text-properties style:font-size-complex="12pt"/>
    </style:style>
    <style:style style:name="P6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position="super 66.6%" style:font-size-complex="12pt"/>
    </style:style>
    <style:style style:name="T77" style:parent-style-name="預設段落字型" style:family="text">
      <style:text-properties style:font-size-complex="12pt"/>
    </style:style>
    <style:style style:name="P7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9" style:parent-style-name="清單段落" style:family="paragraph">
      <style:paragraph-properties fo:line-height="0.2777in"/>
      <style:text-properties style:font-size-complex="12pt"/>
    </style:style>
    <style:style style:name="P8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position="super 66.6%"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family="paragraph">
      <style:paragraph-properties fo:line-height="0.2777in"/>
      <style:text-properties style:font-size-complex="12pt"/>
    </style:style>
    <style:style style:name="P8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position="super 66.6%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777in"/>
    </style:style>
    <style:style style:name="T109" style:parent-style-name="預設段落字型" style:family="text">
      <style:text-properties style:font-name-complex="Times New Roman" style:font-size-complex="12pt"/>
    </style:style>
    <style:style style:name="P110" style:parent-style-name="Standard" style:family="paragraph">
      <style:paragraph-properties fo:text-align="justify" fo:line-height="0.2777in"/>
    </style:style>
    <style:style style:name="T111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2777in"/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P116" style:parent-style-name="Standard" style:family="paragraph">
      <style:paragraph-properties fo:line-height="0.2777in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P120" style:parent-style-name="清單段落" style:family="paragraph">
      <style:paragraph-properties fo:line-height="0.2777in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777in"/>
    </style:style>
    <style:style style:name="T126" style:parent-style-name="預設段落字型" style:family="text">
      <style:text-properties style:font-name-complex="Times New Roman" style:font-size-complex="12pt"/>
    </style:style>
    <style:style style:name="P127" style:parent-style-name="Standard" style:family="paragraph">
      <style:paragraph-properties fo:text-align="justify" fo:line-height="0.2777in"/>
    </style:style>
    <style:style style:name="T128" style:parent-style-name="預設段落字型" style:family="text">
      <style:text-properties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3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3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33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34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777in"/>
    </style:style>
    <style:style style:name="T142" style:parent-style-name="預設段落字型" style:family="text">
      <style:text-properties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2777in"/>
      <style:text-properties style:font-size-complex="12pt"/>
    </style:style>
    <style:style style:name="P145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P15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72" style:parent-style-name="清單段落" style:family="paragraph">
      <style:paragraph-properties fo:line-height="0.2777in"/>
      <style:text-properties style:font-size-complex="12pt"/>
    </style:style>
    <style:style style:name="P17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T175" style:parent-style-name="預設段落字型" style:family="text">
      <style:text-properties style:font-size-complex="12pt" style:language-complex="zh" style:country-complex="TW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T177" style:parent-style-name="預設段落字型" style:family="text">
      <style:text-properties style:font-size-complex="12pt" style:language-complex="zh" style:country-complex="TW"/>
    </style:style>
    <style:style style:name="T178" style:parent-style-name="預設段落字型" style:family="text">
      <style:text-properties style:font-size-complex="12pt" style:language-complex="zh" style:country-complex="TW"/>
    </style:style>
    <style:style style:name="P17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8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8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82" style:parent-style-name="清單段落" style:family="paragraph">
      <style:paragraph-properties fo:line-height="0.2777in"/>
      <style:text-properties style:font-size-complex="12pt"/>
    </style:style>
    <style:style style:name="P183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letter-kerning="false" style:font-size-complex="12pt" style:language-complex="zh" style:country-complex="TW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/>
    </style:style>
    <style:style style:name="P189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/>
    </style:style>
    <style:style style:name="P190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P192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93" style:parent-style-name="預設段落字型" style:family="text">
      <style:text-properties style:font-name-complex="Times New Roman" style:font-size-complex="12pt"/>
    </style:style>
    <style:style style:name="T194" style:parent-style-name="預設段落字型" style:family="text">
      <style:text-properties style:font-name-complex="Times New Roman" style:font-size-complex="12pt"/>
    </style:style>
    <style:style style:name="T195" style:parent-style-name="預設段落字型" style:family="text">
      <style:text-properties style:font-name-complex="Times New Roman" style:font-size-complex="12pt"/>
    </style:style>
    <style:style style:name="T196" style:parent-style-name="預設段落字型" style:family="text">
      <style:text-properties style:font-name-complex="Times New Roman" style:font-size-complex="12pt"/>
    </style:style>
    <style:style style:name="T197" style:parent-style-name="預設段落字型" style:family="text">
      <style:text-properties style:font-name-complex="Times New Roman" style:font-size-complex="12pt"/>
    </style:style>
    <style:style style:name="T198" style:parent-style-name="預設段落字型" style:family="text">
      <style:text-properties style:font-name-complex="Times New Roman" style:font-size-complex="12pt"/>
    </style:style>
    <style:style style:name="T199" style:parent-style-name="預設段落字型" style:family="text">
      <style:text-properties style:font-name-complex="Times New Roman" style:font-size-complex="12pt"/>
    </style:style>
    <style:style style:name="T200" style:parent-style-name="預設段落字型" style:family="text">
      <style:text-properties style:font-name-complex="Times New Roman" style:font-size-complex="12pt"/>
    </style:style>
    <style:style style:name="T201" style:parent-style-name="預設段落字型" style:family="text">
      <style:text-properties style:font-name-complex="Times New Roman" style:font-size-complex="12pt"/>
    </style:style>
    <style:style style:name="T202" style:parent-style-name="預設段落字型" style:family="text">
      <style:text-properties style:font-name-complex="Times New Roman" style:font-size-complex="12pt"/>
    </style:style>
    <style:style style:name="T203" style:parent-style-name="預設段落字型" style:family="text">
      <style:text-properties style:font-name-complex="Times New Roman" style:font-size-complex="12pt"/>
    </style:style>
    <style:style style:name="P204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/>
    </style:style>
    <style:style style:name="P205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777in"/>
    </style:style>
    <style:style style:name="T209" style:parent-style-name="預設段落字型" style:family="text">
      <style:text-properties style:font-name-complex="Times New Roma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 style:language-complex="zh" style:country-complex="TW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P216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 style:language-complex="zh" style:country-complex="TW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 style:language-complex="zh" style:country-complex="TW"/>
    </style:style>
    <style:style style:name="T221" style:parent-style-name="預設段落字型" style:family="text">
      <style:text-properties style:font-size-complex="12pt" style:language-complex="zh" style:country-complex="TW"/>
    </style:style>
    <style:style style:name="T222" style:parent-style-name="預設段落字型" style:family="text">
      <style:text-properties style:font-size-complex="12pt" style:language-complex="zh" style:country-complex="TW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 style:language-complex="zh" style:country-complex="TW"/>
    </style:style>
    <style:style style:name="T225" style:parent-style-name="預設段落字型" style:family="text">
      <style:text-properties style:font-size-complex="12pt" style:language-complex="zh" style:country-complex="TW"/>
    </style:style>
    <style:style style:name="T226" style:parent-style-name="預設段落字型" style:family="text">
      <style:text-properties style:font-size-complex="12pt" style:language-complex="zh" style:country-complex="TW"/>
    </style:style>
    <style:style style:name="T227" style:parent-style-name="預設段落字型" style:family="text">
      <style:text-properties style:font-size-complex="12pt" style:language-complex="zh" style:country-complex="TW"/>
    </style:style>
    <style:style style:name="T228" style:parent-style-name="預設段落字型" style:family="text">
      <style:text-properties style:font-size-complex="12pt" style:language-complex="zh" style:country-complex="TW"/>
    </style:style>
    <style:style style:name="T229" style:parent-style-name="預設段落字型" style:family="text">
      <style:text-properties style:font-size-complex="12pt" style:language-complex="zh" style:country-complex="TW"/>
    </style:style>
    <style:style style:name="P230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 style:language-complex="zh" style:country-complex="TW"/>
    </style:style>
    <style:style style:name="T233" style:parent-style-name="預設段落字型" style:family="text">
      <style:text-properties style:font-size-complex="12pt" style:language-complex="zh" style:country-complex="TW"/>
    </style:style>
    <style:style style:name="P234" style:parent-style-name="Standard" style:family="paragraph">
      <style:paragraph-properties fo:text-align="justify" fo:line-height="0.2777in"/>
      <style:text-properties style:font-size-complex="12pt"/>
    </style:style>
    <style:style style:name="TableColumn236" style:family="table-column">
      <style:table-column-properties style:column-width="6.3034in"/>
    </style:style>
    <style:style style:name="Table235" style:family="table">
      <style:table-properties style:width="6.3034in" style:rel-width="100.68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40" style:family="table-row">
      <style:table-row-properties style:min-row-height="0.224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43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5R1194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<text:span text:style-name="T21">分析</text:span><text:span text:style-name="T22">印刷</text:span><text:span text:style-name="T23">設備</text:span><text:span text:style-name="T24">問題的根本原因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藝文與影音傳播/印刷出版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24" text:continue-numbering="true">
              <text:list-item>
                <text:p text:style-name="P42"><text:span text:style-name="T43">識別</text:span><text:span text:style-name="T44">印刷</text:span><text:span text:style-name="T45">問題</text:span>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46"><text:span text:style-name="T47">依</text:span><text:span text:style-name="T48">組織</text:span><text:span text:style-name="T49">程序</text:span><text:span text:style-name="T50">及工作規範</text:span><text:span text:style-name="T51">監控設備</text:span><text:span text:style-name="T52">或</text:span><text:span text:style-name="T53">工廠的</text:span><text:span text:style-name="T54">情</text:span><text:span text:style-name="T55">況</text:span><text:span text:style-name="T56">、</text:span><text:span text:style-name="T57">品質標準及產品</text:span><text:span text:style-name="T58">。</text:span></text:p>
                  </text:list-item>
                  <text:list-item>
                    <text:p text:style-name="P59"><text:span text:style-name="T60">確認</text:span><text:span text:style-name="T61">並</text:span><text:span text:style-name="T62">識別現有的工作問題或慣例</text:span><text:span text:style-name="T63">。</text:span></text:p>
                  </text:list-item>
                </text:list>
              </text:list-item>
            </text:list>
            <text:list text:style-name="WWNum24" text:continue-numbering="true">
              <text:list-item>
                <text:p text:style-name="P64">執行快速修復</text:p>
              </text:list-item>
            </text:list>
            <text:list text:style-name="WWNum28" text:continue-numbering="true">
              <text:list-item>
                <text:p text:style-name="P65"><text:span text:style-name="T66">控制</text:span><text:span text:style-name="T67">與</text:span><text:span text:style-name="T68">遏</text:span><text:span text:style-name="T69">止</text:span><text:span text:style-name="T70">立即性的問題</text:span><text:span text:style-name="T71">，</text:span><text:span text:style-name="T72">在能力及授權範圍內建議</text:span><text:span text:style-name="T73">或</text:span><text:span text:style-name="T74">實施</text:span><text:span text:style-name="T75">快速修復</text:span><text:span text:style-name="T76">【註1】</text:span><text:span text:style-name="T77">。</text:span></text:p>
              </text:list-item>
              <text:list-item>
                <text:p text:style-name="P78">若有嚴重故障或無法立即處理之狀況，應連繫相關人員或設備廠商安排維修。</text:p>
              </text:list-item>
            </text:list>
            <text:list text:style-name="WWNum24" text:continue-numbering="true">
              <text:list-item>
                <text:p text:style-name="P79">確定根本原因</text:p>
              </text:list-item>
            </text:list>
            <text:list text:style-name="WWNum30" text:continue-numbering="true">
              <text:list-item>
                <text:p text:style-name="P80">判定各種可能的原因，蒐集資訊以確認原因並進行記錄。</text:p>
              </text:list-item>
              <text:list-item>
                <text:p text:style-name="P81"><text:span text:style-name="T82">基於上述檢查</text:span><text:span text:style-name="T83">結果</text:span><text:span text:style-name="T84">，確定</text:span><text:span text:style-name="T85">根本原因</text:span><text:span text:style-name="T86">【註2】</text:span><text:span text:style-name="T87">。</text:span></text:p>
              </text:list-item>
            </text:list>
            <text:list text:style-name="WWNum24" text:continue-numbering="true">
              <text:list-item>
                <text:p text:style-name="P88">發展永久性解決方案</text:p>
              </text:list-item>
            </text:list>
            <text:list text:style-name="WWNum32" text:continue-numbering="true">
              <text:list-item>
                <text:p text:style-name="P89"><text:span text:style-name="T90">確定各種排除根本原因</text:span><text:span text:style-name="T91">與</text:span><text:span text:style-name="T92">切斷</text:span><text:span text:style-name="T93">原因樹</text:span><text:span text:style-name="T94">【註3】</text:span><text:span text:style-name="T95">的方法</text:span><text:span text:style-name="T96">。</text:span></text:p>
              </text:list-item>
              <text:list-item>
                <text:p text:style-name="P97">根據機械性能、物料需求及工作時程，選擇最適合的解決方案。</text:p>
              </text:list-item>
              <text:list-item>
                <text:p text:style-name="P98">依需要聯繫相關人員以確認決策，在能力及授權範圍內建議或實施解決方案。</text:p>
              </text:list-item>
              <text:list-item>
                <text:p text:style-name="P99">監控實施狀況，並視需要進行改善。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工作產出</text:p>
          </table:table-cell>
          <table:table-cell table:style-name="TableCell103">
            <text:p text:style-name="P104">一、根本原因分析報告</text:p>
            <text:p text:style-name="P105">二、解決方案</text:p>
          </table:table-cell>
        </table:table-row>
        <table:table-row table:style-name="TableRow106">
          <table:table-cell table:style-name="TableCell107">
            <text:p text:style-name="P108"><text:span text:style-name="T109">職能內涵</text:span></text:p>
            <text:p text:style-name="P110"><text:span text:style-name="T111">(K=knowledge知識)</text:span></text:p>
          </table:table-cell>
          <table:table-cell table:style-name="TableCell112">
            <text:list text:style-name="WWNum35" text:continue-numbering="true">
              <text:list-item>
                <text:p text:style-name="P113"><text:span text:style-name="T114">根本原因分析</text:span><text:span text:style-name="T115">法</text:span></text:p>
              </text:list-item>
              <text:list-item>
                <text:p text:style-name="P116"><text:span text:style-name="T117">問題</text:span><text:span text:style-name="T118">因素與關鍵</text:span><text:span text:style-name="T119">指標</text:span></text:p>
              </text:list-item>
              <text:list-item>
                <text:p text:style-name="P120"><text:span text:style-name="T121">分析工具</text:span><text:span text:style-name="T122">知識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職能內涵</text:span></text:p>
            <text:p text:style-name="P127"><text:span text:style-name="T128">(S=skills技能)</text:span></text:p>
          </table:table-cell>
          <table:table-cell table:style-name="TableCell129">
            <text:list text:style-name="WWNum34" text:continue-numbering="true">
              <text:list-item>
                <text:p text:style-name="P130">表達構想及資訊之溝通協調能力</text:p>
              </text:list-item>
              <text:list-item>
                <text:p text:style-name="P131">印刷機資訊蒐集、分析及整理能力</text:p>
              </text:list-item>
              <text:list-item>
                <text:p text:style-name="P132">監控流程規劃及組織能力</text:p>
              </text:list-item>
              <text:list-item>
                <text:p text:style-name="P133">機器故障之問題解決能力</text:p>
              </text:list-item>
              <text:list-item>
                <text:p text:style-name="P134">印刷機器設定之計算能力</text:p>
              </text:list-item>
            </text:list>
            <text:soft-page-break/>
            <text:p text:style-name="P135"><text:span text:style-name="T136">六</text:span><text:span text:style-name="T137">、監控系統之資訊科技應用</text:span><text:span text:style-name="T138">能力</text:span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評量設計參考</text:span></text:p>
          </table:table-cell>
          <table:table-cell table:style-name="TableCell143">
            <text:list text:style-name="WWNum5" text:continue-numbering="true">
              <text:list-item>
                <text:p text:style-name="P144">評量證據</text:p>
              </text:list-item>
            </text:list>
            <text:list text:style-name="WWNum36" text:continue-numbering="true">
              <text:list-item>
                <text:p text:style-name="P145"><text:span text:style-name="T146">能</text:span><text:span text:style-name="T147">識別</text:span><text:span text:style-name="T148">印刷</text:span><text:span text:style-name="T149">流程的問題</text:span><text:span text:style-name="T150">，</text:span><text:span text:style-name="T151">進行</text:span><text:span text:style-name="T152">根本原因分析，提出</text:span><text:span text:style-name="T153">並記錄</text:span><text:span text:style-name="T154">永久性的解決方案</text:span><text:span text:style-name="T155">。</text:span></text:p>
              </text:list-item>
              <text:list-item>
                <text:p text:style-name="P156"><text:span text:style-name="T157">能</text:span><text:span text:style-name="T158">在印刷</text:span><text:span text:style-name="T159">設備</text:span><text:span text:style-name="T160">問題發生時</text:span><text:span text:style-name="T161">控制</text:span><text:span text:style-name="T162">或</text:span><text:span text:style-name="T163">遏</text:span><text:span text:style-name="T164">止</text:span><text:span text:style-name="T165">立即性問題</text:span><text:span text:style-name="T166">，</text:span><text:span text:style-name="T167">判定並實施快速修復或安排</text:span><text:span text:style-name="T168">維</text:span><text:span text:style-name="T169">修</text:span><text:span text:style-name="T170">。</text:span></text:p>
              </text:list-item>
              <text:list-item>
                <text:p text:style-name="P171">能與相關人員進行溝通，含呈報問題及修正紀錄。</text:p>
              </text:list-item>
            </text:list>
            <text:list text:style-name="WWNum5" text:continue-numbering="true">
              <text:list-item>
                <text:p text:style-name="P172">評量情境與資源</text:p>
              </text:list-item>
            </text:list>
            <text:list text:style-name="WWNum21" text:continue-numbering="true">
              <text:list-item>
                <text:p text:style-name="P173"><text:span text:style-name="T174">於採行根本原因分析的組織、</text:span><text:span text:style-name="T175">課堂</text:span><text:span text:style-name="T176">、</text:span><text:span text:style-name="T177">模擬環境或專案中進行評量</text:span><text:span text:style-name="T178">。</text:span></text:p>
              </text:list-item>
              <text:list-item>
                <text:p text:style-name="P179">評量歷程需符合職業安全衛生相關法規及作業程序。</text:p>
              </text:list-item>
              <text:list-item>
                <text:p text:style-name="P180">提供相關軟硬體設備。</text:p>
              </text:list-item>
              <text:list-item>
                <text:p text:style-name="P181">視需要提供適當的學習、評量設備與支援協助。</text:p>
              </text:list-item>
            </text:list>
            <text:list text:style-name="WWNum5" text:continue-numbering="true">
              <text:list-item>
                <text:p text:style-name="P182">評量方法</text:p>
              </text:list-item>
            </text:list>
            <text:list text:style-name="WWNum6" text:continue-numbering="true">
              <text:list-item>
                <text:p text:style-name="P183"><text:span text:style-name="T184">於真實或模擬工作條件下直接觀察受評者進行</text:span><text:span text:style-name="T185">印刷</text:span><text:span text:style-name="T186">問題根本原因</text:span><text:span text:style-name="T187">分析。</text:span></text:p>
              </text:list-item>
            </text:list>
            <text:list text:style-name="WWNum6" text:continue-numbering="true">
              <text:list-item>
                <text:p text:style-name="P188">以筆試方式完成知識類測驗，並達到合格標準。</text:p>
              </text:list-item>
            </text:list>
            <text:list text:style-name="WWNum6" text:continue-numbering="true">
              <text:list-item>
                <text:p text:style-name="P189">以情境演練方式，並以觀察評量學員分析印刷問題的根本原因之表現。</text:p>
              </text:list-item>
            </text:list>
            <text:list text:style-name="WWNum6" text:continue-numbering="true">
              <text:list-item>
                <text:p text:style-name="P190"><text:span text:style-name="T191">口頭提問，確認受評者能辨認並正確解讀實作時所需的基礎知識。</text:span></text:p>
              </text:list-item>
            </text:list>
            <text:list text:style-name="WWNum6" text:continue-numbering="true">
              <text:list-item>
                <text:p text:style-name="P192"><text:span text:style-name="T193">評估受評者</text:span><text:span text:style-name="T194">處理意外事件</text:span><text:span text:style-name="T195">、排除</text:span><text:span text:style-name="T196">狀況</text:span><text:span text:style-name="T197">或</text:span><text:span text:style-name="T198">障礙時，</text:span><text:span text:style-name="T199">所</text:span><text:span text:style-name="T200">提出</text:span><text:span text:style-name="T201">的</text:span><text:span text:style-name="T202">解決方案</text:span><text:span text:style-name="T203">及其原因。</text:span></text:p>
              </text:list-item>
            </text:list>
            <text:list text:style-name="WWNum6" text:continue-numbering="true">
              <text:list-item>
                <text:p text:style-name="P204">檢核「分析印刷問題的根本原因」專題報告及口頭簡報，以檢核表評量是否達到合格標準。</text:p>
              </text:list-item>
            </text:list>
            <text:list text:style-name="WWNum6" text:continue-numbering="true">
              <text:list-item>
                <text:p text:style-name="P205">檢核學員提供之「根本原因分析報告、解決方案」及其他證據作品集，評量是否達到合格標準。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說明與補充事項</text:span></text:p>
          </table:table-cell>
          <table:table-cell table:style-name="TableCell210">
            <text:list text:style-name="WWNum22" text:continue-numbering="true">
              <text:list-item>
                <text:p text:style-name="P211"><text:span text:style-name="T212">快速修復：</text:span><text:span text:style-name="T213">因</text:span><text:span text:style-name="T214">有立即的嚴重影響，並非所有情況皆能等待根本原因分析及排除。快速修復將能控制此類立即性影響，但無法排除根本原因。快速修復有時稱為「急救章行為」的解決方案</text:span><text:span text:style-name="T215">。</text:span></text:p>
              </text:list-item>
              <text:list-item>
                <text:p text:style-name="P216"><text:span text:style-name="T217">根本原因：</text:span><text:span text:style-name="T218">任何問題可能有許多可能原因，然而只有一個根本原因</text:span><text:span text:style-name="T219">，</text:span><text:span text:style-name="T220">因此分析應持續</text:span><text:span text:style-name="T221">進行，</text:span><text:span text:style-name="T222">直到找出該原因</text:span><text:span text:style-name="T223">並</text:span><text:span text:style-name="T224">排除</text:span><text:span text:style-name="T225">，方</text:span><text:span text:style-name="T226">可永久</text:span><text:span text:style-name="T227">解決</text:span><text:span text:style-name="T228">問題</text:span><text:span text:style-name="T229">。</text:span></text:p>
              </text:list-item>
              <text:list-item>
                <text:p text:style-name="P230"><text:span text:style-name="T231">原因樹：</text:span><text:span text:style-name="T232">一系列的原因稱為原因樹。並非所有根本原因皆可識別且排除。切斷原因樹使問題不再發生，為可接受的替代方案</text:span><text:span text:style-name="T233">。</text:span></text:p>
              </text:list-item>
            </text:list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bookmark-start text:name="_Hlk136958965"/>更新紀錄</text:p>
          </table:table-cell>
        </table:table-row>
        <table:table-row table:style-name="TableRow240">
          <table:table-cell table:style-name="TableCell241">
            <text:p text:style-name="P242">2023年修訂職能內容。</text:p>
          </table:table-cell>
        </table:table-row>
      </table:table>
      <text:p text:style-name="P243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3" style:display-name="WWNum23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00:00Z</meta:creation-date>
    <dc:date>2023-12-09T05:00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3" meta:character-count="1230" meta:row-count="8" meta:non-whitespace-character-count="1049"/>
  </office:meta>
</office:document-meta>
</file>