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7">
      <text:list-level-style-bullet text:level="1" text:style-name="WW_CharLFO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298in" style:use-optimal-column-width="false"/>
    </style:style>
    <style:style style:name="TableColumn3" style:family="table-column">
      <style:table-column-properties style:column-width="4.5312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縮排" style:list-style-name="WWNum1" style:family="paragraph">
      <style:paragraph-properties fo:text-align="justify"/>
    </style:style>
    <style:style style:name="P30" style:parent-style-name="縮排" style:list-style-name="WWNum1" style:family="paragraph">
      <style:paragraph-properties fo:text-align="justify"/>
    </style:style>
    <style:style style:name="P31" style:parent-style-name="縮排" style:list-style-name="WWNum1" style:family="paragraph">
      <style:paragraph-properties fo:text-align="justify"/>
    </style:style>
    <style:style style:name="P32" style:parent-style-name="縮排" style:list-style-name="WWNum1" style:family="paragraph">
      <style:paragraph-properties fo:text-align="justify"/>
    </style:style>
    <style:style style:name="P33" style:parent-style-name="縮排" style:list-style-name="WWNum1" style:family="paragraph">
      <style:paragraph-properties fo:text-align="justify"/>
    </style:style>
    <style:style style:name="P34" style:parent-style-name="縮排" style:list-style-name="WWNum1" style:family="paragraph">
      <style:paragraph-properties fo:text-align="justify"/>
    </style:style>
    <style:style style:name="P35" style:parent-style-name="縮排" style:list-style-name="WWNum2" style:family="paragraph">
      <style:paragraph-properties fo:text-align="justify"/>
    </style:style>
    <style:style style:name="P36" style:parent-style-name="縮排" style:list-style-name="WWNum2" style:family="paragraph">
      <style:paragraph-properties fo:text-align="justify"/>
    </style:style>
    <style:style style:name="P37" style:parent-style-name="縮排" style:list-style-name="WWNum2" style:family="paragraph">
      <style:paragraph-properties fo:text-align="justify"/>
    </style:style>
    <style:style style:name="P38" style:parent-style-name="縮排" style:list-style-name="WWNum2" style:family="paragraph">
      <style:paragraph-properties fo:text-align="justify"/>
    </style:style>
    <style:style style:name="P39" style:parent-style-name="縮排" style:list-style-name="WWNum2" style:family="paragraph">
      <style:paragraph-properties fo:text-align="justify"/>
    </style:style>
    <style:style style:name="TableRow40" style:family="table-row">
      <style:table-row-properties style:min-row-height="1.11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43" style:parent-style-name="Standard" style:family="paragraph">
      <style:paragraph-properties fo:text-align="justify" fo:line-height="0.2777in"/>
    </style:style>
    <style:style style:name="T44" style:parent-style-name="預設段落字型" style:family="text">
      <style:text-properties style:font-name-complex="Times New Roman" style:font-size-complex="12pt"/>
    </style:style>
    <style:style style:name="T45" style:parent-style-name="預設段落字型" style:family="text">
      <style:text-properties style:font-name-complex="Times New Roman" fo:letter-spacing="-0.0069in" style:font-size-complex="12pt"/>
    </style:style>
    <style:style style:name="T46" style:parent-style-name="預設段落字型" style:family="text">
      <style:text-properties style:font-name-complex="Times New Roman" style:font-size-complex="12pt"/>
    </style:style>
    <style:style style:name="T47" style:parent-style-name="預設段落字型" style:family="text">
      <style:text-properties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list-style-name="LFO8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50" style:parent-style-name="Standard" style:list-style-name="LFO8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51" style:parent-style-name="Standard" style:list-style-name="LFO8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52" style:parent-style-name="Standard" style:list-style-name="LFO8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53" style:parent-style-name="Standard" style:list-style-name="LFO8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54" style:parent-style-name="Standard" style:list-style-name="LFO8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55" style:parent-style-name="Standard" style:list-style-name="LFO8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56" style:parent-style-name="Standard" style:list-style-name="LFO8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57" style:parent-style-name="Standard" style:list-style-name="LFO8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58" style:parent-style-name="Standard" style:list-style-name="LFO8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59" style:parent-style-name="Standard" style:list-style-name="LFO8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60" style:parent-style-name="Standard" style:list-style-name="LFO8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ableRow61" style:family="table-row">
      <style:table-row-properties style:min-row-height="0.485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64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list-style-name="LFO8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67" style:parent-style-name="Standard" style:list-style-name="LFO8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68" style:parent-style-name="Standard" style:list-style-name="LFO8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69" style:parent-style-name="Standard" style:list-style-name="LFO8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0" style:parent-style-name="Standard" style:list-style-name="LFO8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1" style:parent-style-name="Standard" style:list-style-name="LFO8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2" style:parent-style-name="Standard" style:list-style-name="LFO8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3" style:parent-style-name="Standard" style:list-style-name="LFO8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4" style:parent-style-name="Standard" style:list-style-name="LFO8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5" style:parent-style-name="Standard" style:list-style-name="LFO8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6" style:parent-style-name="Standard" style:list-style-name="LFO8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list-style-name="LFO7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82" style:parent-style-name="Standard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Standard">APP4R3207v2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Standard">出版品編輯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Standard">藝文與影音傳播／印刷出版</text:p>
          </table:table-cell>
        </table:table-row>
        <table:table-row table:style-name="TableRow22">
          <table:table-cell table:style-name="TableCell23">
            <text:p text:style-name="P24">職能單元級別</text:p>
          </table:table-cell>
          <table:table-cell table:style-name="TableCell25">
            <text:p text:style-name="Standard">4</text:p>
          </table:table-cell>
        </table:table-row>
        <table:table-row table:style-name="TableRow26">
          <table:table-cell table:style-name="TableCell27">
            <text:p text:style-name="Standard">工作任務與行為指標</text:p>
          </table:table-cell>
          <table:table-cell table:style-name="TableCell28">
            <text:p text:style-name="Standard">一、執行出版品採訪及邀稿工作</text:p>
            <text:list text:style-name="WWNum1" text:continue-numbering="true">
              <text:list-item>
                <text:p text:style-name="P29">確立報刊或著作採訪主題，洽談受採訪者，就採訪內容進行說明與溝通。</text:p>
              </text:list-item>
              <text:list-item>
                <text:p text:style-name="P30">安排約訪日期進行採訪與拍攝工作，並完成採訪稿或採訪紀錄。</text:p>
              </text:list-item>
              <text:list-item>
                <text:p text:style-name="P31">針對新聞或社會事件、著作擬訂採訪內容並對相關人士進行跟拍，同時錄影紀錄。</text:p>
              </text:list-item>
              <text:list-item>
                <text:p text:style-name="P32">就採訪稿或紀錄進行編輯、整稿與校對等編輯流程。</text:p>
              </text:list-item>
              <text:list-item>
                <text:p text:style-name="P33">執行文案規劃、文字編撰、增修圖片等工作。</text:p>
              </text:list-item>
              <text:list-item>
                <text:p text:style-name="P34">完成的出版品稿件呈送主管，經核可後，確定出版、刊登或數位出版品網路上架等日期。</text:p>
              </text:list-item>
            </text:list>
            <text:p text:style-name="Standard">二、執行各類著作編輯工作</text:p>
            <text:list text:style-name="WWNum2" text:continue-numbering="true">
              <text:list-item>
                <text:p text:style-name="P35">就原著作或採訪稿進行內容初審及作者相關資訊，並提出問題點呈報主管以確認是否出版。</text:p>
              </text:list-item>
              <text:list-item>
                <text:p text:style-name="P36">經主管確認可出版後，進行原稿初審、書名、標題、版型、開本、頁數、印量與被印材之排版規劃。</text:p>
              </text:list-item>
              <text:list-item>
                <text:p text:style-name="P37">審閱擬定之出版品稿件，修潤、下標、除錯、修訂後再進行排版作業，完成原稿初審提出問題點及排版規劃呈報主管，經主管確認後與美編、主管進行書名、標題、版型、開本設計之討論，定案後進行編校進程。</text:p>
              </text:list-item>
              <text:list-item>
                <text:p text:style-name="P38">就完成的出版品終校稿呈送主管，經核可後，確定出版、刊登或數位出版品網路上架等流程與日期排定。</text:p>
              </text:list-item>
              <text:list-item>
                <text:p text:style-name="P39">監督出版品印務發行及數位出版品上架並追蹤進度，適時回報。</text:p>
              </text:list-item>
            </text:list>
          </table:table-cell>
        </table:table-row>
        <text:soft-page-break/>
        <table:table-row table:style-name="TableRow40">
          <table:table-cell table:style-name="TableCell41">
            <text:p text:style-name="P42">職能內涵</text:p>
            <text:p text:style-name="P43"><text:span text:style-name="T44">(K=</text:span><text:span text:style-name="T45">knowledge</text:span><text:span text:style-name="T46">知識</text:span><text:span text:style-name="T47">)</text:span></text:p>
          </table:table-cell>
          <table:table-cell table:style-name="TableCell48">
            <text:list text:style-name="LFO8" text:continue-numbering="true">
              <text:list-item>
                <text:p text:style-name="P49">寫作概論</text:p>
              </text:list-item>
              <text:list-item>
                <text:p text:style-name="P50">著作權相關法規</text:p>
              </text:list-item>
              <text:list-item>
                <text:p text:style-name="P51">個人資料保護相關法規</text:p>
              </text:list-item>
              <text:list-item>
                <text:p text:style-name="P52">心理學概論</text:p>
              </text:list-item>
              <text:list-item>
                <text:p text:style-name="P53">攝影學概論</text:p>
              </text:list-item>
              <text:list-item>
                <text:p text:style-name="P54">業務領域專業知識</text:p>
              </text:list-item>
              <text:list-item>
                <text:p text:style-name="P55">編輯學概論</text:p>
              </text:list-item>
              <text:list-item>
                <text:p text:style-name="P56">美術設計專業知識</text:p>
              </text:list-item>
              <text:list-item>
                <text:p text:style-name="P57">設計軟體專業知識</text:p>
              </text:list-item>
              <text:list-item>
                <text:p text:style-name="P58">出版學概論</text:p>
              </text:list-item>
              <text:list-item>
                <text:p text:style-name="P59">藝術概論</text:p>
              </text:list-item>
              <text:list-item>
                <text:p text:style-name="P60">數位平台相關知識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8" text:continue-numbering="true">
              <text:list-item>
                <text:p text:style-name="P66">文書處理能力</text:p>
              </text:list-item>
              <text:list-item>
                <text:p text:style-name="P67">溝通協調能力</text:p>
              </text:list-item>
              <text:list-item>
                <text:p text:style-name="P68">採訪應對能力</text:p>
              </text:list-item>
              <text:list-item>
                <text:p text:style-name="P69">攝錄影設備操作能力</text:p>
              </text:list-item>
              <text:list-item>
                <text:p text:style-name="P70">問題解決能力</text:p>
              </text:list-item>
              <text:list-item>
                <text:p text:style-name="P71">調查分析能力</text:p>
              </text:list-item>
              <text:list-item>
                <text:p text:style-name="P72">寫作能力</text:p>
              </text:list-item>
              <text:list-item>
                <text:p text:style-name="P73">編輯能力</text:p>
              </text:list-item>
              <text:list-item>
                <text:p text:style-name="P74">審稿校正能力</text:p>
              </text:list-item>
              <text:list-item>
                <text:p text:style-name="P75">美術設計能力</text:p>
              </text:list-item>
              <text:list-item>
                <text:p text:style-name="P76">監督能力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說明與補充事項</text:p>
          </table:table-cell>
          <table:table-cell table:style-name="TableCell80">
            <text:list text:style-name="LFO7" text:continue-numbering="true">
              <text:list-item>
                <text:p text:style-name="P81">印務：打彩樣、校彩樣、印刷、裝訂、包裝等。</text:p>
              </text:list-item>
            </text:list>
          </table:table-cell>
        </table:table-row>
      </table:table>
      <text:p text:style-name="P8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縮排" style:display-name="縮排" style:family="paragraph" style:parent-style-name="Standard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縮排字元" style:display-name="縮排 字元" style:family="text" style:parent-style-name="預設段落字型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麗珠</meta:initial-creator>
    <dc:creator>龔意茹</dc:creator>
    <meta:creation-date>2025-08-14T05:59:00Z</meta:creation-date>
    <dc:date>2025-10-15T03:12:00Z</dc:date>
    <meta:template xlink:href="Normal" xlink:type="simple"/>
    <meta:editing-cycles>4</meta:editing-cycles>
    <meta:editing-duration>PT120S</meta:editing-duration>
    <meta:user-defined meta:name="AppVersion">16.0000</meta:user-defined>
    <meta:document-statistic meta:page-count="2" meta:paragraph-count="1" meta:word-count="116" meta:character-count="778" meta:row-count="5" meta:non-whitespace-character-count="663"/>
  </office:meta>
</office:document-meta>
</file>