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98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縮排" style:list-style-name="WWNum1" style:family="paragraph">
      <style:paragraph-properties fo:text-align="justify"/>
    </style:style>
    <style:style style:name="P30" style:parent-style-name="縮排" style:list-style-name="WWNum1" style:family="paragraph">
      <style:paragraph-properties fo:text-align="justify"/>
    </style:style>
    <style:style style:name="P31" style:parent-style-name="縮排" style:list-style-name="WWNum1" style:family="paragraph">
      <style:paragraph-properties fo:text-align="justify"/>
    </style:style>
    <style:style style:name="TableRow32" style:family="table-row">
      <style:table-row-properties style:min-row-height="1.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style:font-size-complex="12pt"/>
    </style:style>
    <style:style style:name="T37" style:parent-style-name="預設段落字型" style:family="text">
      <style:text-properties style:font-name-complex="Times New Roman" fo:letter-spacing="-0.0069in" style:font-size-complex="12pt"/>
    </style:style>
    <style:style style:name="T38" style:parent-style-name="預設段落字型" style:family="text">
      <style:text-properties style:font-name-complex="Times New Roman" style:font-size-complex="12pt"/>
    </style:style>
    <style:style style:name="T39" style:parent-style-name="預設段落字型" style:family="text">
      <style:text-properties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42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43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44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45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46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47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4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5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6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7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8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9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0" style:parent-style-name="Standard" style:list-style-name="LFO6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Standard">APP4R3208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Standard">出版品版權處理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Standard">藝文與影音傳播／印刷出版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Standard">4</text:p>
          </table:table-cell>
        </table:table-row>
        <table:table-row table:style-name="TableRow26">
          <table:table-cell table:style-name="TableCell27">
            <text:p text:style-name="Standard">工作任務與行為指標</text:p>
          </table:table-cell>
          <table:table-cell table:style-name="TableCell28">
            <text:p text:style-name="Standard">一、洽談版權授受事宜</text:p>
            <text:list text:style-name="WWNum1" text:continue-numbering="true">
              <text:list-item>
                <text:p text:style-name="P29">搜尋作家或是擁有版權的出版社或代理人，提供著作介紹、樣書及相關資訊，並與可授權之作者、出版社、或擁有著作代理商洽談版權授權出版事宜。</text:p>
              </text:list-item>
              <text:list-item>
                <text:p text:style-name="P30">依組織規範確定買賣版權之相關預付版稅、版稅率、及授權出版銷售範圍或地區、出版期限等後，擬訂合約，呈報主管認可簽署，以確保雙方權益。</text:p>
              </text:list-item>
              <text:list-item>
                <text:p text:style-name="P31">依組織規範完成合約簽署，呈相關部門處理版稅計算收取與給付，按版權授受合約向授權（賣）方支付版稅、或受權（買）方收取版稅。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職能內涵</text:p>
            <text:p text:style-name="P35"><text:span text:style-name="T36">(K=</text:span><text:span text:style-name="T37">knowledge</text:span><text:span text:style-name="T38">知識</text:span><text:span text:style-name="T39">)</text:span></text:p>
          </table:table-cell>
          <table:table-cell table:style-name="TableCell40">
            <text:list text:style-name="LFO6" text:continue-numbering="true">
              <text:list-item>
                <text:p text:style-name="P41">寫作概論</text:p>
              </text:list-item>
              <text:list-item>
                <text:p text:style-name="P42">著作權相關法規</text:p>
              </text:list-item>
              <text:list-item>
                <text:p text:style-name="P43">個人資料保護相關法規</text:p>
              </text:list-item>
              <text:list-item>
                <text:p text:style-name="P44">外語相關知識</text:p>
              </text:list-item>
              <text:list-item>
                <text:p text:style-name="P45">民法概論</text:p>
              </text:list-item>
              <text:list-item>
                <text:p text:style-name="P46">基本會計知識</text:p>
              </text:list-item>
              <text:list-item>
                <text:p text:style-name="P47">出版學概論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S=skills技能)</text:p>
          </table:table-cell>
          <table:table-cell table:style-name="TableCell52">
            <text:list text:style-name="LFO6" text:continue-numbering="true">
              <text:list-item>
                <text:p text:style-name="P53">文書處理能力</text:p>
              </text:list-item>
              <text:list-item>
                <text:p text:style-name="P54">溝通協調能力</text:p>
              </text:list-item>
              <text:list-item>
                <text:p text:style-name="P55">問題分析與解決能力</text:p>
              </text:list-item>
              <text:list-item>
                <text:p text:style-name="P56">調查分析能力</text:p>
              </text:list-item>
              <text:list-item>
                <text:p text:style-name="P57">外語能力</text:p>
              </text:list-item>
              <text:list-item>
                <text:p text:style-name="P58">翻譯能力</text:p>
              </text:list-item>
              <text:list-item>
                <text:p text:style-name="P59">合約撰寫能力</text:p>
              </text:list-item>
              <text:list-item>
                <text:p text:style-name="P60">計算能力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Standard">無。</text:p>
          </table:table-cell>
        </table:table-row>
      </table:table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縮排" style:display-name="縮排" style:family="paragraph" style:parent-style-name="Standard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麗珠</meta:initial-creator>
    <dc:creator>龔意茹</dc:creator>
    <meta:creation-date>2025-08-14T06:00:00Z</meta:creation-date>
    <dc:date>2025-10-15T03:13:00Z</dc: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1" meta:word-count="65" meta:character-count="437" meta:row-count="3" meta:non-whitespace-character-count="373"/>
  </office:meta>
</office:document-meta>
</file>