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902in"/>
    </style:style>
    <style:style style:name="TableColumn3" style:family="table-column">
      <style:table-column-properties style:column-width="4.4736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 style:font-size-complex="12pt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 style:font-size-complex="12pt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 style:font-size-complex="12pt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 style:font-size-complex="12pt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 style:font-size-complex="12pt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29" style:parent-style-name="清單段落" style:list-style-name="LFO3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0" style:parent-style-name="清單段落" style:list-style-name="LFO3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1" style:parent-style-name="清單段落" style:list-style-name="LFO3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2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3" style:parent-style-name="清單段落" style:list-style-name="LFO4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4" style:parent-style-name="清單段落" style:list-style-name="LFO4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5" style:parent-style-name="清單段落" style:list-style-name="LFO4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37" style:parent-style-name="清單段落" style:list-style-name="LFO5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8" style:parent-style-name="清單段落" style:list-style-name="LFO5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39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 style:font-size-complex="12pt"/>
    </style:style>
    <style:style style:name="P40" style:parent-style-name="清單段落" style:list-style-name="LFO6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41" style:parent-style-name="清單段落" style:list-style-name="LFO6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P42" style:parent-style-name="清單段落" style:list-style-name="LFO6" style:family="paragraph">
      <style:paragraph-properties fo:margin-left="0.6652in">
        <style:tab-stops/>
      </style:paragraph-properties>
      <style:text-properties style:font-name="微軟正黑體" style:font-name-asian="微軟正黑體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text-properties style:font-name="微軟正黑體" style:font-name-asian="微軟正黑體" style:font-size-complex="12pt"/>
    </style:style>
    <style:style style:name="TableCell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text-properties style:font-name="微軟正黑體" style:font-name-asian="微軟正黑體" style:font-size-complex="12pt"/>
    </style:style>
    <style:style style:name="P48" style:parent-style-name="內文" style:family="paragraph">
      <style:text-properties style:font-name="微軟正黑體" style:font-name-asian="微軟正黑體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P52" style:parent-style-name="內文" style:family="paragraph">
      <style:text-properties style:font-name="微軟正黑體" style:font-name-asian="微軟正黑體" style:font-size-complex="12pt"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59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0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text-properties style:font-name="微軟正黑體" style:font-name-asian="微軟正黑體" style:font-size-complex="12pt"/>
    </style:style>
    <style:style style:name="P64" style:parent-style-name="內文" style:family="paragraph">
      <style:text-properties style:font-name="微軟正黑體" style:font-name-asian="微軟正黑體" style:font-size-complex="12pt"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1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P72" style:parent-style-name="清單段落" style:list-style-name="LFO10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7" style:parent-style-name="內文" style:family="paragraph">
      <style:text-properties style:font-name="微軟正黑體" style:font-name-asian="微軟正黑體" style:font-size-complex="12pt"/>
    </style:style>
    <style:style style:name="P78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APP5R1219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優化印刷生產流程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生產管理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優化作業流程</text:p>
              </text:list-item>
            </text:list>
            <text:list text:style-name="LFO3" text:continue-numbering="true">
              <text:list-item>
                <text:list>
                  <text:list-item>
                    <text:p text:style-name="P29">提出操作、原料分配、設備安排等相關的修正建議，以增加生產效率或提升品質。</text:p>
                  </text:list-item>
                  <text:list-item>
                    <text:p text:style-name="P30">以專案管理作法、計畫評核數，對設備、工程、製造單位進行改善，執行各單位之作業優化。</text:p>
                  </text:list-item>
                  <text:list-item>
                    <text:p text:style-name="P31">審核生產流程與指導書等文件更新，公告發行，監督各單位產能與跟催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2">應用具競爭力之製造實務</text:p>
              </text:list-item>
            </text:list>
            <text:list text:style-name="LFO4" text:continue-numbering="true">
              <text:list-item>
                <text:list>
                  <text:list-item>
                    <text:p text:style-name="P33">提出具競爭力與高獲利之產品與項目。</text:p>
                  </text:list-item>
                  <text:list-item>
                    <text:p text:style-name="P34">提出不具競爭力或獲利低之產品與項目，並設法改進。</text:p>
                  </text:list-item>
                  <text:list-item>
                    <text:p text:style-name="P35">應用具競爭力與高貢獻之產品與項目為主要業務推動之實務，以提升經營績效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6">落實生產績效管理</text:p>
              </text:list-item>
            </text:list>
            <text:list text:style-name="LFO5" text:continue-numbering="true">
              <text:list-item>
                <text:list>
                  <text:list-item>
                    <text:p text:style-name="P37">管控廠內生產排程、交期及產量，調度各線人力資源，並制定產線的績效管理文件。</text:p>
                  </text:list-item>
                  <text:list-item>
                    <text:p text:style-name="P38">執行績效管理制度，定期檢討，針對績效不佳者提出改善方案，優者給予獎勵。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39">維持品質標準</text:p>
              </text:list-item>
            </text:list>
            <text:list text:style-name="LFO6" text:continue-numbering="true">
              <text:list-item>
                <text:list>
                  <text:list-item>
                    <text:p text:style-name="P40">確定品質標準並依目的制定檢驗規範及標準。</text:p>
                  </text:list-item>
                  <text:list-item>
                    <text:p text:style-name="P41">監督績效以確保產品或服務達到標準，並維持優良品質。</text:p>
                  </text:list-item>
                  <text:list-item>
                    <text:p text:style-name="P42">未能符合產品或服務標準時，進行品質改善流程，確保產品與服務確實改善並達標準。</text:p>
                  </text:list-item>
                </text:list>
              </text:list-item>
            </text:list>
          </table:table-cell>
        </table:table-row>
        <table:table-row table:style-name="TableRow43">
          <table:table-cell table:style-name="TableCell44">
            <text:p text:style-name="P45">工作產出</text:p>
          </table:table-cell>
          <table:table-cell table:style-name="TableCell46">
            <text:p text:style-name="P47">績效管理文件</text:p>
            <text:p text:style-name="P48">改善計畫書</text:p>
          </table:table-cell>
        </table:table-row>
        <table:table-row table:style-name="TableRow49">
          <table:table-cell table:style-name="TableCell50">
            <text:p text:style-name="P51">職能內涵</text:p>
            <text:p text:style-name="P52">(K=knowledge知識)</text:p>
          </table:table-cell>
          <table:table-cell table:style-name="TableCell53">
            <text:list text:style-name="LFO10" text:continue-numbering="true">
              <text:list-item>
                <text:p text:style-name="P54">品管知識</text:p>
              </text:list-item>
              <text:list-item>
                <text:p text:style-name="P55">印刷產業趨勢概論</text:p>
              </text:list-item>
              <text:list-item>
                <text:p text:style-name="P56">職業安全衛生相關法規</text:p>
              </text:list-item>
              <text:list-item>
                <text:p text:style-name="P57">物料與成本相關知識</text:p>
              </text:list-item>
              <text:list-item>
                <text:p text:style-name="P58">績效管理</text:p>
              </text:list-item>
              <text:list-item>
                <text:p text:style-name="P59">印刷標準作業流程</text:p>
              </text:list-item>
              <text:list-item>
                <text:p text:style-name="P60">印刷與被印材料相關知識</text:p>
              </text:list-item>
            </text:list>
          </table:table-cell>
        </table:table-row>
        <text:soft-page-break/>
        <table:table-row table:style-name="TableRow61">
          <table:table-cell table:style-name="TableCell62">
            <text:p text:style-name="P63">職能內涵</text:p>
            <text:p text:style-name="P64">(S=skills技能)</text:p>
          </table:table-cell>
          <table:table-cell table:style-name="TableCell65">
            <text:list text:style-name="LFO10" text:continue-numbering="true">
              <text:list-item>
                <text:p text:style-name="P66">蒐集分析能力</text:p>
              </text:list-item>
              <text:list-item>
                <text:p text:style-name="P67">規劃與組織能力</text:p>
              </text:list-item>
              <text:list-item>
                <text:p text:style-name="P68">專案管理能力</text:p>
              </text:list-item>
              <text:list-item>
                <text:p text:style-name="P69">品質管理能力</text:p>
              </text:list-item>
              <text:list-item>
                <text:p text:style-name="P70">時間管理能力</text:p>
              </text:list-item>
              <text:list-item>
                <text:p text:style-name="P71">計算能力</text:p>
              </text:list-item>
              <text:list-item>
                <text:p text:style-name="P72">審核能力</text:p>
              </text:list-item>
            </text:list>
          </table:table-cell>
        </table:table-row>
        <table:table-row table:style-name="TableRow73">
          <table:table-cell table:style-name="TableCell74">
            <text:p text:style-name="P75">說明與補充事項</text:p>
          </table:table-cell>
          <table:table-cell table:style-name="TableCell76">
            <text:p text:style-name="P77">無</text:p>
          </table:table-cell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4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5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6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7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8LVL1" style:family="text">
      <style:text-properties style:font-name="微軟正黑體" style:font-name-asian="微軟正黑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微軟正黑體" style:font-name-asian="微軟正黑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微軟正黑體" style:font-name-asian="微軟正黑體"/>
    </style:style>
    <style:style style:name="WW_CharLFO10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5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8">
      <text:list-level-style-bullet text:level="1" text:style-name="WW_CharLFO8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10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龔意茹</dc:creator>
    <meta:creation-date>2025-08-13T09:14:00Z</meta:creation-date>
    <dc:date>2025-10-15T03:15:00Z</dc:date>
    <meta:template xlink:href="Normal" xlink:type="simple"/>
    <meta:editing-cycles>3</meta:editing-cycles>
    <meta:editing-duration>PT120S</meta:editing-duration>
    <meta:document-statistic meta:page-count="2" meta:paragraph-count="1" meta:word-count="94" meta:character-count="635" meta:row-count="4" meta:non-whitespace-character-count="542"/>
  </office:meta>
</office:document-meta>
</file>