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4"/>
    <style:style style:name="P3" style:family="paragraph" style:parent-style-name="Standard" style:list-style-name="WWNum26"/>
    <style:style style:name="P4" style:family="paragraph" style:parent-style-name="Standard" style:list-style-name="WWNum28"/>
    <style:style style:name="P5" style:family="paragraph" style:parent-style-name="Standard" style:list-style-name="WWNum12"/>
    <style:style style:name="P6" style:family="paragraph" style:parent-style-name="Standard" style:list-style-name="WWNum13"/>
    <style:style style:name="P7" style:family="paragraph" style:parent-style-name="Standard" style:list-style-name="WWNum14"/>
    <style:style style:name="P8" style:family="paragraph" style:parent-style-name="Standard" style:list-style-name="WWNum15"/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List_20_Paragraph" style:list-style-name="WWNum16"/>
    <style:style style:name="P11" style:family="paragraph" style:parent-style-name="List_20_Paragraph" style:list-style-name="WWNum19"/>
    <style:style style:name="P12" style:family="paragraph" style:parent-style-name="List_20_Paragraph" style:list-style-name="WWNum20"/>
    <style:style style:name="P13" style:family="paragraph" style:parent-style-name="List_20_Paragraph" style:list-style-name="WWNum21"/>
    <style:style style:name="P14" style:family="paragraph" style:parent-style-name="List_20_Paragraph" style:list-style-name="WWNum22"/>
    <style:style style:name="P15" style:family="paragraph" style:parent-style-name="List_20_Paragraph" style:list-style-name="WWNum24"/>
    <style:style style:name="P16" style:family="paragraph" style:parent-style-name="List_20_Paragraph" style:list-style-name="WWNum26"/>
    <style:style style:name="P17" style:family="paragraph" style:parent-style-name="List_20_Paragraph" style:list-style-name="WWNum8"/>
    <style:style style:name="P18" style:family="paragraph" style:parent-style-name="List_20_Paragraph" style:list-style-name="WWNum28"/>
    <style:style style:name="P19" style:family="paragraph" style:parent-style-name="List_20_Paragraph" style:list-style-name="WWNum10"/>
    <style:style style:name="P20" style:family="paragraph" style:parent-style-name="List_20_Paragraph" style:list-style-name="WWNum9"/>
    <style:style style:name="P21" style:family="paragraph" style:parent-style-name="List_20_Paragraph" style:list-style-name="WWNum11"/>
    <style:style style:name="P22" style:family="paragraph" style:parent-style-name="List_20_Paragraph" style:list-style-name="WWNum12"/>
    <style:style style:name="P23" style:family="paragraph" style:parent-style-name="List_20_Paragraph" style:list-style-name="WWNum13"/>
    <style:style style:name="P24" style:family="paragraph" style:parent-style-name="List_20_Paragraph" style:list-style-name="WWNum14"/>
    <style:style style:name="P25" style:family="paragraph" style:parent-style-name="List_20_Paragraph" style:list-style-name="WWNum15"/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APP2R1215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傳輸數位檔案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2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3076139" text:style-name="WWNum16">
              <text:list-item>
                <text:p text:style-name="P10">儲存數位檔案</text:p>
              </text:list-item>
            </text:list>
            <text:list xml:id="list13138428" text:style-name="WWNum19">
              <text:list-item>
                <text:list>
                  <text:list-item>
                    <text:p text:style-name="P11">依公司格式命名檔案 </text:p>
                  </text:list-item>
                  <text:list-item>
                    <text:p text:style-name="P11">檢查檔案是否依公司之處理需求，使用適當的格式【註1】</text:p>
                  </text:list-item>
                  <text:list-item>
                    <text:p text:style-name="P11">運用版本控管以確保能存取最新版的檔案【註2】</text:p>
                  </text:list-item>
                </text:list>
              </text:list-item>
            </text:list>
            <text:list xml:id="list173253532963206" text:continue-list="list3076139" text:style-name="WWNum16">
              <text:list-item>
                <text:p text:style-name="P10">傳輸數位檔案</text:p>
              </text:list-item>
            </text:list>
            <text:list xml:id="list2749282049" text:style-name="WWNum20">
              <text:list-item>
                <text:p text:style-name="P12">選擇需傳輸(發送或接收)的檔案，且選用正確的傳輸方法 </text:p>
              </text:list-item>
              <text:list-item>
                <text:p text:style-name="P12">準確指出欲儲存或下載檔案的位置</text:p>
              </text:list-item>
              <text:list-item>
                <text:p text:style-name="P12">將檔案傳輸至要求之位置以供處理</text:p>
              </text:list-item>
              <text:list-item>
                <text:p text:style-name="P12">檢查傳輸的資料(發送或接收)以確保正確的傳輸</text:p>
              </text:list-item>
              <text:list-item>
                <text:p text:style-name="P12">依公司標準進行必要的檔案記錄、移動、重新命名、複製、存檔及刪除</text:p>
              </text:list-item>
            </text:list>
            <text:list xml:id="list173251843725073" text:continue-list="list173253532963206" text:style-name="WWNum16">
              <text:list-item>
                <text:p text:style-name="P10">恢復和管理數位檔案</text:p>
              </text:list-item>
            </text:list>
            <text:list xml:id="list2500077457" text:style-name="WWNum21">
              <text:list-item>
                <text:p text:style-name="P13">自數位檔案系統恢復並開啟需要的檔案</text:p>
              </text:list-item>
              <text:list-item>
                <text:p text:style-name="P13">使用電腦搜尋功能以找出並恢復檔案</text:p>
              </text:list-item>
              <text:list-item>
                <text:p text:style-name="P13">將檔案發送到要求位置【註3】</text:p>
              </text:list-item>
            </text:list>
            <text:list xml:id="list173253213260718" text:continue-list="list173251843725073" text:style-name="WWNum16">
              <text:list-item>
                <text:p text:style-name="P10">將數位檔案歸檔</text:p>
              </text:list-item>
            </text:list>
            <text:list xml:id="list362382718" text:style-name="WWNum22">
              <text:list-item>
                <text:p text:style-name="P14">依公司協定建立歸檔系統【註4】</text:p>
              </text:list-item>
              <text:list-item>
                <text:p text:style-name="P14">執行一致性、週期性的備份策略，<text:bookmark text:name="_GoBack"/>於資料丟失時恢復檔案</text:p>
              </text:list-item>
              <text:list-item>
                <text:p text:style-name="P14">自歸檔系統恢復檔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6" office:value-type="string">
            <text:list xml:id="list3782459360" text:style-name="WWNum24">
              <text:list-item>
                <text:p text:style-name="P2"><text:span text:style-name="T3">表達構想及完成公司所需文件的溝通與讀寫技能</text:span></text:p>
              </text:list-item>
              <text:list-item>
                <text:p text:style-name="P2"><text:span text:style-name="T3">選擇需傳輸之檔案</text:span>、<text:span text:style-name="T3">正確模式和檔案命名規定的規劃、分析及組織技能</text:span></text:p>
              </text:list-item>
              <text:list-item>
                <text:p text:style-name="P2"><text:span text:style-name="T3">維護生產流程時與他人協作的團隊合作技能</text:span></text:p>
              </text:list-item>
              <text:list-item>
                <text:p text:style-name="P2"><text:span text:style-name="T3">計算檔案大小、傳輸速率、存檔和儲存要求，並設定檢視的計算技能</text:span></text:p>
              </text:list-item>
              <text:list-item>
                <text:p text:style-name="P2"><text:span text:style-name="T3">搜尋、下載、重新命名、移動、複製、存檔及刪除檔案的問題解決技能</text:span></text:p>
              </text:list-item>
              <text:list-item>
                <text:p text:style-name="P15"><text:span text:style-name="T3">傳輸數位檔案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7" office:value-type="string">
            <text:list xml:id="list102937724" text:style-name="WWNum26">
              <text:list-item>
                <text:p text:style-name="P3"><text:span text:style-name="T3">公司檔案格式標準</text:span></text:p>
              </text:list-item>
              <text:list-item>
                <text:p text:style-name="P3"><text:span text:style-name="T3">儲存媒體：</text:span></text:p>
                <text:list>
                  <text:list-item>
                    <text:p text:style-name="P3"><text:span text:style-name="T3">光學</text:span></text:p>
                  </text:list-item>
                  <text:list-item>
                    <text:p text:style-name="P3"><text:span text:style-name="T3">快閃</text:span></text:p>
                  </text:list-item>
                  <text:list-item>
                    <text:p text:style-name="P3"><text:span text:style-name="T3">磁性</text:span> </text:p>
                  </text:list-item>
                </text:list>
              </text:list-item>
              <text:list-item>
                <text:p text:style-name="P3"><text:span text:style-name="T3">檔案傳輸協定：</text:span></text:p>
                <text:list>
                  <text:list-item>
                    <text:p text:style-name="P3"><text:span text:style-name="T3">通用序列匯流排 </text:span></text:p>
                  </text:list-item>
                  <text:list-item>
                    <text:p text:style-name="P3"><text:span text:style-name="T3">火線(傳輸壓縮影像檔的標準)</text:span></text:p>
                  </text:list-item>
                  <text:list-item>
                    <text:p text:style-name="P3"><text:span text:style-name="T3">非對稱數位用戶迴路(ADSL)無線電子郵件附件</text:span></text:p>
                  </text:list-item>
                  <text:list-item>
                    <text:p text:style-name="P3"><text:span text:style-name="T3">乙太網路</text:span></text:p>
                  </text:list-item>
                </text:list>
              </text:list-item>
              <text:list-item>
                <text:p text:style-name="P3"><text:span text:style-name="T3">檔案壓縮方法及其對處理所需之檔案類型的影響</text:span></text:p>
              </text:list-item>
              <text:list-item>
                <text:p text:style-name="P3"><text:span text:style-name="T3">檔案格式及大小，及其對記憶體要求、儲存、處理及傳輸協定的影響</text:span></text:p>
              </text:list-item>
              <text:list-item>
                <text:p text:style-name="P16"><text:span text:style-name="T3">使用電腦相關的職業安全衛生標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480829114" text:style-name="WWNum8">
              <text:list-item>
                <text:p text:style-name="P17">評量之關鍵面向/能力證明之證據</text:p>
              </text:list-item>
            </text:list>
            <text:list xml:id="list1866975816" text:style-name="WWNum28">
              <text:list-item>
                <text:p text:style-name="P4"><text:span text:style-name="T3">運用公司規定來操作、刪除及傳輸數位檔案</text:span></text:p>
              </text:list-item>
              <text:list-item>
                <text:p text:style-name="P18"><text:span text:style-name="T3">從各種不同的資訊來源尋得並使用資訊的能力</text:span></text:p>
              </text:list-item>
            </text:list>
            <text:list xml:id="list173252143361348" text:continue-list="list480829114" text:style-name="WWNum8">
              <text:list-item>
                <text:p text:style-name="P17">評量所需情境與特定資源</text:p>
              </text:list-item>
            </text:list>
            <text:list xml:id="list567201424" text:style-name="WWNum10">
              <text:list-item>
                <text:p text:style-name="P19"><text:span text:style-name="T3">工作場域的典型環境條件 </text:span></text:p>
              </text:list-item>
              <text:list-item>
                <text:p text:style-name="P19"><text:span text:style-name="T3">取得及存取數位檔案傳輸相關的設施、設備、軟體及硬體</text:span></text:p>
              </text:list-item>
            </text:list>
            <text:list xml:id="list173251968643898" text:continue-list="list173252143361348" text:style-name="WWNum8">
              <text:list-item>
                <text:p text:style-name="P17">評量方法</text:p>
              </text:list-item>
            </text:list>
            <text:list xml:id="list101177767" text:style-name="WWNum9">
              <text:list-item>
                <text:p text:style-name="P20"><text:span text:style-name="T3">直接提問搭配檢閱受評者提供的證據作品集及第三方工作績效報告</text:span></text:p>
              </text:list-item>
              <text:list-item>
                <text:p text:style-name="P20"><text:span text:style-name="T3">由受評者實際展示操作、刪除及傳輸數位檔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2979101489" text:style-name="WWNum11">
              <text:list-item>
                <text:p text:style-name="P21">適當的格式可能包括：</text:p>
              </text:list-item>
            </text:list>
            <text:list xml:id="list1844632711" text:style-name="WWNum12">
              <text:list-item>
                <text:p text:style-name="P5"><text:span text:style-name="T3">專業軟體輸出、封包或類似功能的蒐集</text:span></text:p>
              </text:list-item>
              <text:list-item>
                <text:p text:style-name="P5"><text:span text:style-name="T3">壓縮描述語言(EPS)</text:span></text:p>
              </text:list-item>
              <text:list-item>
                <text:p text:style-name="P5"><text:span text:style-name="T3">PDF</text:span></text:p>
              </text:list-item>
              <text:list-item>
                <text:p text:style-name="P5"><text:span text:style-name="T3">公司要求的postscript或其它檔案格式標準</text:span></text:p>
              </text:list-item>
              <text:list-item>
                <text:p text:style-name="P22"><text:span text:style-name="T3">XML</text:span></text:p>
              </text:list-item>
            </text:list>
            <text:list xml:id="list173252848061377" text:continue-list="list2979101489" text:style-name="WWNum11">
              <text:list-item>
                <text:p text:style-name="P21">版本控管可能包括：</text:p>
              </text:list-item>
            </text:list>
            <text:list xml:id="list4202899551" text:style-name="WWNum13">
              <text:list-item>
                <text:p text:style-name="P6"><text:span text:style-name="T3">記錄日期</text:span></text:p>
              </text:list-item>
              <text:list-item>
                <text:p text:style-name="P6"><text:span text:style-name="T3">每個主要之修訂的發佈時間及版本號碼</text:span></text:p>
              </text:list-item>
              <text:list-item>
                <text:p text:style-name="P6"><text:span text:style-name="T3">記錄版本的分發目的地</text:span></text:p>
              </text:list-item>
              <text:list-item>
                <text:p text:style-name="P6"><text:span text:style-name="T3">運用下列方法記錄每一版本的修訂狀況：</text:span></text:p>
                <text:list>
                  <text:list-item>
                    <text:p text:style-name="P6"><text:span text:style-name="T3">數位簽章 </text:span></text:p>
                  </text:list-item>
                  <text:list-item>
                    <text:p text:style-name="P23"><text:span text:style-name="T3">檔案許可</text:span></text:p>
                  </text:list-item>
                </text:list>
              </text:list-item>
            </text:list>
            <text:list xml:id="list173252621299225" text:continue-list="list173252848061377" text:style-name="WWNum11">
              <text:list-item>
                <text:p text:style-name="P21">要求之位置可能包括：</text:p>
              </text:list-item>
            </text:list>
            <text:list xml:id="list1898483531" text:style-name="WWNum14">
              <text:list-item>
                <text:p text:style-name="P7"><text:span text:style-name="T3">電子郵件</text:span></text:p>
              </text:list-item>
              <text:list-item>
                <text:p text:style-name="P7"><text:span text:style-name="T3">網路儲存</text:span></text:p>
              </text:list-item>
              <text:list-item>
                <text:p text:style-name="P7"><text:span text:style-name="T3">通過內部網路傳輸</text:span></text:p>
              </text:list-item>
              <text:list-item>
                <text:p text:style-name="P7"><text:span text:style-name="T3">上傳到下列位置或自其下載：</text:span></text:p>
                <text:list>
                  <text:list-item>
                    <text:p text:style-name="P7"><text:span text:style-name="T3">目標網站</text:span></text:p>
                  </text:list-item>
                  <text:list-item>
                    <text:p text:style-name="P24"><text:span text:style-name="T3">攜帶式儲存裝置-光學、磁性或快閃</text:span></text:p>
                  </text:list-item>
                </text:list>
              </text:list-item>
            </text:list>
            <text:list xml:id="list173253179130174" text:continue-list="list173252621299225" text:style-name="WWNum11">
              <text:list-item>
                <text:p text:style-name="P21">歸檔系統可能包括：</text:p>
              </text:list-item>
            </text:list>
            <text:list xml:id="list3940674067" text:style-name="WWNum15">
              <text:list-item>
                <text:p text:style-name="P8"><text:span text:style-name="T3">網路儲存</text:span></text:p>
              </text:list-item>
              <text:list-item>
                <text:p text:style-name="P8"><text:span text:style-name="T3">上傳到下列位置或自其下載：</text:span></text:p>
                <text:list>
                  <text:list-item>
                    <text:p text:style-name="P8"><text:span text:style-name="T3">目標網站</text:span></text:p>
                  </text:list-item>
                  <text:list-item>
                    <text:p text:style-name="P8"><text:span text:style-name="T3">攜帶式儲存裝置-光學、磁性或快閃</text:span></text:p>
                  </text:list-item>
                  <text:list-item>
                    <text:p text:style-name="P25"><text:span text:style-name="T3">自動及/或預定存檔及備份的裝置</text:span></text:p>
                  </text:list-item>
                </text:list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1.199cm"/>
        </style:tab-stops>
      </style:paragraph-properties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1</meta:editing-cycles>
    <meta:print-date>2015-08-03T07:53:00</meta:print-date>
    <meta:creation-date>2016-10-21T03:03:00</meta:creation-date>
    <dc:date>2017-02-10T03:03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8" meta:word-count="1149" meta:character-count="1231" meta:non-whitespace-character-count="1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