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APP3R1239v3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修訂印刷作業流程與編寫作業指導書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安排或修訂作業流程</text:p>
                <text:list text:continue-numbering="true">
                  <text:list-item>
                    <text:p text:style-name="P29">依特殊訂單需求，重新規劃生產流程，安排其他單位或協力廠商協助生產。</text:p>
                  </text:list-item>
                  <text:list-item>
                    <text:p text:style-name="P30">若生產流程無法順利運作，與工作人員及現場主管進行討論，必要時修訂作業流程。</text:p>
                  </text:list-item>
                </text:list>
              </text:list-item>
              <text:list-item>
                <text:p text:style-name="P31">編寫作業指導書</text:p>
                <text:list text:continue-numbering="true">
                  <text:list-item>
                    <text:p text:style-name="P32">將生產設備及機器正確使用方法編列成冊，以利操作人員學習及正確使用。</text:p>
                  </text:list-item>
                  <text:list-item>
                    <text:p text:style-name="P33">將生產流程及各注意事項編寫成作業指導書，作為人員的學習範本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2" text:continue-numbering="true">
              <text:list-item>
                <text:p text:style-name="P38">作業指導書</text:p>
              </text:list-item>
              <text:list-item>
                <text:p text:style-name="P39">機器設備操作手冊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2" text:continue-numbering="true">
              <text:list-item>
                <text:p text:style-name="P45">機器設備操作知識</text:p>
              </text:list-item>
              <text:list-item>
                <text:p text:style-name="P46">職業安全衛生相關法規</text:p>
              </text:list-item>
              <text:list-item>
                <text:p text:style-name="P47">物料與成本相關知識</text:p>
              </text:list-item>
              <text:list-item>
                <text:p text:style-name="P48">異常狀況處理程序</text:p>
              </text:list-item>
              <text:list-item>
                <text:p text:style-name="P49">訂單相關知識</text:p>
              </text:list-item>
              <text:list-item>
                <text:p text:style-name="P50">印刷標準作業流程</text:p>
              </text:list-item>
              <text:list-item>
                <text:p text:style-name="P51">資訊作業系統應用知識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3" text:continue-numbering="true">
              <text:list-item>
                <text:p text:style-name="P57">規劃與組織能力</text:p>
              </text:list-item>
              <text:list-item>
                <text:p text:style-name="P58">編寫能力</text:p>
              </text:list-item>
              <text:list-item>
                <text:p text:style-name="P59">蒐集分析能力</text:p>
              </text:list-item>
              <text:list-item>
                <text:p text:style-name="P60">監督查核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8:52:00Z</meta:creation-date>
    <dc:date>2025-08-13T08:5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