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5"/>
    <style:style style:name="P3" style:family="paragraph" style:parent-style-name="Standard" style:list-style-name="WWNum16"/>
    <style:style style:name="P4" style:family="paragraph" style:parent-style-name="Standard" style:list-style-name="WWNum17"/>
    <style:style style:name="P5" style:family="paragraph" style:parent-style-name="Standard" style:list-style-name="WWNum18"/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11"/>
    <style:style style:name="P9" style:family="paragraph" style:parent-style-name="List_20_Paragraph" style:list-style-name="WWNum12"/>
    <style:style style:name="P10" style:family="paragraph" style:parent-style-name="List_20_Paragraph" style:list-style-name="WWNum13"/>
    <style:style style:name="P11" style:family="paragraph" style:parent-style-name="List_20_Paragraph" style:list-style-name="WWNum14"/>
    <style:style style:name="P12" style:family="paragraph" style:parent-style-name="List_20_Paragraph" style:list-style-name="WWNum15"/>
    <style:style style:name="P13" style:family="paragraph" style:parent-style-name="List_20_Paragraph" style:list-style-name="WWNum16"/>
    <style:style style:name="P14" style:family="paragraph" style:parent-style-name="List_20_Paragraph" style:list-style-name="WWNum8"/>
    <style:style style:name="P15" style:family="paragraph" style:parent-style-name="List_20_Paragraph" style:list-style-name="WWNum17"/>
    <style:style style:name="P16" style:family="paragraph" style:parent-style-name="List_20_Paragraph" style:list-style-name="WWNum18"/>
    <style:style style:name="P17" style:family="paragraph" style:parent-style-name="List_20_Paragraph" style:list-style-name="WWNum19"/>
    <style:style style:name="P18" style:family="paragraph" style:parent-style-name="List_20_Paragraph" style:list-style-name="WWNum9"/>
    <style:style style:name="P19" style:family="paragraph" style:parent-style-name="List_20_Paragraph" style:list-style-name="WWNum10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APP3R1174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使用版面設計應用程式製作頁面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2149699451" text:style-name="WWNum11">
              <text:list-item>
                <text:p text:style-name="P8">安排頁面的元素</text:p>
              </text:list-item>
            </text:list>
            <text:list xml:id="list3131445913" text:style-name="WWNum12">
              <text:list-item>
                <text:list>
                  <text:list-item>
                    <text:p text:style-name="P9">組合客戶副本及圖像，以符合設計概念的要求</text:p>
                  </text:list-item>
                  <text:list-item>
                    <text:p text:style-name="P9">準備內文並使用要求的字型及字型大小</text:p>
                  </text:list-item>
                  <text:list-item>
                    <text:p text:style-name="P9">創造並於頁面排列基本元素，以符合設計概念的要求【註1】</text:p>
                  </text:list-item>
                  <text:list-item>
                    <text:p text:style-name="P9">依設計概念剪下並貼上元素</text:p>
                  </text:list-item>
                  <text:list-item>
                    <text:p text:style-name="P9">完成符合設計概念的文件設定【註2】</text:p>
                  </text:list-item>
                </text:list>
              </text:list-item>
            </text:list>
            <text:list xml:id="list161527618425836" text:continue-list="list2149699451" text:style-name="WWNum11">
              <text:list-item>
                <text:p text:style-name="P8">完成圖稿</text:p>
              </text:list-item>
            </text:list>
            <text:list xml:id="list720874042" text:style-name="WWNum13">
              <text:list-item>
                <text:p text:style-name="P10">正確的構建頁面及組合元素，以適合指定的頁面大小</text:p>
              </text:list-item>
              <text:list-item>
                <text:p text:style-name="P10">將邊距及邊框合併於出血度內</text:p>
              </text:list-item>
            </text:list>
            <text:list xml:id="list161527763638929" text:continue-list="list161527618425836" text:style-name="WWNum11">
              <text:list-item>
                <text:p text:style-name="P8">檢查品質</text:p>
              </text:list-item>
            </text:list>
            <text:list xml:id="list4294312950" text:style-name="WWNum14">
              <text:list-item>
                <text:p text:style-name="P11">檢視內文有無可能的錯誤及遺漏，並與客戶或主管討論錯誤</text:p>
              </text:list-item>
              <text:list-item>
                <text:p text:style-name="P11">基本元素的排列能維持版面設計的整體平衡及正確的色調品質</text:p>
              </text:list-item>
              <text:list-item>
                <text:p text:style-name="P11">印出紙本進行校樣，以再次檢驗錯誤、遺漏及版面設計的整體平衡</text:p>
              </text:list-item>
              <text:list-item>
                <text:p text:style-name="P11">正確的標示修邊標誌及邊距</text:p>
              </text:list-item>
              <text:list-item>
                <text:p text:style-name="P11">於螢幕上進行檢視及必要的變更，並依需求重新打樣</text:p>
              </text:list-item>
              <text:list-item>
                <text:p text:style-name="P11">依公司程序儲存作業【註3】</text:p>
              </text:list-item>
              <text:list-item>
                <text:p text:style-name="P11">建立校樣或PDF檔案以呈現給客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6" office:value-type="string">
            <text:list xml:id="list4042320134" text:style-name="WWNum15">
              <text:list-item>
                <text:p text:style-name="P2"><text:span text:style-name="T3">與機械操作相關的職業安全衛生，例如在清理機械前需關閉機械電源</text:span></text:p>
              </text:list-item>
              <text:list-item>
                <text:p text:style-name="P2"><text:span text:style-name="T3">交流構想與資訊的溝通技能，與客戶或主管釐清資訊以在頁面上排列元素</text:span></text:p>
              </text:list-item>
              <text:list-item>
                <text:p text:style-name="P2"><text:span text:style-name="T3">規劃與組織技能，確定需使用的基本元素</text:span></text:p>
              </text:list-item>
              <text:list-item>
                <text:p text:style-name="P2"><text:span text:style-name="T3">團隊合作技能，維持生產流程時與他人協作</text:span></text:p>
              </text:list-item>
              <text:list-item>
                <text:p text:style-name="P2"><text:span text:style-name="T3">數學概念與技巧，於頁面上組織基本元素</text:span></text:p>
              </text:list-item>
              <text:list-item>
                <text:p text:style-name="P2"><text:span text:style-name="T3">問題解決技能，確認頁面裝版及組合元素正確適合於指定之印版尺吋</text:span></text:p>
              </text:list-item>
              <text:list-item>
                <text:p text:style-name="P12"><text:span text:style-name="T3">技術使用技能，運用硬體與軟體應用程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7" office:value-type="string">
            <text:list xml:id="list1792313135" text:style-name="WWNum16">
              <text:list-item>
                <text:p text:style-name="P3"><text:span text:style-name="T3">在設計階段時考量到印刷流程的注意事項</text:span></text:p>
              </text:list-item>
              <text:list-item>
                <text:p text:style-name="P3"><text:span text:style-name="T3">在設計階段未考慮印刷流程可能發生的問題</text:span></text:p>
              </text:list-item>
              <text:list-item>
                <text:p text:style-name="P3"><text:span text:style-name="T3">裝版時應考慮的承印物料尺吋</text:span></text:p>
              </text:list-item>
              <text:list-item>
                <text:p text:style-name="P3"><text:span text:style-name="T3">拼大版時多色及圖形的規劃</text:span></text:p>
              </text:list-item>
              <text:list-item>
                <text:p text:style-name="P3"><text:span text:style-name="T3">與電腦作業相關的職業安全衛生標準</text:span></text:p>
              </text:list-item>
              <text:list-item>
                <text:p text:style-name="P3"><text:span text:style-name="T3">將文件儲存於特定之電腦或網路位置的重要性</text:span></text:p>
              </text:list-item>
              <text:list-item>
                <text:p text:style-name="P3"><text:span text:style-name="T3">於電腦或網路上找出文件</text:span></text:p>
              </text:list-item>
              <text:list-item>
                <text:p text:style-name="P3"><text:soft-page-break/><text:span text:style-name="T3">更改並儲存範本</text:span></text:p>
              </text:list-item>
              <text:list-item>
                <text:p text:style-name="P13"><text:span text:style-name="T3">樣式指南及樣式表單的數值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1473635551" text:style-name="WWNum8">
              <text:list-item>
                <text:p text:style-name="P14">評量之關鍵面向/能力證明之證據</text:p>
              </text:list-item>
            </text:list>
            <text:list xml:id="list796114123" text:style-name="WWNum17">
              <text:list-item>
                <text:p text:style-name="P4"><text:span text:style-name="T3">製作滿足客戶設計概念且印刷就緒的版面設計</text:span></text:p>
              </text:list-item>
              <text:list-item>
                <text:p text:style-name="P4"><text:span text:style-name="T3">展現能自不同的資訊來源尋得並使用資訊的能力</text:span></text:p>
              </text:list-item>
              <text:list-item>
                <text:p text:style-name="P15"><text:span text:style-name="T3">依據工作規格的要求，準備兩份不同的版面設計</text:span></text:p>
              </text:list-item>
            </text:list>
            <text:list xml:id="list161528086277900" text:continue-list="list1473635551" text:style-name="WWNum8">
              <text:list-item>
                <text:p text:style-name="P14">評量所需情境與特定資源</text:p>
              </text:list-item>
            </text:list>
            <text:list xml:id="list996318722" text:style-name="WWNum18">
              <text:list-item>
                <text:p text:style-name="P5"><text:span text:style-name="T3">於工作中或工作外，或結合二者進行評量。工作外之評量必須在適當的模擬環境下進行</text:span></text:p>
              </text:list-item>
              <text:list-item>
                <text:p text:style-name="P16"><text:span text:style-name="T3">版面設計應用程式，如 QuarkXPress、InDesign、 PageMaker或其它應用</text:span></text:p>
              </text:list-item>
            </text:list>
            <text:list xml:id="list161528141418430" text:continue-list="list161528086277900" text:style-name="WWNum8">
              <text:list-item>
                <text:p text:style-name="P14">評量方法</text:p>
              </text:list-item>
            </text:list>
            <text:list xml:id="list1378799613" text:style-name="WWNum19">
              <text:list-item>
                <text:p text:style-name="P17"><text:span text:style-name="T3">直接提問搭配檢閱受評者提供的證據作品集及第三方工作績效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1751735052" text:style-name="WWNum9">
              <text:list-item>
                <text:p text:style-name="P18">基本元素包括：</text:p>
              </text:list-item>
            </text:list>
            <text:list xml:id="list158684442" text:style-name="WWNum10">
              <text:list-item>
                <text:p text:style-name="P19"><text:span text:style-name="T3">簡單的實心或空心方塊、框架及尺規</text:span>(<text:span text:style-name="T3">線</text:span>)，<text:span text:style-name="T3">或用於強調或將頁面分為章節的標題符號</text:span></text:p>
              </text:list-item>
            </text:list>
            <text:list xml:id="list161528043493940" text:continue-list="list1751735052" text:style-name="WWNum9">
              <text:list-item>
                <text:p text:style-name="P18">文件設定包括：</text:p>
              </text:list-item>
            </text:list>
            <text:list xml:id="list161528523382113" text:continue-list="list158684442" text:style-name="WWNum10">
              <text:list-item>
                <text:p text:style-name="P19"><text:span text:style-name="T3">邊距、頁面大小、頁面方向、頁數、及頁面排列</text:span></text:p>
              </text:list-item>
            </text:list>
            <text:list xml:id="list161526863486958" text:continue-list="list161528043493940" text:style-name="WWNum9">
              <text:list-item>
                <text:p text:style-name="P18">公司程序包括：</text:p>
              </text:list-item>
            </text:list>
            <text:list xml:id="list161527563038849" text:continue-list="list161528523382113" text:style-name="WWNum10">
              <text:list-item>
                <text:p text:style-name="P19"><text:span text:style-name="T3">儲存文件的公司程序</text:span>，<text:span text:style-name="T3">包括首選的格式、命名方式及檔案儲檔位置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1</meta:editing-cycles>
    <meta:print-date>2015-08-03T07:53:00</meta:print-date>
    <meta:creation-date>2016-10-14T03:38:00</meta:creation-date>
    <dc:date>2016-11-25T02:58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64" meta:word-count="1043" meta:character-count="1119" meta:non-whitespace-character-count="11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