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9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3" style:family="paragraph" style:parent-style-name="Heading_20_2" style:list-style-name="WWNum9a">
      <style:paragraph-properties fo:margin-left="1.499cm" fo:margin-right="0cm" fo:line-height="0.706cm" fo:orphans="0" fo:widows="0" fo:text-indent="-0.651cm" style:auto-text-indent="false"/>
      <style:text-properties style:font-size-complex="12pt" style:language-complex="zh" style:country-complex="TW"/>
    </style:style>
    <style:style style:name="P4" style:family="paragraph" style:parent-style-name="List_20_Paragraph" style:list-style-name="WWNum25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29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6" style:family="paragraph" style:parent-style-name="List_20_Paragraph" style:list-style-name="WWNum31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7" style:family="paragraph" style:parent-style-name="List_20_Paragraph" style:list-style-name="WWNum33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8" style:family="paragraph" style:parent-style-name="List_20_Paragraph" style:list-style-name="WWNum8a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37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/>
      <style:text-properties style:font-size-complex="12pt" style:language-complex="zh" style:country-complex="TW"/>
    </style:style>
    <style:style style:name="P12" style:family="paragraph" style:parent-style-name="Standard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Standard_20__28_user_29_">
      <style:paragraph-properties fo:line-height="0.706cm" fo:text-align="justify" style:justify-single-word="false"/>
    </style:style>
    <style:style style:name="P1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7" style:family="paragraph" style:parent-style-name="Standard_20__28_user_29_" style:list-style-name="WWNum35">
      <style:paragraph-properties fo:line-height="0.706cm" fo:orphans="0" fo:widows="0"/>
      <style:text-properties style:font-size-complex="12pt"/>
    </style:style>
    <style:style style:name="P18" style:family="paragraph" style:parent-style-name="Standard_20__28_user_29_" style:list-style-name="WWNum37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 style:list-style-name="WWNum36">
      <style:paragraph-properties fo:line-height="0.706cm" fo:orphans="0" fo:widows="0"/>
      <style:text-properties style:font-size-complex="12pt" style:language-complex="zh" style:country-complex="TW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fo:letter-spacing="-0.018cm" style:letter-kerning="true"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size-complex="12pt" style:language-complex="zh" style:country-complex="TW"/>
    </style:style>
    <style:style style:name="T3" style:family="text">
      <style:text-properties style:font-name-complex="Times New Roman1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fo:letter-spacing="-0.018cm" style:letter-kerning="true" style:font-size-complex="12pt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style:font-name-asian="微軟正黑體1" style:font-name-complex="Times New Roman1" style:font-size-complex="12pt"/>
    </style:style>
    <style:style style:name="T8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6">APP5R1186v2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職能單元名稱</text:span></text:p>
          </table:table-cell>
          <table:table-cell table:style-name="表格1.B2" office:value-type="string">
            <text:p text:style-name="P16">使用印刷機的控制裝置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領域類別</text:span></text:p>
          </table:table-cell>
          <table:table-cell table:style-name="表格1.B3" office:value-type="string">
            <text:p text:style-name="P16">藝文與影音傳播/印刷出版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職能單元級別</text:span>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3">工作任務與行為指標</text:span></text:p>
          </table:table-cell>
          <table:table-cell table:style-name="表格1.B5" office:value-type="string">
            <text:list xml:id="list1287684630" text:style-name="WWNum25a">
              <text:list-item>
                <text:p text:style-name="P4">設定印刷控制裝置</text:p>
              </text:list-item>
            </text:list>
            <text:list xml:id="list3140981164" text:style-name="WWNum29a">
              <text:list-item>
                <text:p text:style-name="P5">存取CIP3/CIP4數據供下次印刷使用。</text:p>
              </text:list-item>
              <text:list-item>
                <text:p text:style-name="P5">依下個工作規格預先設定數據及選擇選項、參數，並依製造商建議之程序將數據輸入印刷機。</text:p>
              </text:list-item>
              <text:list-item>
                <text:p text:style-name="P5">確認精確的位置及安裝，進行近似之色彩、濃度及水墨平衡。</text:p>
              </text:list-item>
              <text:list-item>
                <text:p text:style-name="P5">掃描備妥的印件或輸入校正值，直到印刷符合校樣或客戶的要求。</text:p>
              </text:list-item>
              <text:list-item>
                <text:p text:style-name="P5">進行作業前，取得客戶或主管的批准。</text:p>
              </text:list-item>
            </text:list>
            <text:list xml:id="list171730537417212" text:continue-list="list1287684630" text:style-name="WWNum25a">
              <text:list-item>
                <text:p text:style-name="P4">在運作過程中維持印刷品質</text:p>
              </text:list-item>
            </text:list>
            <text:list xml:id="list3165888153" text:style-name="WWNum31a">
              <text:list-item>
                <text:p text:style-name="P6">持續以目視方式監控印刷品質，掃描印件以驗證視覺之評估。</text:p>
              </text:list-item>
              <text:list-item>
                <text:p text:style-name="P6">發佈所有修正之數據，以維持印刷品質。</text:p>
              </text:list-item>
            </text:list>
            <text:list xml:id="list171731500409942" text:continue-list="list171730537417212" text:style-name="WWNum25a">
              <text:list-item>
                <text:p text:style-name="P4">維護設備</text:p>
              </text:list-item>
            </text:list>
            <text:list xml:id="list3584300794" text:style-name="WWNum33a">
              <text:list-item>
                <text:p text:style-name="P7">依操作員手冊執行維護作業與設備校驗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工作產出</text:p>
          </table:table-cell>
          <table:table-cell table:style-name="表格1.B6" office:value-type="string">
            <text:p text:style-name="P12">無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職能內涵</text:span></text:p>
            <text:p text:style-name="P22"><text:span text:style-name="T3">(K=knowledge知識)</text:span></text:p>
          </table:table-cell>
          <table:table-cell table:style-name="表格1.B7" office:value-type="string">
            <text:list xml:id="list431336687" text:style-name="WWNum36">
              <text:list-item>
                <text:p text:style-name="P21">職業安全衛生與環境保護相關法規</text:p>
              </text:list-item>
              <text:list-item>
                <text:p text:style-name="P21">色彩理論</text:p>
              </text:list-item>
              <text:list-item>
                <text:p text:style-name="P21">ICC設定檔相關知識</text:p>
              </text:list-item>
              <text:list-item>
                <text:p text:style-name="P21">密度與分光光度測定法基礎原理</text:p>
              </text:list-item>
              <text:list-item>
                <text:p text:style-name="P21">色彩污染相關知識</text:p>
              </text:list-item>
            </text:list>
            <text:p text:style-name="P16"><text:span text:style-name="T9">六、品質檢驗與改善相關知識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3">職能內涵</text:span></text:p>
            <text:p text:style-name="P20"><text:span text:style-name="T3">(S=skills技能)</text:span></text:p>
          </table:table-cell>
          <table:table-cell table:style-name="表格1.B8" office:value-type="string">
            <text:list xml:id="list2486747563" text:style-name="WWNum35">
              <text:list-item>
                <text:p text:style-name="P17">機器設備操作能力</text:p>
              </text:list-item>
              <text:list-item>
                <text:p text:style-name="P17">表達構想及資訊之溝通協調能力</text:p>
              </text:list-item>
              <text:list-item>
                <text:p text:style-name="P17">色彩印刷機資訊蒐集、分析及整理能力</text:p>
              </text:list-item>
              <text:list-item>
                <text:p text:style-name="P17">監控順序規劃及組織能力</text:p>
              </text:list-item>
              <text:list-item>
                <text:p text:style-name="P17">印刷品質之問題解決能力</text:p>
              </text:list-item>
              <text:list-item>
                <text:p text:style-name="P17">色彩與機器設定之計算能力</text:p>
              </text:list-item>
            </text:list>
            <text:p text:style-name="P16">七、監控系統之資訊科技應用能力</text:p>
          </table:table-cell>
        </table:table-row>
        <text:soft-page-break/>
        <table:table-row table:style-name="表格1.1">
          <table:table-cell table:style-name="表格1.A1" office:value-type="string">
            <text:p text:style-name="P20"><text:span text:style-name="T3">評量設計參考</text:span></text:p>
          </table:table-cell>
          <table:table-cell table:style-name="表格1.B9" office:value-type="string">
            <text:list xml:id="list2551696851" text:style-name="WWNum8a">
              <text:list-item>
                <text:p text:style-name="P8">評量證據</text:p>
              </text:list-item>
            </text:list>
            <text:list xml:id="list3916053024" text:style-name="WWNum37">
              <text:list-item>
                <text:p text:style-name="P18"><text:span text:style-name="T9">能依照不同工作規格設定適當的標準設定和調整監控裝置，以符合客戶的要求。</text:span></text:p>
              </text:list-item>
              <text:list-item>
                <text:p text:style-name="P18">能依操作員手冊執行維護作業與設備校驗。</text:p>
              </text:list-item>
              <text:list-item>
                <text:p text:style-name="P9"><text:span text:style-name="T9">能在不同的印刷運作過程中，製作樣品設定檔，控制印刷生產在合理的誤差範圍內。</text:span></text:p>
              </text:list-item>
            </text:list>
            <text:list xml:id="list171731818358447" text:continue-list="list2551696851" text:style-name="WWNum8a">
              <text:list-item>
                <text:p text:style-name="P8">評量情境與資源</text:p>
              </text:list-item>
            </text:list>
            <text:list xml:id="list2381906013" text:style-name="WWNum24a">
              <text:list-item>
                <text:p text:style-name="P11">於課堂、工作中或適當的模擬環境進行評量。</text:p>
              </text:list-item>
              <text:list-item>
                <text:p text:style-name="P10"><text:span text:style-name="T9">電腦化的印刷控制裝置。</text:span></text:p>
              </text:list-item>
              <text:list-item>
                <text:p text:style-name="P10">提供相關軟硬體設備。</text:p>
              </text:list-item>
              <text:list-item>
                <text:p text:style-name="P10">視需要提供適當的學習、評量設備與支援協助。</text:p>
              </text:list-item>
            </text:list>
            <text:list xml:id="list171731660932124" text:continue-list="list171731818358447" text:style-name="WWNum8a">
              <text:list-item>
                <text:p text:style-name="P8">評量方法</text:p>
              </text:list-item>
            </text:list>
            <text:list xml:id="list1924266904" text:style-name="WWNum9a">
              <text:list-item>
                <text:h text:style-name="P3" text:outline-level="2">以筆試方式完成知識類測驗，並達到合格標準。</text:h>
              </text:list-item>
              <text:list-item>
                <text:h text:style-name="P3" text:outline-level="2">以實作方式，並以觀察評量學員使用印刷機的印刷控制裝置之表現。</text:h>
              </text:list-item>
              <text:list-item>
                <text:h text:style-name="P3" text:outline-level="2">口頭提問，確認受評者能辨認並正確解讀實作時所需的基礎知識。</text:h>
              </text:list-item>
              <text:list-item>
                <text:h text:style-name="P3" text:outline-level="2">評估受評者處理意外事件、排除狀況或障礙時，所提出的解決方案及其原因。</text:h>
              </text:list-item>
              <text:list-item>
                <text:h text:style-name="P3" text:outline-level="2">檢核「使用印刷機的印刷控制裝置」專題報告及口頭簡報，以檢核表評量是否達到合格標準。</text:h>
              </text:list-item>
              <text:list-item>
                <text:h text:style-name="P2" text:outline-level="2"><text:span text:style-name="T9">檢核學員提供之證據作品集，評量是否達到合格標準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3">說明與補充事項</text:span></text:p>
          </table:table-cell>
          <table:table-cell table:style-name="表格1.B10" office:value-type="string">
            <text:p text:style-name="P16">無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更新紀錄</text:p>
          </table:table-cell>
        </table:table-row>
        <table:table-row table:style-name="表格2.2">
          <table:table-cell table:style-name="表格2.A2" office:value-type="string">
            <text:p text:style-name="P14">2023年修訂職能內容。<text:bookmark text:name="_Hlk136958965"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​" style:num-format="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4" style:layout-grid-base-height="0.70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5</meta:editing-cycles>
    <meta:print-date>2015-08-03T07:53:00</meta:print-date>
    <meta:creation-date>2023-10-30T05:36:00</meta:creation-date>
    <dc:date>2023-12-07T07:14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1" meta:word-count="876" meta:character-count="939" meta:non-whitespace-character-count="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