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>
      <style:paragraph-properties fo:line-height="0.2777in"/>
      <style:text-properties style:font-size-complex="12pt"/>
    </style:style>
    <style:style style:name="P5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family="paragraph">
      <style:paragraph-properties fo:line-height="0.2777in"/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-complex="Times New Roman" style:font-size-complex="12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P99" style:parent-style-name="清單段落" style:family="paragraph">
      <style:paragraph-properties fo:line-height="0.2777in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</style:style>
    <style:style style:name="T107" style:parent-style-name="預設段落字型" style:family="text">
      <style:text-properties style:font-name-complex="Times New Roman" style:font-size-complex="12pt"/>
    </style:style>
    <style:style style:name="P108" style:parent-style-name="Standard" style:family="paragraph">
      <style:paragraph-properties fo:text-align="justify" fo:line-height="0.2777in"/>
    </style:style>
    <style:style style:name="T109" style:parent-style-name="預設段落字型" style:family="text">
      <style:text-properties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6" style:parent-style-name="Standard" style:family="paragraph">
      <style:paragraph-properties fo:line-height="0.2777in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/>
      <style:text-properties style:font-size-complex="12pt"/>
    </style:style>
    <style:style style:name="P12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清單段落" style:family="paragraph">
      <style:paragraph-properties fo:line-height="0.2777in"/>
      <style:text-properties style:font-size-complex="12pt"/>
    </style:style>
    <style:style style:name="P13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3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P14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P1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4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8" style:parent-style-name="預設段落字型" style:family="text">
      <style:text-properties style:font-name-complex="Times New Roman" style:font-size-complex="12pt"/>
    </style:style>
    <style:style style:name="T149" style:parent-style-name="預設段落字型" style:family="text">
      <style:text-properties style:font-name-complex="Times New Roman" style:font-size-complex="12pt"/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153" style:parent-style-name="預設段落字型" style:family="text">
      <style:text-properties style:font-name-complex="Times New Roman" style:font-size-complex="12pt"/>
    </style:style>
    <style:style style:name="T154" style:parent-style-name="預設段落字型" style:family="text">
      <style:text-properties style:font-name-complex="Times New Roman" style:font-size-complex="12pt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T157" style:parent-style-name="預設段落字型" style:family="text">
      <style:text-properties style:font-name-complex="Times New Roman" style:font-size-complex="12pt"/>
    </style:style>
    <style:style style:name="T158" style:parent-style-name="預設段落字型" style:family="text">
      <style:text-properties style:font-name-complex="Times New Roman" style:font-size-complex="12pt"/>
    </style:style>
    <style:style style:name="P15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2777in"/>
      <style:text-properties style:font-size-complex="12pt"/>
    </style:style>
    <style:style style:name="P171" style:parent-style-name="Standard" style:family="paragraph">
      <style:paragraph-properties fo:text-align="justify" fo:line-height="0.2777in"/>
      <style:text-properties style:font-size-complex="12pt"/>
    </style:style>
    <style:style style:name="TableColumn173" style:family="table-column">
      <style:table-column-properties style:column-width="6.3034in"/>
    </style:style>
    <style:style style:name="Table172" style:family="table">
      <style:table-properties style:width="6.3034in" style:rel-width="100.68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77" style:family="table-row">
      <style:table-row-properties style:min-row-height="0.224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180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218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估算印刷生產成本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1" text:continue-numbering="true">
              <text:list-item>
                <text:p text:style-name="P39">確認成本估算的要求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40"><text:span text:style-name="T41">確認工時、時間及其它所需的統計數字，並應用於計算</text:span><text:span text:style-name="T42">。</text:span></text:p>
                  </text:list-item>
                  <text:list-item>
                    <text:p text:style-name="P43"><text:span text:style-name="T44">確認可用的機器時間，並應用於計算</text:span><text:span text:style-name="T45">。</text:span></text:p>
                  </text:list-item>
                  <text:list-item>
                    <text:p text:style-name="P46"><text:span text:style-name="T47">確認最經濟的批量大小</text:span><text:span text:style-name="T48">。</text:span></text:p>
                  </text:list-item>
                  <text:list-item>
                    <text:p text:style-name="P49"><text:span text:style-name="T50">確認物料要求，</text:span><text:span text:style-name="T51">並</text:span><text:span text:style-name="T52">應用於計算</text:span><text:span text:style-name="T53">。</text:span>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54">準備成本估算</text:p>
              </text:list-item>
            </text:list>
            <text:list text:style-name="WWNum13" text:continue-numbering="true">
              <text:list-item>
                <text:p text:style-name="P55"><text:span text:style-name="T56">使用物料、工時及機器成本進行成本估算</text:span><text:span text:style-name="T57">。</text:span></text:p>
              </text:list-item>
              <text:list-item>
                <text:p text:style-name="P58"><text:span text:style-name="T59">列出</text:span><text:span text:style-name="T60">成本估算的細項</text:span><text:span text:style-name="T61">。</text:span></text:p>
              </text:list-item>
            </text:list>
            <text:list text:style-name="WWNum11" text:continue-numbering="true">
              <text:list-item>
                <text:p text:style-name="P62">比較估算與實際的成本</text:p>
              </text:list-item>
            </text:list>
            <text:list text:style-name="WWNum14" text:continue-numbering="true">
              <text:list-item>
                <text:p text:style-name="P63"><text:span text:style-name="T64">進行實際成本與估算成本的比較</text:span><text:span text:style-name="T65">。</text:span></text:p>
              </text:list-item>
              <text:list-item>
                <text:p text:style-name="P66"><text:span text:style-name="T67">適當調整成本基準</text:span><text:span text:style-name="T68">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工作產出</text:p>
          </table:table-cell>
          <table:table-cell table:style-name="TableCell72">
            <text:p text:style-name="P73">成本分析文件</text:p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K=knowledge知識)</text:span></text:p>
          </table:table-cell>
          <table:table-cell table:style-name="TableCell80">
            <text:list text:style-name="WWNum16" text:continue-numbering="true">
              <text:list-item>
                <text:p text:style-name="P81"><text:span text:style-name="T82">職業安全衛生</text:span><text:span text:style-name="T83">相關</text:span><text:span text:style-name="T84">法規</text:span></text:p>
              </text:list-item>
              <text:list-item>
                <text:p text:style-name="P85"><text:span text:style-name="T86">印刷流程及操作</text:span><text:span text:style-name="T87">相關知識</text:span></text:p>
              </text:list-item>
              <text:list-item>
                <text:p text:style-name="P88"><text:span text:style-name="T89">成本</text:span><text:span text:style-name="T90">概論及計算</text:span><text:span text:style-name="T91">方法</text:span></text:p>
              </text:list-item>
              <text:list-item>
                <text:p text:style-name="P92"><text:span text:style-name="T93">印刷物料</text:span><text:span text:style-name="T94">相關知識</text:span></text:p>
              </text:list-item>
              <text:list-item>
                <text:p text:style-name="P95"><text:span text:style-name="T96">品質</text:span><text:span text:style-name="T97">管理</text:span><text:span text:style-name="T98">概念</text:span></text:p>
              </text:list-item>
              <text:list-item>
                <text:p text:style-name="P99"><text:span text:style-name="T100">電腦化</text:span><text:span text:style-name="T101">監控</text:span><text:span text:style-name="T102">生產系統</text:span><text:span text:style-name="T103">相關知識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職能內涵</text:span></text:p>
            <text:p text:style-name="P108"><text:span text:style-name="T109">(S=skills技能)</text:span></text:p>
          </table:table-cell>
          <table:table-cell table:style-name="TableCell110">
            <text:list text:style-name="WWNum15" text:continue-numbering="true">
              <text:list-item>
                <text:p text:style-name="P111">表達構想及資訊之溝通能力</text:p>
              </text:list-item>
              <text:list-item>
                <text:p text:style-name="P112">生產控制資訊蒐集、分析及整理能力</text:p>
              </text:list-item>
              <text:list-item>
                <text:p text:style-name="P113">成本估算作業之規劃及組織能力</text:p>
              </text:list-item>
              <text:list-item>
                <text:p text:style-name="P114">成本差異之問題解決能力</text:p>
              </text:list-item>
              <text:list-item>
                <text:p text:style-name="P115">成本模型開發之計算能力</text:p>
              </text:list-item>
              <text:list-item>
                <text:p text:style-name="P116"><text:span text:style-name="T117">計算</text:span><text:span text:style-name="T118">系統之資訊科技應用</text:span><text:span text:style-name="T119">能力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評量設計參考</text:span></text:p>
          </table:table-cell>
          <table:table-cell table:style-name="TableCell124">
            <text:list text:style-name="WWNum8" text:continue-numbering="true">
              <text:list-item>
                <text:p text:style-name="P125">評量證據</text:p>
              </text:list-item>
            </text:list>
            <text:list text:style-name="WWNum17" text:continue-numbering="true">
              <text:list-item>
                <text:p text:style-name="P126"><text:span text:style-name="T127">能</text:span><text:span text:style-name="T128">準確估算及計算生產成本</text:span><text:span text:style-name="T129">，並</text:span><text:span text:style-name="T130">列出</text:span><text:span text:style-name="T131">成本估算的細項</text:span><text:span text:style-name="T132">。</text:span></text:p>
              </text:list-item>
              <text:list-item>
                <text:p text:style-name="P133"><text:span text:style-name="T134">能</text:span><text:span text:style-name="T135">進行實際成本與估算成本的比較</text:span><text:span text:style-name="T136">。</text:span></text:p>
              </text:list-item>
            </text:list>
            <text:list text:style-name="WWNum8" text:continue-numbering="true">
              <text:list-item>
                <text:p text:style-name="P137">評量情境與資源</text:p>
              </text:list-item>
            </text:list>
            <text:soft-page-break/>
            <text:list text:style-name="WWNum10" text:continue-numbering="true">
              <text:list-item>
                <text:p text:style-name="P138">於課堂、工作中或適當的模擬環境進行評量。</text:p>
              </text:list-item>
              <text:list-item>
                <text:p text:style-name="P139"><text:span text:style-name="T140">提供相關軟硬體設備。</text:span></text:p>
              </text:list-item>
              <text:list-item>
                <text:p text:style-name="P141"><text:span text:style-name="T142">視需要提供適當的學習、評量設備與支援協助。</text:span></text:p>
              </text:list-item>
            </text:list>
            <text:list text:style-name="WWNum8" text:continue-numbering="true">
              <text:list-item>
                <text:p text:style-name="P143">評量方法</text:p>
              </text:list-item>
            </text:list>
            <text:list text:style-name="WWNum9" text:continue-numbering="true">
              <text:list-item>
                <text:p text:style-name="P144">以筆試方式完成知識類測驗，並達到合格標準。</text:p>
              </text:list-item>
              <text:list-item>
                <text:p text:style-name="P145">以作業方式，並以評分表評量學員估算印刷生產成本之表現。</text:p>
              </text:list-item>
              <text:list-item>
                <text:p text:style-name="P146">口頭提問，確認受評者能辨認並正確解讀實作時所需的基礎知識。</text:p>
              </text:list-item>
              <text:list-item>
                <text:p text:style-name="P147"><text:span text:style-name="T148">評估受評者</text:span><text:span text:style-name="T149">處理意外事件</text:span><text:span text:style-name="T150">、排除</text:span><text:span text:style-name="T151">狀況</text:span><text:span text:style-name="T152">或</text:span><text:span text:style-name="T153">障礙時，</text:span><text:span text:style-name="T154">所</text:span><text:span text:style-name="T155">提出</text:span><text:span text:style-name="T156">的</text:span><text:span text:style-name="T157">解決方案</text:span><text:span text:style-name="T158">及其原因。</text:span></text:p>
              </text:list-item>
              <text:list-item>
                <text:p text:style-name="P159">檢核「估算印刷生產成本」專題報告及口頭簡報，以觀察檢核表評量是否達到合格標準。</text:p>
              </text:list-item>
              <text:list-item>
                <text:p text:style-name="P160"><text:span text:style-name="T161">檢核學員提供之</text:span><text:span text:style-name="T162">成本分析</text:span><text:span text:style-name="T163">文件</text:span><text:span text:style-name="T164">及其他證據作品集，評量是否達到合格標準。</text:span></text:p>
              </text:list-item>
            </text:list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說明與補充事項</text:span></text:p>
          </table:table-cell>
          <table:table-cell table:style-name="TableCell169">
            <text:p text:style-name="P170">無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136958965"/>更新紀錄</text:p>
          </table:table-cell>
        </table:table-row>
        <table:table-row table:style-name="TableRow177">
          <table:table-cell table:style-name="TableCell178">
            <text:p text:style-name="P179">2023年修訂職能內容。</text:p>
          </table:table-cell>
        </table:table-row>
      </table:table>
      <text:p text:style-name="P180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02:00Z</meta:creation-date>
    <dc:date>2023-12-09T05:02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6" meta:row-count="5" meta:non-whitespace-character-count="662"/>
  </office:meta>
</office:document-meta>
</file>