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7">
      <style:paragraph-properties fo:line-height="0.706cm">
        <style:tab-stops>
          <style:tab-stop style:position="0.847cm"/>
        </style:tab-stops>
      </style:paragraph-properties>
    </style:style>
    <style:style style:name="P2" style:family="paragraph" style:parent-style-name="List_20_Bullet" style:list-style-name="WWNum24">
      <style:paragraph-properties fo:line-height="0.706cm">
        <style:tab-stops>
          <style:tab-stop style:position="0.847cm"/>
        </style:tab-stops>
      </style:paragraph-properties>
    </style:style>
    <style:style style:name="P3" style:family="paragraph" style:parent-style-name="List_20_Bullet" style:list-style-name="WWNum11">
      <style:paragraph-properties fo:line-height="0.706cm">
        <style:tab-stops>
          <style:tab-stop style:position="0.847cm"/>
        </style:tab-stops>
      </style:paragraph-properties>
    </style:style>
    <style:style style:name="P4" style:family="paragraph" style:parent-style-name="List_20_Paragraph" style:list-style-name="WWNum1">
      <style:paragraph-properties fo:line-height="0.706cm" fo:text-align="justify" style:justify-single-word="false"/>
    </style:style>
    <style:style style:name="P5" style:family="paragraph" style:parent-style-name="List_20_Paragraph" style:list-style-name="WWNum19">
      <style:paragraph-properties fo:line-height="0.706cm" fo:text-align="justify" style:justify-single-word="false"/>
    </style:style>
    <style:style style:name="P6" style:family="paragraph" style:parent-style-name="List_20_Paragraph" style:list-style-name="WWNum14">
      <style:paragraph-properties fo:line-height="0.706cm" fo:text-align="justify" style:justify-single-word="false"/>
    </style:style>
    <style:style style:name="P7" style:family="paragraph" style:parent-style-name="List_20_Paragraph" style:list-style-name="WWNum15">
      <style:paragraph-properties fo:line-height="0.706cm" fo:text-align="justify" style:justify-single-word="false"/>
    </style:style>
    <style:style style:name="P8" style:family="paragraph" style:parent-style-name="List_20_Paragraph" style:list-style-name="WWNum21">
      <style:paragraph-properties fo:line-height="0.706cm" fo:text-align="justify" style:justify-single-word="false"/>
    </style:style>
    <style:style style:name="P9" style:family="paragraph" style:parent-style-name="List_20_Paragraph" style:list-style-name="WWNum3">
      <style:paragraph-properties fo:line-height="0.706cm" fo:text-align="justify" style:justify-single-word="false"/>
    </style:style>
    <style:style style:name="P10" style:family="paragraph" style:parent-style-name="List_20_Paragraph" style:list-style-name="WWNum16">
      <style:paragraph-properties fo:line-height="0.706cm" fo:text-align="justify" style:justify-single-word="false"/>
    </style:style>
    <style:style style:name="P11" style:family="paragraph" style:parent-style-name="List_20_Paragraph" style:list-style-name="WWNum20">
      <style:paragraph-properties fo:line-height="0.706cm" fo:text-align="justify" style:justify-single-word="false"/>
    </style:style>
    <style:style style:name="P12" style:family="paragraph" style:parent-style-name="List_20_Paragraph" style:list-style-name="WWNum18">
      <style:paragraph-properties fo:line-height="0.706cm" fo:text-align="justify" style:justify-single-word="false"/>
    </style:style>
    <style:style style:name="P13" style:family="paragraph" style:parent-style-name="List_20_Paragraph" style:list-style-name="WWNum11">
      <style:paragraph-properties fo:line-height="0.706cm" fo:text-align="justify" style:justify-single-word="false"/>
    </style:style>
    <style:style style:name="P14" style:family="paragraph" style:parent-style-name="List_20_Paragraph" style:list-style-name="WWNum27">
      <style:paragraph-properties fo:line-height="0.706cm"/>
    </style:style>
    <style:style style:name="P15" style:family="paragraph" style:parent-style-name="List_20_Paragraph" style:list-style-name="WWNum24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7" style:family="text">
      <style:text-properties style:font-name="微軟正黑體" fo:language="en" fo:country="NZ" style:font-name-asian="微軟正黑體1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P16"><text:span text:style-name="T2">SMS4R0511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P16"><text:span text:style-name="T2">為團隊規劃實驗工作</text:span><text:bookmark text:name="_GoBack"/><text:span text:style-name="T2">期程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P16"><text:span text:style-name="T2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P16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968846541" text:style-name="WWNum1">
              <text:list-item>
                <text:p text:style-name="P4"><text:span text:style-name="T2">決定工作要求與實驗室資源</text:span></text:p>
              </text:list-item>
            </text:list>
            <text:list xml:id="list2543032210" text:style-name="WWNum19">
              <text:list-item>
                <text:p text:style-name="P5"><text:span text:style-name="T2">在規劃期間內，決定並排序在工作領域實驗室服務的需求</text:span></text:p>
              </text:list-item>
              <text:list-item>
                <text:p text:style-name="P5"><text:span text:style-name="T2">取得並確認訂單/服務需求、庫存與交付的資訊</text:span></text:p>
              </text:list-item>
              <text:list-item>
                <text:p text:style-name="P5"><text:span text:style-name="T2">決定提供服務所需的人員、材料與設備</text:span></text:p>
              </text:list-item>
            </text:list>
            <text:list xml:id="list172651987406066" text:continue-list="list968846541" text:style-name="WWNum1">
              <text:list-item>
                <text:p text:style-name="P4"><text:span text:style-name="T2">諮詢相關人員並規劃期程</text:span></text:p>
              </text:list-item>
            </text:list>
            <text:list xml:id="list2401026968" text:style-name="WWNum14">
              <text:list-item>
                <text:p text:style-name="P6"><text:span text:style-name="T2">準備符合服務需求的時程，並平衡適用資源與技能發展機會的最佳使用</text:span></text:p>
              </text:list-item>
              <text:list-item>
                <text:p text:style-name="P6"><text:span text:style-name="T2">將工作時程交給團隊或適合人員，並與他們確認內容</text:span></text:p>
              </text:list-item>
            </text:list>
            <text:list xml:id="list172651306424662" text:continue-list="list172651987406066" text:style-name="WWNum1">
              <text:list-item>
                <text:p text:style-name="P4"><text:span text:style-name="T2">監督時程</text:span></text:p>
              </text:list-item>
            </text:list>
            <text:list xml:id="list2962212520" text:style-name="WWNum15">
              <text:list-item>
                <text:p text:style-name="P7"><text:span text:style-name="T2">針對時間表監督工作流程與產出，並識別任何變數或潛在干擾因素</text:span></text:p>
              </text:list-item>
              <text:list-item>
                <text:p text:style-name="P7"><text:span text:style-name="T2">確認變數可能得成因，並與資深人員討論可能的調整</text:span></text:p>
              </text:list-item>
            </text:list>
            <text:list xml:id="list172650965430779" text:continue-list="list172651306424662" text:style-name="WWNum1">
              <text:list-item>
                <text:p text:style-name="P4"><text:span text:style-name="T2">諮詢資深人員以調整時間表</text:span></text:p>
              </text:list-item>
            </text:list>
            <text:list xml:id="list2360899921" text:style-name="WWNum21">
              <text:list-item>
                <text:p text:style-name="P8"><text:span text:style-name="T2">調整時程以回應操作變異</text:span></text:p>
              </text:list-item>
              <text:list-item>
                <text:p text:style-name="P8"><text:span text:style-name="T2">按照工作要求維持或重新協商產出</text:span></text:p>
              </text:list-item>
              <text:list-item>
                <text:p text:style-name="P8"><text:span text:style-name="T2">更新所記錄的時間表並分派給適當人員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knowledge知識)</text:span></text:p>
          </table:table-cell>
          <table:table-cell table:style-name="表格1.B6" office:value-type="string">
            <text:list xml:id="list927566597" text:style-name="WWNum27">
              <text:list-item>
                <text:p text:style-name="P1"><text:span text:style-name="T3">企業資訊系統、程序和設備的充份知識，以替小型團隊規劃實驗室工作期程【註2】而達成操作要求</text:span></text:p>
              </text:list-item>
              <text:list-item>
                <text:p text:style-name="P1"><text:span text:style-name="T3">企業業務目標作為決策與行動的基礎</text:span></text:p>
              </text:list-item>
              <text:list-item>
                <text:p text:style-name="P1"><text:span text:style-name="T3">基本規劃策略</text:span></text:p>
              </text:list-item>
              <text:list-item>
                <text:p text:style-name="P1"><text:span text:style-name="T3">精確的科學與技術術語</text:span></text:p>
              </text:list-item>
              <text:list-item>
                <text:p text:style-name="P1"><text:span text:style-name="T3">涉及流程或技術的科學和技術細節</text:span></text:p>
              </text:list-item>
              <text:list-item>
                <text:p text:style-name="P1"><text:span text:style-name="T3">涉及的流程或技術的企業標準作業程序(SOPs)</text:span></text:p>
              </text:list-item>
              <text:list-item>
                <text:p text:style-name="P1"><text:span text:style-name="T3">產品種類的製作時間表與時間分析</text:span></text:p>
              </text:list-item>
              <text:list-item>
                <text:p text:style-name="P1"><text:span text:style-name="T3">影響排定任務的操作性因素</text:span></text:p>
              </text:list-item>
              <text:list-item>
                <text:p text:style-name="P1"><text:span text:style-name="T3">排定工作的資源需求</text:span></text:p>
              </text:list-item>
              <text:list-item>
                <text:p text:style-name="P1"><text:span text:style-name="T3">所涉及操作、設備與原物料的危害</text:span></text:p>
              </text:list-item>
              <text:list-item>
                <text:p text:style-name="P1"><text:span text:style-name="T3">有關職業安全衛生的企業程序</text:span></text:p>
              </text:list-item>
              <text:list-item>
                <text:p text:style-name="P1"><text:span text:style-name="T3">所排定任務的品質要求</text:span></text:p>
              </text:list-item>
              <text:list-item>
                <text:p text:style-name="P14"><text:span text:style-name="T4">相關的衛生、安全與環境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4185916225" text:style-name="WWNum24">
              <text:list-item>
                <text:p text:style-name="P2"><text:span text:style-name="T6">為小型團隊安排工作時程，以達成操作要求</text:span></text:p>
              </text:list-item>
              <text:list-item>
                <text:p text:style-name="P2"><text:span text:style-name="T6">決定所需資源</text:span></text:p>
              </text:list-item>
              <text:list-item>
                <text:p text:style-name="P2"><text:span text:style-name="T6">識別樣本與設備的非標準化行為</text:span></text:p>
              </text:list-item>
              <text:list-item>
                <text:p text:style-name="P2"><text:span text:style-name="T6">調整時程與資源需求有效回應變數與干擾</text:span></text:p>
              </text:list-item>
              <text:list-item>
                <text:p text:style-name="P2"><text:span text:style-name="T6">按照程序溝通與記錄時間表變動</text:span></text:p>
              </text:list-item>
              <text:list-item>
                <text:p text:style-name="P2"><text:span text:style-name="T6">識別並使用團隊成員能力</text:span></text:p>
              </text:list-item>
              <text:list-item>
                <text:p text:style-name="P15"><text:span text:style-name="T7">與團隊成員有效溝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2024339984" text:style-name="WWNum3">
              <text:list-item>
                <text:p text:style-name="P9"><text:span text:style-name="T2">評量之關鍵面向/能力證明之證據：</text:span></text:p>
              </text:list-item>
            </text:list>
            <text:list xml:id="list242854618" text:style-name="WWNum16">
              <text:list-item>
                <text:p text:style-name="P10"><text:span text:style-name="T2">替小型團隊規劃工作時程以達成作業需求</text:span></text:p>
              </text:list-item>
              <text:list-item>
                <text:p text:style-name="P10"><text:span text:style-name="T2">正確決定所需資源</text:span></text:p>
              </text:list-item>
              <text:list-item>
                <text:p text:style-name="P10"><text:span text:style-name="T2">規劃有效率的時程，並能滿足操作要求而不影響安全、品質、精準與道德</text:span></text:p>
              </text:list-item>
              <text:list-item>
                <text:p text:style-name="P10"><text:span text:style-name="T2">盡力遵守時間</text:span></text:p>
              </text:list-item>
              <text:list-item>
                <text:p text:style-name="P10"><text:span text:style-name="T2">確認在樣本與設備的非標準行為</text:span></text:p>
              </text:list-item>
              <text:list-item>
                <text:p text:style-name="P10"><text:span text:style-name="T2">確認在排定時間的潛在干擾</text:span></text:p>
              </text:list-item>
              <text:list-item>
                <text:p text:style-name="P10"><text:span text:style-name="T2">處理不同時程與突發狀況</text:span></text:p>
              </text:list-item>
              <text:list-item>
                <text:p text:style-name="P10"><text:span text:style-name="T2">調整時間表與資源要求以有效回應變數</text:span></text:p>
              </text:list-item>
              <text:list-item>
                <text:p text:style-name="P10"><text:span text:style-name="T2">按照程序，溝通並記錄時間表的變動</text:span></text:p>
              </text:list-item>
              <text:list-item>
                <text:p text:style-name="P10"><text:span text:style-name="T2">確認及使用團隊成員能力</text:span></text:p>
              </text:list-item>
              <text:list-item>
                <text:p text:style-name="P10"><text:span text:style-name="T2">與團隊成員有效溝通</text:span></text:p>
              </text:list-item>
            </text:list>
            <text:list xml:id="list172650341117219" text:continue-list="list2024339984" text:style-name="WWNum3">
              <text:list-item>
                <text:p text:style-name="P9"><text:span text:style-name="T2">評量所需情境與特定資源：</text:span></text:p>
              </text:list-item>
            </text:list>
            <text:list xml:id="list114028875" text:style-name="WWNum20">
              <text:list-item>
                <text:p text:style-name="P11"><text:span text:style-name="T2">工作場所程序</text:span></text:p>
              </text:list-item>
              <text:list-item>
                <text:p text:style-name="P11"><text:span text:style-name="T2">工作場所文件</text:span></text:p>
              </text:list-item>
            </text:list>
            <text:list xml:id="list172651109940150" text:continue-list="list172650341117219" text:style-name="WWNum3">
              <text:list-item>
                <text:p text:style-name="P9"><text:span text:style-name="T2">評量方法：</text:span></text:p>
              </text:list-item>
            </text:list>
            <text:list xml:id="list442718675" text:style-name="WWNum18">
              <text:list-item>
                <text:p text:style-name="P12"><text:span text:style-name="T2">評量受評者為達成各種作業要求所準備之工作時間表紀錄</text:span></text:p>
              </text:list-item>
              <text:list-item>
                <text:p text:style-name="P12"><text:span text:style-name="T2">來自經理人、主管與所屬團隊服務涉及之顧客的回饋</text:span></text:p>
              </text:list-item>
              <text:list-item>
                <text:p text:style-name="P12"><text:span text:style-name="T2">來自團隊成員有關團隊互動有效性的回饋</text:span></text:p>
              </text:list-item>
              <text:list-item>
                <text:p text:style-name="P12"><text:span text:style-name="T2">詢問以檢驗相關政策、程序和時間表原則和可能意外事故處理的基礎知識</text:span></text:p>
              </text:list-item>
              <text:list-item>
                <text:p text:style-name="P12"><text:span text:style-name="T2">模擬工作流程的干擾情況</text:span></text:p>
              </text:list-item>
              <text:list-item>
                <text:p text:style-name="P12"><text:span text:style-name="T2">詢問檢驗所涉及流程或技術的科學和科技細節基礎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p text:style-name="P16"><text:span text:style-name="T2">【註1】實驗室工作：</text:span></text:p>
            <text:list xml:id="list456748743" text:style-name="WWNum11">
              <text:list-item>
                <text:p text:style-name="P3"><text:span text:style-name="T6">設備的設定、使用前與校正查驗</text:span></text:p>
              </text:list-item>
              <text:list-item>
                <text:p text:style-name="P3"><text:span text:style-name="T6">解決方案的準備與標準化</text:span></text:p>
              </text:list-item>
              <text:list-item>
                <text:p text:style-name="P3"><text:span text:style-name="T6">實驗室器材、設備與庫存的維護</text:span></text:p>
              </text:list-item>
              <text:list-item>
                <text:p text:style-name="P3"><text:span text:style-name="T6">蒐集、準備與樣本的存放/分發</text:span></text:p>
              </text:list-item>
              <text:list-item>
                <text:p text:style-name="P3"><text:span text:style-name="T6">測試並分析原始資料、產品與樣品</text:span></text:p>
              </text:list-item>
              <text:list-item>
                <text:p text:style-name="P3"><text:span text:style-name="T6">產品準備(如無菌培養基)與產品批次</text:span></text:p>
              </text:list-item>
              <text:list-item>
                <text:p text:style-name="P13"><text:span text:style-name="T7">方法試驗與修正</text:span></text:p>
              </text:list-item>
            </text:list>
            <text:p text:style-name="P16"><text:span text:style-name="T2">【註2】為小型團隊規劃工作期程：</text:span></text:p>
            <text:list xml:id="list172652056973296" text:continue-numbering="true" text:style-name="WWNum11">
              <text:list-item>
                <text:p text:style-name="P13"><text:span text:style-name="T2">資源的確認以維持作業流程，包括：</text:span></text:p>
                <text:list>
                  <text:list-item>
                    <text:p text:style-name="P13"><text:span text:style-name="T2">說明生產製作數據</text:span></text:p>
                  </text:list-item>
                  <text:list-item>
                    <text:p text:style-name="P13"><text:span text:style-name="T2">任務工作分析</text:span></text:p>
                  </text:list-item>
                  <text:list-item>
                    <text:p text:style-name="P13"><text:span text:style-name="T2">在工作時程內排定任務優先順序</text:span></text:p>
                  </text:list-item>
                  <text:list-item>
                    <text:p text:style-name="P13"><text:span text:style-name="T2">在技能與數量方面，決定適當人力資源</text:span></text:p>
                  </text:list-item>
                  <text:list-item>
                    <text:p text:style-name="P13"><text:span text:style-name="T2">決定原物料和設備要求</text:span></text:p>
                  </text:list-item>
                  <text:list-item>
                    <text:p text:style-name="P13"><text:span text:style-name="T2">監控官訂單、庫存和交期等資訊</text:span></text:p>
                  </text:list-item>
                </text:list>
              </text:list-item>
              <text:list-item>
                <text:p text:style-name="P13"><text:span text:style-name="T2">工作產出的監督</text:span></text:p>
              </text:list-item>
              <text:list-item>
                <text:p text:style-name="P13"><text:span text:style-name="T2">為因應突發事件，經諮詢資深人員同意而調整作業時程，如：</text:span></text:p>
                <text:list>
                  <text:list-item>
                    <text:p text:style-name="P13"><text:span text:style-name="T2">處理不正常與緊急情況</text:span></text:p>
                  </text:list-item>
                  <text:list-item>
                    <text:p text:style-name="P13"><text:span text:style-name="T2">樣本延遲</text:span></text:p>
                  </text:list-item>
                  <text:list-item>
                    <text:p text:style-name="P13"><text:span text:style-name="T2">季節變數與壞天氣</text:span></text:p>
                  </text:list-item>
                  <text:list-item>
                    <text:p text:style-name="P13"><text:span text:style-name="T2">分析與解決作業問題，導致測試結果不被接受</text:span></text:p>
                  </text:list-item>
                  <text:list-item>
                    <text:p text:style-name="P13"><text:span text:style-name="T2">突發事件，例如設備故障或人員臨時缺席</text:span></text:p>
                  </text:list-item>
                </text:list>
              </text:list-item>
              <text:list-item>
                <text:p text:style-name="P13"><text:span text:style-name="T2">與資深人員溝通：</text:span></text:p>
                <text:list>
                  <text:list-item>
                    <text:p text:style-name="P13"><text:span text:style-name="T2">決定與組織工作優先順序和時間表</text:span></text:p>
                  </text:list-item>
                  <text:list-item>
                    <text:p text:style-name="P13"><text:span text:style-name="T2">分析並解決影響工作時程的問題</text:span></text:p>
                  </text:list-item>
                  <text:list-item>
                    <text:p text:style-name="P13"><text:span text:style-name="T2">必要時調整工作時程</text:span></text:p>
                  </text:list-item>
                  <text:list-item>
                    <text:p text:style-name="P13"><text:span text:style-name="T2">確認可能的排班問題</text:span></text:p>
                  </text:list-item>
                </text:list>
              </text:list-item>
              <text:list-item>
                <text:p text:style-name="P13"><text:span text:style-name="T2">與團隊成員適度溝通：</text:span></text:p>
                <text:list>
                  <text:list-item>
                    <text:p text:style-name="P13"><text:span text:style-name="T2">解釋工作時程、優先排序與順序</text:span></text:p>
                  </text:list-item>
                  <text:list-item>
                    <text:p text:style-name="P13"><text:span text:style-name="T2">分派工作時程</text:span></text:p>
                  </text:list-item>
                  <text:list-item>
                    <text:p text:style-name="P13"><text:span text:style-name="T2">維持所需產出</text:span></text:p>
                  </text:list-item>
                </text:list>
              </text:list-item>
              <text:list-item>
                <text:p text:style-name="P13"><text:span text:style-name="T2">產出與使用資源的文件：</text:span></text:p>
                <text:list>
                  <text:list-item>
                    <text:p text:style-name="P13"><text:span text:style-name="T2">產出的品質與數量</text:span></text:p>
                  </text:list-item>
                  <text:list-item>
                    <text:p text:style-name="P13"><text:span text:style-name="T2">庫存原料的提供</text:span></text:p>
                  </text:list-item>
                  <text:list-item>
                    <text:p text:style-name="P13"><text:span text:style-name="T2">設備維護與提供</text:span></text:p>
                  </text:list-item>
                </text:list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75</meta:editing-cycles>
    <meta:print-date>2015-08-03T07:53:00</meta:print-date>
    <meta:creation-date>2015-08-03T07:07:00</meta:creation-date>
    <dc:date>2017-01-10T03:55:00</dc:date>
    <meta:editing-duration>PT10H1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8" meta:word-count="1506" meta:character-count="1569" meta:non-whitespace-character-count="15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