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7">
      <style:paragraph-properties fo:line-height="0.706cm">
        <style:tab-stops>
          <style:tab-stop style:position="0.847cm"/>
        </style:tab-stops>
      </style:paragraph-properties>
    </style:style>
    <style:style style:name="P2" style:family="paragraph" style:parent-style-name="List_20_Bullet" style:list-style-name="WWNum24">
      <style:paragraph-properties fo:line-height="0.706cm">
        <style:tab-stops>
          <style:tab-stop style:position="0.847cm"/>
        </style:tab-stops>
      </style:paragraph-properties>
    </style:style>
    <style:style style:name="P3" style:family="paragraph" style:parent-style-name="List_20_Bullet" style:list-style-name="WWNum31">
      <style:paragraph-properties fo:line-height="0.706cm">
        <style:tab-stops>
          <style:tab-stop style:position="0.847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9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22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</style:style>
    <style:style style:name="P15" style:family="paragraph" style:parent-style-name="List_20_Paragraph" style:list-style-name="WWNum31">
      <style:paragraph-properties fo:line-height="0.706cm" fo:text-align="justify" style:justify-single-word="false"/>
    </style:style>
    <style:style style:name="P16" style:family="paragraph" style:parent-style-name="List_20_Paragraph" style:list-style-name="WWNum27">
      <style:paragraph-properties fo:line-height="0.706cm"/>
    </style:style>
    <style:style style:name="P17" style:family="paragraph" style:parent-style-name="List_20_Paragraph" style:list-style-name="WWNum24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name-complex="新細明體" style:font-size-complex="12pt" style:font-weight-complex="bold"/>
    </style:style>
    <style:style style:name="T4" style:family="text">
      <style:text-properties style:font-name="微軟正黑體" style:font-name-asian="微軟正黑體1" style:font-name-complex="新細明體" style:font-size-complex="12pt" style:font-weight-complex="bold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7" style:family="text">
      <style:text-properties style:font-name="微軟正黑體" fo:language="zh" fo:country="TW" style:font-name-asian="微軟正黑體1" style:language-asian="zh" style:country-asian="TW" style:font-name-complex="新細明體" style:font-size-complex="12pt"/>
    </style:style>
    <style:style style:name="T8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2">SMS3R0519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8"><text:span text:style-name="T2">準備標準化流程</text:span><text:bookmark text:name="_GoBack"/><text:span text:style-name="T2">及使用溶液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8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8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1640249579" text:style-name="WWNum1">
              <text:list-item>
                <text:p text:style-name="P5"><text:span text:style-name="T2">準備溶液【註1】</text:span></text:p>
              </text:list-item>
            </text:list>
            <text:list xml:id="list2540842861" text:style-name="WWNum19">
              <text:list-item>
                <text:p text:style-name="P6"><text:span text:style-name="T2">選擇適當的程序來準備溶液</text:span></text:p>
              </text:list-item>
              <text:list-item>
                <text:p text:style-name="P6"><text:span text:style-name="T2">選擇器材【註2】、材料、及指定純度的溶媒</text:span></text:p>
              </text:list-item>
              <text:list-item>
                <text:p text:style-name="P6"><text:span text:style-name="T2">測量適當數量的試劑來準備溶液，並記錄數據</text:span></text:p>
              </text:list-item>
              <text:list-item>
                <text:p text:style-name="P6"><text:span text:style-name="T2">選擇與組合指定的實驗器材及適當的玻璃器皿等級</text:span></text:p>
              </text:list-item>
              <text:list-item>
                <text:p text:style-name="P6"><text:span text:style-name="T2">執行稀釋的工作</text:span></text:p>
              </text:list-item>
              <text:list-item>
                <text:p text:style-name="P6"><text:span text:style-name="T2">準備溶液以達到特定濃度的同質混合溶液</text:span></text:p>
              </text:list-item>
              <text:list-item>
                <text:p text:style-name="P6"><text:span text:style-name="T2">標示及儲存溶液以維持特性及穩定度</text:span></text:p>
              </text:list-item>
            </text:list>
            <text:list xml:id="list161621689460877" text:continue-list="list1640249579" text:style-name="WWNum1">
              <text:list-item>
                <text:p text:style-name="P5"><text:span text:style-name="T2">標準化及使用容積溶液</text:span></text:p>
              </text:list-item>
            </text:list>
            <text:list xml:id="list664382005" text:style-name="WWNum14">
              <text:list-item>
                <text:p text:style-name="P7"><text:span text:style-name="T2">組合適當的實驗器材</text:span></text:p>
              </text:list-item>
              <text:list-item>
                <text:p text:style-name="P7"><text:span text:style-name="T2">執行所需的一連串稀釋</text:span></text:p>
              </text:list-item>
              <text:list-item>
                <text:p text:style-name="P7"><text:span text:style-name="T2">將溶液標準化以達到指定的範圍及精密度</text:span></text:p>
              </text:list-item>
              <text:list-item>
                <text:p text:style-name="P7"><text:span text:style-name="T2">標示及儲存溶液以維持特性及穩定度</text:span></text:p>
              </text:list-item>
              <text:list-item>
                <text:p text:style-name="P7"><text:span text:style-name="T2">使用標準容積的溶液來決定未知溶液的濃度</text:span></text:p>
              </text:list-item>
            </text:list>
            <text:list xml:id="list161621832221287" text:continue-list="list161621689460877" text:style-name="WWNum1">
              <text:list-item>
                <text:p text:style-name="P5"><text:span text:style-name="T2">計算及記錄數據</text:span></text:p>
              </text:list-item>
            </text:list>
            <text:list xml:id="list2453819188" text:style-name="WWNum15">
              <text:list-item>
                <text:p text:style-name="P8"><text:span text:style-name="T2">計算指定的濃度</text:span></text:p>
              </text:list-item>
              <text:list-item>
                <text:p text:style-name="P8"><text:span text:style-name="T2">如果資料有被修改過，使用認可的程序</text:span></text:p>
              </text:list-item>
              <text:list-item>
                <text:p text:style-name="P8"><text:span text:style-name="T2">必要時依照公司的程序估計及記錄測量的不確定度</text:span></text:p>
              </text:list-item>
              <text:list-item>
                <text:p text:style-name="P8"><text:span text:style-name="T2">根據實驗室程序及報告結果記錄所有相關的細節</text:span></text:p>
              </text:list-item>
              <text:list-item>
                <text:p text:style-name="P8"><text:span text:style-name="T2">使用適當的單位報告濃度</text:span></text:p>
              </text:list-item>
            </text:list>
            <text:list xml:id="list161621751325148" text:continue-list="list161621832221287" text:style-name="WWNum1">
              <text:list-item>
                <text:p text:style-name="P5"><text:span text:style-name="T2">監控實驗室溶液的品質</text:span></text:p>
              </text:list-item>
            </text:list>
            <text:list xml:id="list1549369797" text:style-name="WWNum21">
              <text:list-item>
                <text:p text:style-name="P9"><text:span text:style-name="T2">檢查溶液是否有可見的敗壞及到期日【註3】</text:span></text:p>
              </text:list-item>
              <text:list-item>
                <text:p text:style-name="P9"><text:span text:style-name="T2">重新標準化或丟棄過期或敗壞的溶液</text:span></text:p>
              </text:list-item>
              <text:list-item>
                <text:p text:style-name="P9"><text:span text:style-name="T2">根據實驗室程序記錄細節及標示溶液</text:span></text:p>
              </text:list-item>
            </text:list>
            <text:list xml:id="list161622246108362" text:continue-list="list161621751325148" text:style-name="WWNum1">
              <text:list-item>
                <text:p text:style-name="P5"><text:span text:style-name="T2">維持安全的工作環境</text:span></text:p>
              </text:list-item>
            </text:list>
            <text:list xml:id="list2810981134" text:style-name="WWNum22">
              <text:list-item>
                <text:p text:style-name="P10"><text:span text:style-name="T2">使用已建立的安全工作常規【註4】及個人的保護裝備以確保個人與其他實驗室人員的安全</text:span></text:p>
              </text:list-item>
              <text:list-item>
                <text:p text:style-name="P10"><text:span text:style-name="T2">使用適當的技術清理濺出的液體，以保護員工、工作區域與環境</text:span></text:p>
              </text:list-item>
              <text:list-item>
                <text:p text:style-name="P10"><text:span text:style-name="T2">使垃圾的製造與環境的影響最小化</text:span></text:p>
              </text:list-item>
              <text:list-item>
                <text:p text:style-name="P10"><text:span text:style-name="T2">確保安全的收集實驗室及有害廢棄物【註5】，以便後續的處置</text:span></text:p>
              </text:list-item>
              <text:list-item>
                <text:p text:style-name="P10"><text:span text:style-name="T2">根據規定儲存器材與試劑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knowledge知識)</text:span></text:p>
          </table:table-cell>
          <table:table-cell table:style-name="表格1.B6" office:value-type="string">
            <text:list xml:id="list4135156761" text:style-name="WWNum27">
              <text:list-item>
                <text:p text:style-name="P1"><text:span text:style-name="T3">溶液的術語，關於酸、鹼、緩衝、氧化還原反應以及錯離子滴定反應的化學知識</text:span></text:p>
              </text:list-item>
              <text:list-item>
                <text:p text:style-name="P1"><text:span text:style-name="T3">度量衡學的概念</text:span></text:p>
              </text:list-item>
              <text:list-item>
                <text:p text:style-name="P1"><text:span text:style-name="T3">玻璃器皿的等級、試劑，及它們的用法</text:span></text:p>
              </text:list-item>
              <text:list-item>
                <text:p text:style-name="P1"><text:span text:style-name="T3">標準化所用到的反應，及所期待的特性</text:span></text:p>
              </text:list-item>
              <text:list-item>
                <text:p text:style-name="P1"><text:span text:style-name="T3">企業溝通及報告程序</text:span></text:p>
              </text:list-item>
              <text:list-item>
                <text:p text:style-name="P1"><text:span text:style-name="T3">職業安全衛生相關規定與程序，包括使用腐蝕性原料</text:span></text:p>
              </text:list-item>
              <text:list-item>
                <text:p text:style-name="P16"><text:span text:style-name="T4">相關的健康、安全以及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2051401657" text:style-name="WWNum24">
              <text:list-item>
                <text:p text:style-name="P2"><text:span text:style-name="T3">解釋及遵守企業的標準作業程序【註6】</text:span></text:p>
              </text:list-item>
              <text:list-item>
                <text:p text:style-name="P2"><text:span text:style-name="T3">使用指示劑及圖解方法決定當量點</text:span></text:p>
              </text:list-item>
              <text:list-item>
                <text:p text:style-name="P2"><text:span text:style-name="T3">對於滴定的化學反應使用各種計算方法，包括適當的單位、不準確度、平衡方程式、溶液的濃度等</text:span></text:p>
              </text:list-item>
              <text:list-item>
                <text:p text:style-name="P2"><text:span text:style-name="T3">使用儀器和試劑來準備標準溶液，例如天平和容積玻璃器皿</text:span></text:p>
              </text:list-item>
              <text:list-item>
                <text:p text:style-name="P2"><text:span text:style-name="T3">選擇及使用一級和二級標準及指示劑</text:span></text:p>
              </text:list-item>
              <text:list-item>
                <text:p text:style-name="P2"><text:span text:style-name="T3">對溶液的性能執行品質保證檢查</text:span></text:p>
              </text:list-item>
              <text:list-item>
                <text:p text:style-name="P2"><text:span text:style-name="T3">執行滴定</text:span></text:p>
              </text:list-item>
              <text:list-item>
                <text:p text:style-name="P2"><text:span text:style-name="T3">辨認不在可接受範圍的控制結果</text:span></text:p>
              </text:list-item>
              <text:list-item>
                <text:p text:style-name="P17"><text:span text:style-name="T4">解釋並使用安全須知，例如由物質安全資料表(MSDS)所提供的資料，並遵守相關安全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3390148675" text:style-name="WWNum3">
              <text:list-item>
                <text:p text:style-name="P11"><text:span text:style-name="T2">評量之關鍵面向/能力證明之證據：</text:span></text:p>
              </text:list-item>
            </text:list>
            <text:list xml:id="list3293030731" text:style-name="WWNum16">
              <text:list-item>
                <text:p text:style-name="P12"><text:span text:style-name="T2">使用天平和容積玻璃器皿</text:span></text:p>
              </text:list-item>
              <text:list-item>
                <text:p text:style-name="P12"><text:span text:style-name="T2">選擇及使用主要及次要的標準</text:span></text:p>
              </text:list-item>
              <text:list-item>
                <text:p text:style-name="P12"><text:span text:style-name="T2">選擇及使用指示劑</text:span></text:p>
              </text:list-item>
              <text:list-item>
                <text:p text:style-name="P12"><text:span text:style-name="T2">對溶液的性能執行品質保證檢查</text:span></text:p>
              </text:list-item>
              <text:list-item>
                <text:p text:style-name="P12"><text:span text:style-name="T2">依照實驗室流程及所需的準確度及精確性,在指定的時間內執行滴定</text:span></text:p>
              </text:list-item>
              <text:list-item>
                <text:p text:style-name="P12"><text:span text:style-name="T2">在滴定的化學反應下計算溶液的濃度</text:span></text:p>
              </text:list-item>
              <text:list-item>
                <text:p text:style-name="P12"><text:span text:style-name="T2">辨認不在可接受範圍的控制結果</text:span></text:p>
              </text:list-item>
              <text:list-item>
                <text:p text:style-name="P12"><text:span text:style-name="T2">在企業標準下記錄結果</text:span></text:p>
              </text:list-item>
              <text:list-item>
                <text:p text:style-name="P12"><text:span text:style-name="T2">根據企業流程標示及儲存溶液</text:span></text:p>
              </text:list-item>
              <text:list-item>
                <text:p text:style-name="P12"><text:span text:style-name="T2">解釋及遵守企業的標準作業程序</text:span></text:p>
              </text:list-item>
              <text:list-item>
                <text:p text:style-name="P12"><text:span text:style-name="T2">解釋並使用安全須知,例如由物質安全資料表(MSDS)所提供的資料,並遵守相關安全程序</text:span></text:p>
              </text:list-item>
            </text:list>
            <text:list xml:id="list161620727632529" text:continue-list="list3390148675" text:style-name="WWNum3">
              <text:list-item>
                <text:p text:style-name="P11"><text:span text:style-name="T2">評量所需情境與特定資源：</text:span></text:p>
              </text:list-item>
            </text:list>
            <text:list xml:id="list186127819" text:style-name="WWNum20">
              <text:list-item>
                <text:p text:style-name="P13"><text:span text:style-name="T2">配備適當容積器材的標準實驗室</text:span></text:p>
              </text:list-item>
              <text:list-item>
                <text:p text:style-name="P13"><text:soft-page-break/><text:span text:style-name="T2">實驗室試劑及器材</text:span></text:p>
              </text:list-item>
              <text:list-item>
                <text:p text:style-name="P13"><text:span text:style-name="T2">標準作業程序及測試方法</text:span></text:p>
              </text:list-item>
            </text:list>
            <text:list xml:id="list161620264368497" text:continue-list="list161620727632529" text:style-name="WWNum3">
              <text:list-item>
                <text:p text:style-name="P11"><text:span text:style-name="T2">評量方法：</text:span></text:p>
              </text:list-item>
            </text:list>
            <text:list xml:id="list1955376656" text:style-name="WWNum18">
              <text:list-item>
                <text:p text:style-name="P14"><text:span text:style-name="T2">檢查和測試由受評者準備的溶液.</text:span></text:p>
              </text:list-item>
              <text:list-item>
                <text:p text:style-name="P14"><text:span text:style-name="T2">檢閱由受評者完成的紀錄及工作文件</text:span></text:p>
              </text:list-item>
              <text:list-item>
                <text:p text:style-name="P14"><text:span text:style-name="T2">來自同事和主管的回饋.</text:span></text:p>
              </text:list-item>
              <text:list-item>
                <text:p text:style-name="P14"><text:span text:style-name="T2">觀察受評者準備、標準化及使用各種溶液</text:span></text:p>
              </text:list-item>
              <text:list-item>
                <text:p text:style-name="P14"><text:span text:style-name="T2">口頭或書面的詢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18"><text:span text:style-name="T2">【註1】溶液：</text:span></text:p>
            <text:list xml:id="list1947146808" text:style-name="WWNum31">
              <text:list-item>
                <text:p text:style-name="P3"><text:span text:style-name="T7">含強/弱酸或鹼的溶液</text:span></text:p>
              </text:list-item>
              <text:list-item>
                <text:p text:style-name="P3"><text:span text:style-name="T7">氧化/還原劑</text:span></text:p>
              </text:list-item>
              <text:list-item>
                <text:p text:style-name="P3"><text:span text:style-name="T7">用以執行錯離子還原或沉澱滴定法的溶液</text:span></text:p>
              </text:list-item>
              <text:list-item>
                <text:p text:style-name="P3"><text:span text:style-name="T7">細胞、組織、酵素、緩衝溶液、及抗體的染劑</text:span></text:p>
              </text:list-item>
              <text:list-item>
                <text:p text:style-name="P3"><text:span text:style-name="T7">為維持等滲壓的稀釋液</text:span></text:p>
              </text:list-item>
              <text:list-item>
                <text:p text:style-name="P15"><text:span text:style-name="T8">有機溶液及組織固定劑</text:span></text:p>
              </text:list-item>
            </text:list>
            <text:p text:style-name="P18"><text:span text:style-name="T2">【註2】器材：</text:span></text:p>
            <text:list xml:id="list161620898702327" text:continue-numbering="true" text:style-name="WWNum31">
              <text:list-item>
                <text:p text:style-name="P3"><text:span text:style-name="T7">天平</text:span></text:p>
              </text:list-item>
              <text:list-item>
                <text:p text:style-name="P3"><text:span text:style-name="T7">移液管、滴定管、容積玻璃器皿及測量瓶</text:span></text:p>
              </text:list-item>
              <text:list-item>
                <text:p text:style-name="P3"><text:span text:style-name="T7">乾燥器和介質過濾器</text:span></text:p>
              </text:list-item>
              <text:list-item>
                <text:p text:style-name="P3"><text:span text:style-name="T7">烤箱及高溫爐</text:span></text:p>
              </text:list-item>
              <text:list-item>
                <text:p text:style-name="P3"><text:span text:style-name="T7">溶液、指示劑、一級和二級標準</text:span></text:p>
              </text:list-item>
              <text:list-item>
                <text:p text:style-name="P3"><text:span text:style-name="T7">用以決定當量點的自動滴定器、酸鹼計、其他計量器和電極，以及平板和分析天平</text:span></text:p>
              </text:list-item>
              <text:list-item>
                <text:p text:style-name="P15"><text:span text:style-name="T8">電磁攪拌器及加熱器和水鍋</text:span></text:p>
              </text:list-item>
            </text:list>
            <text:p text:style-name="P18"><text:span text:style-name="T2">【註3】檢查溶液的可用性：</text:span></text:p>
            <text:list xml:id="list161621633390263" text:continue-numbering="true" text:style-name="WWNum31">
              <text:list-item>
                <text:p text:style-name="P3"><text:span text:style-name="T7">檢查染劑的樣本是否有正確的反應</text:span></text:p>
              </text:list-item>
              <text:list-item>
                <text:p text:style-name="P3"><text:span text:style-name="T7">執行酸鹼度檢查</text:span></text:p>
              </text:list-item>
              <text:list-item>
                <text:p text:style-name="P3"><text:span text:style-name="T7">確認酵素的活動</text:span></text:p>
              </text:list-item>
              <text:list-item>
                <text:p text:style-name="P3"><text:span text:style-name="T7">檢查紅血球懸浮體的溶血作用</text:span></text:p>
              </text:list-item>
              <text:list-item>
                <text:p text:style-name="P3"><text:span text:style-name="T7">酚樹酯溶液的氧化鐵</text:span></text:p>
              </text:list-item>
              <text:list-item>
                <text:p text:style-name="P15"><text:span text:style-name="T8">生理食鹽水的等滲性</text:span></text:p>
              </text:list-item>
            </text:list>
            <text:p text:style-name="P18"><text:span text:style-name="T2">【註4】安全工作規範：</text:span></text:p>
            <text:list xml:id="list161620596629681" text:continue-numbering="true" text:style-name="WWNum31">
              <text:list-item>
                <text:p text:style-name="P3"><text:span text:style-name="T7">使用物質安全資料表</text:span></text:p>
              </text:list-item>
              <text:list-item>
                <text:p text:style-name="P3"><text:span text:style-name="T7">使用個人保護設備，例如手套、安全護目鏡、面罩、工作罩和工作袍</text:span></text:p>
              </text:list-item>
              <text:list-item>
                <text:p text:style-name="P3"><text:soft-page-break/><text:span text:style-name="T7">使用生物危害垃圾桶、層流櫃和煙罩</text:span></text:p>
              </text:list-item>
              <text:list-item>
                <text:p text:style-name="P3"><text:span text:style-name="T7">正確的標籤試劑和危險物品</text:span></text:p>
              </text:list-item>
              <text:list-item>
                <text:p text:style-name="P3"><text:span text:style-name="T7">根據標籤、物質安全資料表、製造商的說明書，以及企業的流程和規範來處理和儲存危險物品和器材</text:span></text:p>
              </text:list-item>
              <text:list-item>
                <text:p text:style-name="P15"><text:span text:style-name="T8">定期的清理及淨化器材和工作環境</text:span></text:p>
              </text:list-item>
            </text:list>
            <text:p text:style-name="P18"><text:span text:style-name="T2">【註5】危害：</text:span></text:p>
            <text:list xml:id="list161620434969986" text:continue-numbering="true" text:style-name="WWNum31">
              <text:list-item>
                <text:p text:style-name="P3"><text:span text:style-name="T7">化學藥品，例如強酸和強鹼和玷汙物</text:span></text:p>
              </text:list-item>
              <text:list-item>
                <text:p text:style-name="P3"><text:span text:style-name="T7">尖銳的物品和破碎的玻璃器皿</text:span></text:p>
              </text:list-item>
              <text:list-item>
                <text:p text:style-name="P15"><text:span text:style-name="T8">燃燒器、熱盤、烤箱及高溫爐</text:span></text:p>
              </text:list-item>
            </text:list>
            <text:p text:style-name="P18"><text:span text:style-name="T2">【6】標準、法規、程序和/或企業要求</text:span></text:p>
            <text:list xml:id="list161620491070670" text:continue-numbering="true" text:style-name="WWNum31">
              <text:list-item>
                <text:p text:style-name="P15"><text:span text:style-name="T2">校準及維護的時間表</text:span></text:p>
              </text:list-item>
              <text:list-item>
                <text:p text:style-name="P15"><text:span text:style-name="T2">企業記錄及報告的流程</text:span></text:p>
              </text:list-item>
              <text:list-item>
                <text:p text:style-name="P15"><text:span text:style-name="T2">儀器使用手冊</text:span></text:p>
              </text:list-item>
              <text:list-item>
                <text:p text:style-name="P15"><text:span text:style-name="T2">儀器之啟動、操作及關機程序</text:span></text:p>
              </text:list-item>
              <text:list-item>
                <text:p text:style-name="P15"><text:span text:style-name="T2">MSDS及安全程序</text:span></text:p>
              </text:list-item>
              <text:list-item>
                <text:p text:style-name="P15"><text:span text:style-name="T2">材料生產及產品規格</text:span></text:p>
              </text:list-item>
              <text:list-item>
                <text:p text:style-name="P15"><text:span text:style-name="T2">測量規範及守則</text:span></text:p>
              </text:list-item>
              <text:list-item>
                <text:p text:style-name="P15"><text:span text:style-name="T2">優良實驗室操作規範(GLP)的原則</text:span></text:p>
              </text:list-item>
              <text:list-item>
                <text:p text:style-name="P15"><text:span text:style-name="T2">生產及實驗時間表</text:span></text:p>
              </text:list-item>
              <text:list-item>
                <text:p text:style-name="P15"><text:span text:style-name="T2">品管手冊</text:span></text:p>
              </text:list-item>
              <text:list-item>
                <text:p text:style-name="P15"><text:span text:style-name="T2">標準作業程序</text:span></text:p>
              </text:list-item>
              <text:list-item>
                <text:p text:style-name="P15"><text:span text:style-name="T2">垃圾減量及安全丟棄程序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5</meta:editing-cycles>
    <meta:print-date>2015-08-03T07:53:00</meta:print-date>
    <meta:creation-date>2015-08-03T07:07:00</meta:creation-date>
    <dc:date>2017-01-10T04:03:00</dc:date>
    <meta:editing-duration>PT5H7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30" meta:word-count="1900" meta:character-count="1990" meta:non-whitespace-character-count="1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