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list-style-name="WWNum34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9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3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 style:list-style-name="WWNum20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27">
      <style:paragraph-properties fo:line-height="0.706cm"/>
    </style:style>
    <style:style style:name="P14" style:family="paragraph" style:parent-style-name="List_20_Paragraph" style:list-style-name="WWNum30">
      <style:paragraph-properties fo:line-height="0.706cm"/>
    </style:style>
    <style:style style:name="P15" style:family="paragraph" style:parent-style-name="List_20_Paragraph" style:list-style-name="WWNum35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"><text:span text:style-name="T2">SMS2R050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1"><text:span text:style-name="T2">提供實驗結果資訊給顧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P1"><text:span text:style-name="T2">科學、技術、工程、數學/數學及科學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184465325" text:style-name="WWNum1">
              <text:list-item>
                <text:p text:style-name="P4"><text:span text:style-name="T2">評估資訊提供與/或建議提供的請求</text:span></text:p>
              </text:list-item>
            </text:list>
            <text:list xml:id="list3156435434" text:style-name="WWNum19">
              <text:list-item>
                <text:p text:style-name="P5"><text:span text:style-name="T2">釐清及確認要求的來源、性質和優先性</text:span></text:p>
              </text:list-item>
              <text:list-item>
                <text:p text:style-name="P5"><text:span text:style-name="T2">適當時將需求轉交給相關部門、單位或人員</text:span></text:p>
              </text:list-item>
              <text:list-item>
                <text:p text:style-name="P5"><text:span text:style-name="T2">按照企業程序來接收與記錄客戶請求</text:span></text:p>
              </text:list-item>
            </text:list>
            <text:list xml:id="list161923349034159" text:continue-list="list184465325" text:style-name="WWNum1">
              <text:list-item>
                <text:p text:style-name="P4"><text:span text:style-name="T2">準備回應</text:span></text:p>
              </text:list-item>
            </text:list>
            <text:list xml:id="list1899476191" text:style-name="WWNum14">
              <text:list-item>
                <text:p text:style-name="P6"><text:span text:style-name="T2">找到和取得所需資訊</text:span></text:p>
              </text:list-item>
              <text:list-item>
                <text:p text:style-name="P6"><text:span text:style-name="T2">若缺乏現有資訊，根據優先性及所需費用來決定是否要取得或製作所需之資訊</text:span></text:p>
              </text:list-item>
              <text:list-item>
                <text:p text:style-name="P6"><text:span text:style-name="T2">在行動前取得發佈資訊所需的核准/授權</text:span></text:p>
              </text:list-item>
            </text:list>
            <text:list xml:id="list161922510203517" text:continue-list="list161923349034159" text:style-name="WWNum1">
              <text:list-item>
                <text:p text:style-name="P4"><text:span text:style-name="T2">提供資訊【註1】與/或建議</text:span></text:p>
              </text:list-item>
            </text:list>
            <text:list xml:id="list2687785045" text:style-name="WWNum15">
              <text:list-item>
                <text:p text:style-name="P7"><text:span text:style-name="T2">遵循企業或相關規定之要求【註2】，確保資訊是準確且相關的</text:span></text:p>
              </text:list-item>
              <text:list-item>
                <text:p text:style-name="P7"><text:span text:style-name="T2">當無法立刻回覆時，隨時讓顧客【註3】知道處理進度</text:span></text:p>
              </text:list-item>
              <text:list-item>
                <text:p text:style-name="P7"><text:span text:style-name="T2">按照企業程序，將資訊提供的請求和回覆通知其他相關人員</text:span></text:p>
              </text:list-item>
              <text:list-item>
                <text:p text:style-name="P7"><text:span text:style-name="T2">根據優先性、成本、和顧客的設備來選擇使用最合適的通訊方法</text:span></text:p>
              </text:list-item>
              <text:list-item>
                <text:p text:style-name="P7"><text:span text:style-name="T2">使用適合顧客的格式來提供資訊</text:span></text:p>
              </text:list-item>
              <text:list-item>
                <text:p text:style-name="P7"><text:span text:style-name="T2">檢查回覆是否符合顧客需求，必要時採取適當行動</text:span></text:p>
              </text:list-item>
              <text:list-item>
                <text:p text:style-name="P7"><text:span text:style-name="T2">按照企業程序，有禮貌、有效率及適當地與顧客應對</text:span></text:p>
              </text:list-item>
            </text:list>
            <text:list xml:id="list161923165559835" text:continue-list="list161922510203517" text:style-name="WWNum1">
              <text:list-item>
                <text:p text:style-name="P4"><text:span text:style-name="T2">記錄請求和回覆細節</text:span></text:p>
              </text:list-item>
            </text:list>
            <text:list xml:id="list1769350952" text:style-name="WWNum21">
              <text:list-item>
                <text:p text:style-name="P8"><text:span text:style-name="T2">按照企業程序準確地記錄資訊細節</text:span></text:p>
              </text:list-item>
              <text:list-item>
                <text:p text:style-name="P8"><text:span text:style-name="T2">確保所有書面資訊是準確和清楚的</text:span></text:p>
              </text:list-item>
              <text:list-item>
                <text:p text:style-name="P8"><text:span text:style-name="T2">按照企業程序將所有紀錄歸檔至指定位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123679380" text:style-name="WWNum27">
              <text:list-item>
                <text:p text:style-name="P13"><text:span text:style-name="T3">企業程序：</text:span></text:p>
              </text:list-item>
            </text:list>
            <text:list xml:id="list1375929006" text:style-name="WWNum30">
              <text:list-item>
                <text:list>
                  <text:list-item>
                    <text:p text:style-name="P14"><text:span text:style-name="T3">考量文化和社會背景，對內部和外部的顧客提供服務</text:span></text:p>
                  </text:list-item>
                  <text:list-item>
                    <text:p text:style-name="P14"><text:span text:style-name="T3">職業安全衛生和環境規定</text:span></text:p>
                  </text:list-item>
                </text:list>
              </text:list-item>
            </text:list>
            <text:list xml:id="list161924335038576" text:continue-list="list123679380" text:style-name="WWNum27">
              <text:list-item>
                <text:p text:style-name="P13"><text:span text:style-name="T3">企業營運目標和主要績效指標，作為與顧客應對的基準</text:span></text:p>
              </text:list-item>
              <text:list-item>
                <text:p text:style-name="P13"><text:span text:style-name="T3">企業產品與服務方面的資訊</text:span></text:p>
              </text:list-item>
              <text:list-item>
                <text:p text:style-name="P13"><text:span text:style-name="T3">實驗室的方法、數據、樣本蒐集和的主要特性的技術細節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4278211433" text:style-name="WWNum35">
              <text:list-item>
                <text:p text:style-name="P15"><text:span text:style-name="T3">溝通及提供資訊給顧客時遵守企業程序</text:span></text:p>
              </text:list-item>
              <text:list-item>
                <text:p text:style-name="P15"><text:span text:style-name="T3">判定資訊提供的優先順序</text:span></text:p>
              </text:list-item>
              <text:list-item>
                <text:p text:style-name="P15"><text:soft-page-break/><text:span text:style-name="T3">使用適當的來源管道，找出及整合所需資訊</text:span></text:p>
              </text:list-item>
              <text:list-item>
                <text:p text:style-name="P15"><text:span text:style-name="T3">提供準確相關並符合規定格式的授權資訊</text:span></text:p>
              </text:list-item>
              <text:list-item>
                <text:p text:style-name="P15"><text:span text:style-name="T3">使用適合顧客的術語並避免使用行話</text:span></text:p>
              </text:list-item>
              <text:list-item>
                <text:p text:style-name="P15"><text:span text:style-name="T3">有效率及有禮貌地進行溝通，並考慮顧客需求</text:span></text:p>
              </text:list-item>
              <text:list-item>
                <text:p text:style-name="P15"><text:span text:style-name="T3">維護資訊安全與機密</text:span></text:p>
              </text:list-item>
              <text:list-item>
                <text:p text:style-name="P15"><text:span text:style-name="T3">記錄和歸檔顧客請求提供的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463329935" text:style-name="WWNum3">
              <text:list-item>
                <text:p text:style-name="P9"><text:span text:style-name="T2">評量之關鍵面向/能力證明之證據：</text:span></text:p>
              </text:list-item>
            </text:list>
            <text:list xml:id="list112751549" text:style-name="WWNum16">
              <text:list-item>
                <text:p text:style-name="P10"><text:span text:style-name="T2">正確地評估資訊提供的請求，並決定其優先順序</text:span></text:p>
              </text:list-item>
              <text:list-item>
                <text:p text:style-name="P10"><text:span text:style-name="T2">利用適當的來源管道，找出及整合所需資訊</text:span></text:p>
              </text:list-item>
              <text:list-item>
                <text:p text:style-name="P10"><text:span text:style-name="T2">提供準確相關並符合規定格式的授權資訊</text:span></text:p>
              </text:list-item>
              <text:list-item>
                <text:p text:style-name="P10"><text:span text:style-name="T2">使用適合顧客的術語並避免使用行話</text:span></text:p>
              </text:list-item>
              <text:list-item>
                <text:p text:style-name="P10"><text:span text:style-name="T2">考慮顧客需求，有效率及有禮貌地進行溝通</text:span></text:p>
              </text:list-item>
              <text:list-item>
                <text:p text:style-name="P10"><text:span text:style-name="T2">依照企業程序，維護資訊安全與機密</text:span></text:p>
              </text:list-item>
              <text:list-item>
                <text:p text:style-name="P10"><text:span text:style-name="T2">記錄資訊提供要求及所提供的資訊，並將紀錄歸檔</text:span></text:p>
              </text:list-item>
            </text:list>
            <text:list xml:id="list161924122842920" text:continue-list="list3463329935" text:style-name="WWNum3">
              <text:list-item>
                <text:p text:style-name="P9"><text:span text:style-name="T2">評量所需情境與特定資源：</text:span></text:p>
              </text:list-item>
            </text:list>
            <text:list xml:id="list3991492282" text:style-name="WWNum20">
              <text:list-item>
                <text:p text:style-name="P11"><text:span text:style-name="T2">資訊目錄與資料庫</text:span></text:p>
              </text:list-item>
              <text:list-item>
                <text:p text:style-name="P11"><text:span text:style-name="T2">職場文件</text:span></text:p>
              </text:list-item>
              <text:list-item>
                <text:p text:style-name="P11"><text:span text:style-name="T2">設備，例如電話、傳真機、電腦設備(電子郵件或線上資訊系統)</text:span></text:p>
              </text:list-item>
            </text:list>
            <text:list xml:id="list161923362626629" text:continue-list="list161924122842920" text:style-name="WWNum3">
              <text:list-item>
                <text:p text:style-name="P9"><text:span text:style-name="T2">評量方法：</text:span></text:p>
              </text:list-item>
            </text:list>
            <text:list xml:id="list2934062074" text:style-name="WWNum18">
              <text:list-item>
                <text:p text:style-name="P12"><text:span text:style-name="T2">檢視受評者準備的數據工作表單、計算、電腦文件(例如試算表、資料庫、統計分析)、圖形、表格和/或圖表</text:span></text:p>
              </text:list-item>
              <text:list-item>
                <text:p text:style-name="P12"><text:span text:style-name="T2">檢視受評者所轉錄、維護或儲存的紀錄</text:span></text:p>
              </text:list-item>
              <text:list-item>
                <text:p text:style-name="P12"><text:span text:style-name="T2">主管和同事的回饋意見</text:span></text:p>
              </text:list-item>
              <text:list-item>
                <text:p text:style-name="P12"><text:span text:style-name="T2">進行提問以評量受評者對相關程序和數據趨勢的了解程度</text:span></text:p>
              </text:list-item>
              <text:list-item>
                <text:p text:style-name="P12"><text:span text:style-name="T2">觀察受評者處理數據、歸檔和儲存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p text:style-name="P1"><text:span text:style-name="T2">【註1】資訊可能包括：</text:span></text:p>
            <text:list xml:id="list4098742692" text:style-name="WWNum34">
              <text:list-item>
                <text:p text:style-name="P2"><text:span text:style-name="T2">材料分類和特性</text:span></text:p>
              </text:list-item>
              <text:list-item>
                <text:p text:style-name="P2"><text:span text:style-name="T2">程序的技術和/或製造知識</text:span></text:p>
              </text:list-item>
              <text:list-item>
                <text:p text:style-name="P2"><text:span text:style-name="T2">分析和/或檢驗結果，以及主管機關許可的分析結果解釋</text:span></text:p>
              </text:list-item>
              <text:list-item>
                <text:p text:style-name="P2"><text:span text:style-name="T2">風險評估、監控和最小化</text:span></text:p>
              </text:list-item>
              <text:list-item>
                <text:p text:style-name="P2"><text:span text:style-name="T2">費用、數量和時間估算</text:span></text:p>
              </text:list-item>
              <text:list-item>
                <text:p text:style-name="P2"><text:span text:style-name="T2">合約變更和索賠</text:span></text:p>
              </text:list-item>
              <text:list-item>
                <text:p text:style-name="P2"><text:span text:style-name="T2">場地評估和問題</text:span></text:p>
              </text:list-item>
              <text:list-item>
                <text:p text:style-name="P2"><text:span text:style-name="T2">資料分析和統計解釋</text:span></text:p>
              </text:list-item>
            </text:list>
            <text:p text:style-name="P1"><text:span text:style-name="T2">【註2】企業或相關規定之要求可能包括：</text:span></text:p>
            <text:list xml:id="list161922761102396" text:continue-numbering="true" text:style-name="WWNum34">
              <text:list-item>
                <text:p text:style-name="P2"><text:span text:style-name="T2">資訊目錄(組織的架構和電話)</text:span></text:p>
              </text:list-item>
              <text:list-item>
                <text:p text:style-name="P2"><text:soft-page-break/><text:span text:style-name="T2">線上資料庫</text:span></text:p>
              </text:list-item>
              <text:list-item>
                <text:p text:style-name="P2"><text:span text:style-name="T2">唯讀式光碟</text:span></text:p>
              </text:list-item>
              <text:list-item>
                <text:p text:style-name="P2"><text:span text:style-name="T2">職場文件，例如：</text:span></text:p>
                <text:list>
                  <text:list-item>
                    <text:p text:style-name="P2"><text:span text:style-name="T2">設備說明書</text:span></text:p>
                  </text:list-item>
                  <text:list-item>
                    <text:p text:style-name="P2"><text:span text:style-name="T2">實驗室紀錄</text:span></text:p>
                  </text:list-item>
                  <text:list-item>
                    <text:p text:style-name="P2"><text:span text:style-name="T2">國家標準</text:span></text:p>
                  </text:list-item>
                  <text:list-item>
                    <text:p text:style-name="P2"><text:span text:style-name="T2">認證的實驗室報告</text:span></text:p>
                  </text:list-item>
                  <text:list-item>
                    <text:p text:style-name="P2"><text:span text:style-name="T2">分析報告表單(過去和現在的)</text:span></text:p>
                  </text:list-item>
                  <text:list-item>
                    <text:p text:style-name="P2"><text:span text:style-name="T2">組織架構圖</text:span></text:p>
                  </text:list-item>
                  <text:list-item>
                    <text:p text:style-name="P2"><text:span text:style-name="T2">標準作業程序(SOPs)</text:span></text:p>
                  </text:list-item>
                </text:list>
              </text:list-item>
              <text:list-item>
                <text:p text:style-name="P2"><text:span text:style-name="T2">企業程序治理，例如：</text:span></text:p>
                <text:list>
                  <text:list-item>
                    <text:p text:style-name="P2"><text:span text:style-name="T2">請求的接收</text:span></text:p>
                  </text:list-item>
                  <text:list-item>
                    <text:p text:style-name="P2"><text:span text:style-name="T2">資訊和結果的公佈，以及客戶和顧客的保密需求</text:span></text:p>
                  </text:list-item>
                  <text:list-item>
                    <text:p text:style-name="P2"><text:span text:style-name="T2">保存樣本完整性的樣本採集規則和方法</text:span></text:p>
                  </text:list-item>
                  <text:list-item>
                    <text:p text:style-name="P2"><text:span text:style-name="T2">處理和採集本地動植物（基於動物福利相關法規和作業規範）</text:span></text:p>
                  </text:list-item>
                  <text:list-item>
                    <text:p text:style-name="P2"><text:span text:style-name="T2">歸檔系統、資料庫和實驗室紀錄</text:span></text:p>
                  </text:list-item>
                </text:list>
              </text:list-item>
            </text:list>
            <text:p text:style-name="P1"><text:span text:style-name="T2">【註3】顧客可能包括：</text:span></text:p>
            <text:list xml:id="list161922669634131" text:continue-numbering="true" text:style-name="WWNum34">
              <text:list-item>
                <text:p text:style-name="P2"><text:span text:style-name="T2">內部和外部顧客</text:span></text:p>
              </text:list-item>
              <text:list-item>
                <text:p text:style-name="P2"><text:span text:style-name="T2">大眾市民</text:span></text:p>
              </text:list-item>
              <text:list-item>
                <text:p text:style-name="P2"><text:span text:style-name="T2">主管機關，包括監管機構</text:span></text:p>
              </text:list-item>
              <text:list-item>
                <text:p text:style-name="P2"><text:span text:style-name="T2">其它企業</text:span></text:p>
              </text:list-item>
              <text:list-item>
                <text:p text:style-name="P2"><text:span text:style-name="T2">工程師</text:span></text:p>
              </text:list-item>
              <text:list-item>
                <text:p text:style-name="P2"><text:span text:style-name="T2">科學家</text:span></text:p>
              </text:list-item>
              <text:list-item>
                <text:p text:style-name="P2"><text:span text:style-name="T2">其他專業人員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82</meta:editing-cycles>
    <meta:print-date>2015-08-03T07:53:00</meta:print-date>
    <meta:creation-date>2015-08-03T07:07:00</meta:creation-date>
    <dc:date>2016-10-23T08:25:00</dc:date>
    <meta:editing-duration>PT6H15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103" meta:word-count="1456" meta:character-count="1521" meta:non-whitespace-character-count="1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