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27">
      <style:paragraph-properties fo:line-height="0.706cm">
        <style:tab-stops>
          <style:tab-stop style:position="0.847cm"/>
        </style:tab-stops>
      </style:paragraph-properties>
    </style:style>
    <style:style style:name="P2" style:family="paragraph" style:parent-style-name="List_20_Bullet" style:list-style-name="WWNum24">
      <style:paragraph-properties fo:line-height="0.706cm">
        <style:tab-stops>
          <style:tab-stop style:position="0.847cm"/>
        </style:tab-stops>
      </style:paragraph-properties>
    </style:style>
    <style:style style:name="P3" style:family="paragraph" style:parent-style-name="List_20_Bullet" style:list-style-name="WWNum33">
      <style:paragraph-properties fo:line-height="0.706cm">
        <style:tab-stops>
          <style:tab-stop style:position="0.847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1">
      <style:paragraph-properties fo:line-height="0.706cm" fo:text-align="justify" style:justify-single-word="false"/>
    </style:style>
    <style:style style:name="P10" style:family="paragraph" style:parent-style-name="List_20_Paragraph" style:list-style-name="WWNum22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30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List_20_Paragraph" style:list-style-name="WWNum16">
      <style:paragraph-properties fo:line-height="0.706cm" fo:text-align="justify" style:justify-single-word="false"/>
    </style:style>
    <style:style style:name="P15" style:family="paragraph" style:parent-style-name="List_20_Paragraph" style:list-style-name="WWNum20">
      <style:paragraph-properties fo:line-height="0.706cm" fo:text-align="justify" style:justify-single-word="false"/>
    </style:style>
    <style:style style:name="P16" style:family="paragraph" style:parent-style-name="List_20_Paragraph" style:list-style-name="WWNum18">
      <style:paragraph-properties fo:line-height="0.706cm" fo:text-align="justify" style:justify-single-word="false"/>
    </style:style>
    <style:style style:name="P17" style:family="paragraph" style:parent-style-name="List_20_Paragraph" style:list-style-name="WWNum33">
      <style:paragraph-properties fo:line-height="0.706cm" fo:text-align="justify" style:justify-single-word="false"/>
    </style:style>
    <style:style style:name="P18" style:family="paragraph" style:parent-style-name="List_20_Paragraph" style:list-style-name="WWNum27">
      <style:paragraph-properties fo:line-height="0.706cm"/>
    </style:style>
    <style:style style:name="P19" style:family="paragraph" style:parent-style-name="List_20_Paragraph" style:list-style-name="WWNum24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fo:color="#222222" style:font-name="微軟正黑體" style:font-name-asian="微軟正黑體1" style:language-asian="zh" style:country-asian="TW" style:font-name-complex="細明體" style:font-size-complex="12pt"/>
    </style:style>
    <style:style style:name="T11" style:family="text">
      <style:text-properties fo:color="#222222" style:font-name="微軟正黑體" style:font-name-asian="微軟正黑體1" style:language-asian="zh" style:country-asian="TW" style:font-name-complex="Arial" style:font-size-complex="12pt"/>
    </style:style>
    <style:style style:name="T12" style:family="text">
      <style:text-properties fo:color="#222222" style:font-name="微軟正黑體" style:font-name-asian="微軟正黑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0"><text:span text:style-name="T2">SMS4R0520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0"><text:span text:style-name="T2">應用光譜分析技巧【註1】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0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0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2277919363" text:style-name="WWNum1">
              <text:list-item>
                <text:p text:style-name="P5"><text:span text:style-name="T2">建立客戶需求和安排分析日期</text:span></text:p>
              </text:list-item>
            </text:list>
            <text:list xml:id="list3340096825" text:style-name="WWNum19">
              <text:list-item>
                <text:p text:style-name="P6"><text:span text:style-name="T2">和客戶或樣品提供者聯絡以決定客戶需求和樣品歷史</text:span></text:p>
              </text:list-item>
              <text:list-item>
                <text:p text:style-name="P6"><text:span text:style-name="T2">記錄樣品說明跟規格和紀錄比較，並報告差異</text:span></text:p>
              </text:list-item>
              <text:list-item>
                <text:p text:style-name="P6"><text:span text:style-name="T2">標示非慣用的樣品和可能的需求，與企業的流程做區別</text:span></text:p>
              </text:list-item>
              <text:list-item>
                <text:p text:style-name="P6"><text:span text:style-name="T2">對任何提議的變化，向主管尋求建議，並將所有改變進行建檔</text:span></text:p>
              </text:list-item>
              <text:list-item>
                <text:p text:style-name="P6"><text:span text:style-name="T2">使用企業流程安排分析日期</text:span></text:p>
              </text:list-item>
            </text:list>
            <text:list xml:id="list164031353385365" text:continue-list="list2277919363" text:style-name="WWNum1">
              <text:list-item>
                <text:p text:style-name="P5"><text:span text:style-name="T2">準備樣品【註2】和標準</text:span></text:p>
              </text:list-item>
            </text:list>
            <text:list xml:id="list934641340" text:style-name="WWNum14">
              <text:list-item>
                <text:p text:style-name="P7"><text:span text:style-name="T2">取得實驗室代表性分析樣品</text:span></text:p>
              </text:list-item>
              <text:list-item>
                <text:p text:style-name="P7"><text:span text:style-name="T2">依據測試【註3】規定準備樣品</text:span></text:p>
              </text:list-item>
              <text:list-item>
                <text:p text:style-name="P7"><text:span text:style-name="T2">準備被分析樣品的確效檢查</text:span></text:p>
              </text:list-item>
            </text:list>
            <text:list xml:id="list164030343573276" text:continue-list="list164031353385365" text:style-name="WWNum1">
              <text:list-item>
                <text:p text:style-name="P5"><text:span text:style-name="T2">架設並使儀器最優化</text:span></text:p>
              </text:list-item>
            </text:list>
            <text:list xml:id="list2185042785" text:style-name="WWNum15">
              <text:list-item>
                <text:p text:style-name="P8"><text:span text:style-name="T2">依照企業流程執行使用前安全檢查</text:span></text:p>
              </text:list-item>
              <text:list-item>
                <text:p text:style-name="P8"><text:span text:style-name="T2">依照企業流程啟動與調整儀器</text:span></text:p>
              </text:list-item>
              <text:list-item>
                <text:p text:style-name="P8"><text:span text:style-name="T2">將儀器上的參數最優化，以配合樣品及測試規定</text:span></text:p>
              </text:list-item>
              <text:list-item>
                <text:p text:style-name="P8"><text:span text:style-name="T2"><text:s/>檢查儀器校正的狀況，並使用指定的標準和流程【註4】執行校正</text:span></text:p>
              </text:list-item>
            </text:list>
            <text:list xml:id="list164029959741922" text:continue-list="list164030343573276" text:style-name="WWNum1">
              <text:list-item>
                <text:p text:style-name="P5"><text:span text:style-name="T2">執行分析</text:span></text:p>
              </text:list-item>
            </text:list>
            <text:list xml:id="list462015149" text:style-name="WWNum21">
              <text:list-item>
                <text:p text:style-name="P9"><text:span text:style-name="T2">為標準品、確效檢查和樣品進行測量分析物的反應</text:span></text:p>
              </text:list-item>
              <text:list-item>
                <text:p text:style-name="P9"><text:span text:style-name="T2">執行充份的測量，以得到可信賴的數據</text:span></text:p>
              </text:list-item>
              <text:list-item>
                <text:p text:style-name="P9"><text:span text:style-name="T2">依規定復歸待機或關機狀態的儀器</text:span></text:p>
              </text:list-item>
            </text:list>
            <text:list xml:id="list164029667871971" text:continue-list="list164029959741922" text:style-name="WWNum1">
              <text:list-item>
                <text:p text:style-name="P5"><text:span text:style-name="T2">處理及分析數據</text:span></text:p>
              </text:list-item>
            </text:list>
            <text:list xml:id="list4132828510" text:style-name="WWNum22">
              <text:list-item>
                <text:p text:style-name="P10"><text:span text:style-name="T2">確認數據是有效測量的結果</text:span></text:p>
              </text:list-item>
              <text:list-item>
                <text:p text:style-name="P10"><text:span text:style-name="T2">執行規定的計算，並確認結果和標準或估計及期望一致</text:span></text:p>
              </text:list-item>
              <text:list-item>
                <text:p text:style-name="P10"><text:span text:style-name="T2">用適當的準確度、精密度、不確定性和單位記錄結果</text:span></text:p>
              </text:list-item>
              <text:list-item>
                <text:p text:style-name="P10"><text:span text:style-name="T2">分析數據和/或結果的趨勢，把超出規格或非典型結果及時向適當人員報告</text:span></text:p>
              </text:list-item>
              <text:list-item>
                <text:p text:style-name="P10"><text:span text:style-name="T2">解決這些導致了非典型的數據或結果的分析過程或設備問題</text:span></text:p>
              </text:list-item>
            </text:list>
            <text:list xml:id="list164029876260018" text:continue-list="list164029667871971" text:style-name="WWNum1">
              <text:list-item>
                <text:p text:style-name="P5"><text:span text:style-name="T2">維持安全的工作環境</text:span></text:p>
              </text:list-item>
            </text:list>
            <text:list xml:id="list3846556675" text:style-name="WWNum7">
              <text:list-item>
                <text:p text:style-name="P11"><text:span text:style-name="T2">確定與樣品處理，製備和分析方法相關的風險、危害【註5】【註6】、安全設備和控制措施</text:span></text:p>
              </text:list-item>
              <text:list-item>
                <text:p text:style-name="P11"><text:span text:style-name="T2">使用個人防護裝備，以及規定的安全程序來測試方法和材料</text:span></text:p>
              </text:list-item>
              <text:list-item>
                <text:p text:style-name="P11"><text:span text:style-name="T2">減少垃圾的產生及環境影響</text:span></text:p>
              </text:list-item>
              <text:list-item>
                <text:p text:style-name="P11"><text:span text:style-name="T2">確定安全的丟棄實驗室垃圾</text:span></text:p>
              </text:list-item>
              <text:list-item>
                <text:p text:style-name="P11"><text:span text:style-name="T2">依據企業流程清潔、維護及儲存器材和消耗品</text:span></text:p>
              </text:list-item>
            </text:list>
            <text:list xml:id="list164030395639876" text:continue-list="list164029876260018" text:style-name="WWNum1">
              <text:list-item>
                <text:p text:style-name="P5"><text:span text:style-name="T2">整理實驗室紀錄</text:span></text:p>
              </text:list-item>
            </text:list>
            <text:list xml:id="list1140864832" text:style-name="WWNum30">
              <text:list-item>
                <text:p text:style-name="P12"><text:span text:style-name="T2">將核可的數據和結果輸入實驗室資訊管理系統(LIMS)</text:span></text:p>
              </text:list-item>
              <text:list-item>
                <text:p text:style-name="P12"><text:span text:style-name="T2">依據企業流程整理實驗室紀錄</text:span></text:p>
              </text:list-item>
              <text:list-item>
                <text:p text:style-name="P12"><text:span text:style-name="T2">維持樣品和文件的安全、整體性和可追溯性</text:span></text:p>
              </text:list-item>
              <text:list-item>
                <text:p text:style-name="P12"><text:span text:style-name="T2">和適當的人員溝通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4294776702" text:style-name="WWNum27">
              <text:list-item>
                <text:p text:style-name="P1"><text:span text:style-name="T3">跟儀器操作和測試有關的光譜分析原理和觀念</text:span></text:p>
              </text:list-item>
              <text:list-item>
                <text:p text:style-name="P1"><text:span text:style-name="T3">化學結構和電磁輻射吸收的關係</text:span></text:p>
              </text:list-item>
              <text:list-item>
                <text:p text:style-name="P1"><text:span text:style-name="T3">處理不穩定或有害化學品和樣品和/生物材料的易碎/不穩定的性質</text:span></text:p>
              </text:list-item>
              <text:list-item>
                <text:p text:style-name="P1"><text:span text:style-name="T5">樣品準備程序</text:span></text:p>
              </text:list-item>
              <text:list-item>
                <text:p text:style-name="P1"><text:span text:style-name="T3">使用光譜學執行定量或定性分析</text:span></text:p>
              </text:list-item>
              <text:list-item>
                <text:p text:style-name="P1"><text:span text:style-name="T5">儀器主要零件的功能</text:span></text:p>
              </text:list-item>
              <text:list-item>
                <text:p text:style-name="P1"><text:span text:style-name="T3">修改和/或最優化工具變數，如波長、狹縫寬度、燃燒器的位置和燈電壓的光譜效果</text:span></text:p>
              </text:list-item>
              <text:list-item>
                <text:p text:style-name="P1"><text:span text:style-name="T3">基本程序和設備故障排除技巧</text:span></text:p>
              </text:list-item>
              <text:list-item>
                <text:p text:style-name="P1"><text:span text:style-name="T3">準備和使用校準圖和/或標準品</text:span></text:p>
              </text:list-item>
              <text:list-item>
                <text:p text:style-name="P1"><text:span text:style-name="T3">算出適當的準確度、精密度、不確定性和單位之結果的計算步驟</text:span></text:p>
              </text:list-item>
              <text:list-item>
                <text:p text:style-name="P1"><text:span text:style-name="T3">企業和/或法律的可追溯性規定</text:span></text:p>
              </text:list-item>
              <text:list-item>
                <text:p text:style-name="P1"><text:span text:style-name="T5">基本的設備維護流程</text:span></text:p>
              </text:list-item>
              <text:list-item>
                <text:p text:style-name="P18"><text:span text:style-name="T5">相關的健康、安全，以及環境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99755132" text:style-name="WWNum24">
              <text:list-item>
                <text:p text:style-name="P2"><text:span text:style-name="T3">正確的解釋客戶要求、測試方法和流程 </text:span></text:p>
              </text:list-item>
              <text:list-item>
                <text:p text:style-name="P2"><text:span text:style-name="T3">依照企業流程安全地架設及關掉儀器 </text:span></text:p>
              </text:list-item>
              <text:list-item>
                <text:p text:style-name="P2"><text:span text:style-name="T3">檢查儀器的校正和合格的狀態</text:span></text:p>
              </text:list-item>
              <text:list-item>
                <text:p text:style-name="P2"><text:span text:style-name="T3">指出並計算不確定性的可能來源 </text:span></text:p>
              </text:list-item>
              <text:list-item>
                <text:p text:style-name="P2"><text:span text:style-name="T3">適當的準備標準品和樣品 </text:span></text:p>
              </text:list-item>
              <text:list-item>
                <text:p text:style-name="P2"><text:span text:style-name="T3">選擇與最優化程序和設備的設置，以適應樣品/測試要求，如選擇最大波長值的和燃燒器的位置 </text:span></text:p>
              </text:list-item>
              <text:list-item>
                <text:p text:style-name="P2"><text:span text:style-name="T3">操作設備，以獲得有效和可靠的數據 </text:span></text:p>
              </text:list-item>
              <text:list-item>
                <text:p text:style-name="P2"><text:span text:style-name="T3">為非慣用的樣品在流程上做許可的調整 </text:span></text:p>
              </text:list-item>
              <text:list-item>
                <text:p text:style-name="P2"><text:span text:style-name="T3">識別非典型之資料/結果 </text:span></text:p>
              </text:list-item>
              <text:list-item>
                <text:p text:style-name="P2"><text:span text:style-name="T3">解決常見的分析流程和設備問題【註7】 </text:span></text:p>
              </text:list-item>
              <text:list-item>
                <text:p text:style-name="P2"><text:span text:style-name="T3">應用理論知識來分析數據，並做相關的結論 </text:span></text:p>
              </text:list-item>
              <text:list-item>
                <text:p text:style-name="P2"><text:span text:style-name="T5">記錄和報告數據 /結果</text:span></text:p>
              </text:list-item>
              <text:list-item>
                <text:p text:style-name="P2"><text:span text:style-name="T3">維持樣品和文件的安全、整體性，以及可追溯性</text:span></text:p>
              </text:list-item>
              <text:list-item>
                <text:p text:style-name="P19"><text:span text:style-name="T5">遵守職業安全衛生的程序和優良實驗室操作規範（GLP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1796827401" text:style-name="WWNum3">
              <text:list-item>
                <text:p text:style-name="P13"><text:span text:style-name="T2">評量之關鍵面向/能力證明之證據：</text:span></text:p>
              </text:list-item>
            </text:list>
            <text:list xml:id="list1368489010" text:style-name="WWNum16">
              <text:list-item>
                <text:p text:style-name="P14"><text:span text:style-name="T2">正確的解釋客戶要求、測試方法以及流程</text:span></text:p>
              </text:list-item>
              <text:list-item>
                <text:p text:style-name="P14"><text:span text:style-name="T2">依照企業流程安全地架設及關閉儀器</text:span></text:p>
              </text:list-item>
              <text:list-item>
                <text:p text:style-name="P14"><text:span text:style-name="T2">檢查儀器的校正和合格的狀態</text:span></text:p>
              </text:list-item>
              <text:list-item>
                <text:p text:style-name="P14"><text:span text:style-name="T2">指出並計算不確定性的可能來源</text:span></text:p>
              </text:list-item>
              <text:list-item>
                <text:p text:style-name="P14"><text:span text:style-name="T2">適當的準備規格和樣品</text:span></text:p>
              </text:list-item>
              <text:list-item>
                <text:p text:style-name="P14"><text:span text:style-name="T2">選擇與最優化程序和設備的設置，以適應樣品/測試要求，譬如選擇波長最大值的和燃燒器的位置</text:span></text:p>
              </text:list-item>
              <text:list-item>
                <text:p text:style-name="P14"><text:span text:style-name="T2">操作設備，以獲得有效和可靠的數據</text:span></text:p>
              </text:list-item>
              <text:list-item>
                <text:p text:style-name="P14"><text:span text:style-name="T2">為非慣用的樣品在流程上做調整</text:span></text:p>
              </text:list-item>
              <text:list-item>
                <text:p text:style-name="P14"><text:span text:style-name="T2">識別非典型之資料/結果</text:span></text:p>
              </text:list-item>
              <text:list-item>
                <text:p text:style-name="P14"><text:span text:style-name="T2">解決常見的分析流程和設備問題</text:span></text:p>
              </text:list-item>
              <text:list-item>
                <text:p text:style-name="P14"><text:span text:style-name="T2">應用理論知識來分析數據，並做相關的結論</text:span></text:p>
              </text:list-item>
              <text:list-item>
                <text:p text:style-name="P14"><text:span text:style-name="T2">記錄和報告資料/結果</text:span></text:p>
              </text:list-item>
              <text:list-item>
                <text:p text:style-name="P14"><text:span text:style-name="T2">維持樣品和文件的安全、整體性，以及可追溯性</text:span></text:p>
              </text:list-item>
              <text:list-item>
                <text:p text:style-name="P14"><text:span text:style-name="T2">遵守職業安全衛生的程序和優良實驗室操作規範（GLP）</text:span></text:p>
              </text:list-item>
            </text:list>
            <text:list xml:id="list164030777029913" text:continue-list="list1796827401" text:style-name="WWNum3">
              <text:list-item>
                <text:p text:style-name="P13"><text:span text:style-name="T2">評量所需情境與特定資源：</text:span></text:p>
              </text:list-item>
            </text:list>
            <text:list xml:id="list1120357154" text:style-name="WWNum20">
              <text:list-item>
                <text:p text:style-name="P15"><text:span text:style-name="T2">標準實驗室配備適當的光譜儀，實驗室試劑和設備</text:span></text:p>
              </text:list-item>
              <text:list-item>
                <text:p text:style-name="P15"><text:span text:style-name="T2">標準作業程序和測試方法</text:span></text:p>
              </text:list-item>
            </text:list>
            <text:list xml:id="list164029412255762" text:continue-list="list164030777029913" text:style-name="WWNum3">
              <text:list-item>
                <text:p text:style-name="P13"><text:span text:style-name="T2">評量方法：</text:span></text:p>
              </text:list-item>
            </text:list>
            <text:list xml:id="list3093947684" text:style-name="WWNum18">
              <text:list-item>
                <text:p text:style-name="P16"><text:span text:style-name="T2">檢查受評者測試的數據/結果以確保正確性、穩定性，及符合時間要求</text:span></text:p>
              </text:list-item>
              <text:list-item>
                <text:p text:style-name="P16"><text:span text:style-name="T2">檢視由受評者完成的測試紀錄和工作文件</text:span></text:p>
              </text:list-item>
              <text:list-item>
                <text:p text:style-name="P16"><text:span text:style-name="T2">來自同事和主管的回饋</text:span></text:p>
              </text:list-item>
              <text:list-item>
                <text:p text:style-name="P16"><text:span text:style-name="T2">觀察受評者應用各種光譜分析技巧</text:span></text:p>
              </text:list-item>
              <text:list-item>
                <text:p text:style-name="P16"><text:span text:style-name="T2">以口頭或書面詢問化學原理和概念、光譜技巧，以及企業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0"><text:span text:style-name="T2">【註1】常規光譜分析技巧：</text:span></text:p>
            <text:list xml:id="list1261612167" text:style-name="WWNum33">
              <text:list-item>
                <text:p text:style-name="P3"><text:span text:style-name="T7">紫外線-可見(UV-VIS)</text:span></text:p>
              </text:list-item>
              <text:list-item>
                <text:p text:style-name="P3"><text:span text:style-name="T8">紅外線，包括傅立葉(Fourier)轉換紅外線和近紅外線</text:span></text:p>
              </text:list-item>
              <text:list-item>
                <text:p text:style-name="P3"><text:span text:style-name="T7">原子吸收光譜(AAS)</text:span></text:p>
              </text:list-item>
              <text:list-item>
                <text:p text:style-name="P3"><text:span text:style-name="T7">螢光</text:span></text:p>
              </text:list-item>
              <text:list-item>
                <text:p text:style-name="P17"><text:span text:style-name="T7">火焰發射光譜法</text:span></text:p>
              </text:list-item>
            </text:list>
            <text:p text:style-name="P20"><text:span text:style-name="T2">【註2】準備樣品：</text:span></text:p>
            <text:list xml:id="list164031159934349" text:continue-numbering="true" text:style-name="WWNum33">
              <text:list-item>
                <text:p text:style-name="P3"><text:span text:style-name="T8">識別與樣品和/或分析化學品有關的任何危害</text:span></text:p>
              </text:list-item>
              <text:list-item>
                <text:p text:style-name="P3"><text:span text:style-name="T8">磨削、研磨、製備光盤、灰化、溶解、回流、萃取、過濾、蒸發、沉澱、離心、乾燥和洗滌</text:span></text:p>
              </text:list-item>
              <text:list-item>
                <text:p text:style-name="P17"><text:span text:style-name="T7">測定，並除去任何污染物、雜質或干擾物質</text:span></text:p>
              </text:list-item>
            </text:list>
            <text:p text:style-name="P20"><text:span text:style-name="T2">【註3】測試：</text:span></text:p>
            <text:list xml:id="list164029516306900" text:continue-numbering="true" text:style-name="WWNum33">
              <text:list-item>
                <text:p text:style-name="P3"><text:span text:style-name="T8">原料控管，加工過程中原料和成品（如石油，食品，採礦業和製造業）</text:span></text:p>
              </text:list-item>
              <text:list-item>
                <text:p text:style-name="P3"><text:span text:style-name="T8">在空氣、水、土壤和植被環境監測污染物</text:span></text:p>
              </text:list-item>
              <text:list-item>
                <text:p text:style-name="P3"><text:span text:style-name="T7">法醫</text:span><text:span text:style-name="T8">鑑識</text:span><text:span text:style-name="T7">檢驗</text:span></text:p>
              </text:list-item>
              <text:list-item>
                <text:p text:style-name="P3"><text:span text:style-name="T7">治療藥物分析</text:span></text:p>
              </text:list-item>
              <text:list-item>
                <text:p text:style-name="P3"><text:span text:style-name="T7">診斷病理學測試</text:span></text:p>
              </text:list-item>
              <text:list-item>
                <text:p text:style-name="P3"><text:span text:style-name="T7">酶的活性測定</text:span></text:p>
              </text:list-item>
              <text:list-item>
                <text:p text:style-name="P3"><text:span text:style-name="T8">常規化學分析物，如澱粉、葡萄糖、DNA和治療性降解產物</text:span></text:p>
              </text:list-item>
              <text:list-item>
                <text:p text:style-name="P17"><text:span text:style-name="T7">疑難排除流程</text:span></text:p>
              </text:list-item>
            </text:list>
            <text:p text:style-name="P20"><text:span text:style-name="T2">【註4】標準、規範、程序和/或企業要求：</text:span></text:p>
            <text:list xml:id="list164029883107056" text:continue-numbering="true" text:style-name="WWNum33">
              <text:list-item>
                <text:p text:style-name="P17"><text:span text:style-name="T2">校準和維護計畫</text:span></text:p>
              </text:list-item>
              <text:list-item>
                <text:p text:style-name="P17"><text:span text:style-name="T2">清潔、衛生和個人衛生的要求</text:span></text:p>
              </text:list-item>
              <text:list-item>
                <text:p text:style-name="P17"><text:span text:style-name="T2">維護資料品質之流程</text:span></text:p>
              </text:list-item>
              <text:list-item>
                <text:p text:style-name="P17"><text:span text:style-name="T2">企業的程序，標準操作程序和操作手冊</text:span></text:p>
              </text:list-item>
              <text:list-item>
                <text:p text:style-name="P17"><text:span text:style-name="T2">企業的記錄和報告流程</text:span></text:p>
              </text:list-item>
              <text:list-item>
                <text:p text:style-name="P17"><text:span text:style-name="T2">設備啟動，運行和關閉流程</text:span></text:p>
              </text:list-item>
              <text:list-item>
                <text:p text:style-name="P17"><text:span text:style-name="T2">實體防護標準和設施類型指南</text:span></text:p>
              </text:list-item>
              <text:list-item>
                <text:p text:style-name="P17"><text:span text:style-name="T2">事故和意外/傷害報告</text:span></text:p>
              </text:list-item>
              <text:list-item>
                <text:p text:style-name="P17"><text:span text:style-name="T2">物質安全資料表(MSDS)</text:span></text:p>
              </text:list-item>
              <text:list-item>
                <text:p text:style-name="P17"><text:span text:style-name="T2">材料，生產和產品規格</text:span></text:p>
              </text:list-item>
              <text:list-item>
                <text:p text:style-name="P17"><text:span text:style-name="T2">計量法規和準則</text:span></text:p>
              </text:list-item>
              <text:list-item>
                <text:p text:style-name="P17"><text:span text:style-name="T2">GLP原則</text:span></text:p>
              </text:list-item>
              <text:list-item>
                <text:p text:style-name="P17"><text:span text:style-name="T2">生產和實驗時間表</text:span></text:p>
              </text:list-item>
              <text:list-item>
                <text:p text:style-name="P17"><text:span text:style-name="T2">品質手冊，設備和程序手冊</text:span></text:p>
              </text:list-item>
              <text:list-item>
                <text:p text:style-name="P17"><text:span text:style-name="T2">品質系統和持續改進流程</text:span></text:p>
              </text:list-item>
              <text:list-item>
                <text:p text:style-name="P17"><text:span text:style-name="T2">設備、材料或產品的安全要求</text:span></text:p>
              </text:list-item>
              <text:list-item>
                <text:p text:style-name="P17"><text:span text:style-name="T2">採樣程序（標籤、製備、儲存、運輸和拋棄）</text:span></text:p>
              </text:list-item>
              <text:list-item>
                <text:p text:style-name="P17"><text:span text:style-name="T2">圖表、工作流程和實驗室佈局安排</text:span></text:p>
              </text:list-item>
              <text:list-item>
                <text:p text:style-name="P17"><text:span text:style-name="T2">法定和企業之職業安全衛生要求</text:span></text:p>
              </text:list-item>
              <text:list-item>
                <text:p text:style-name="P17"><text:span text:style-name="T2">庫存紀錄和庫存</text:span></text:p>
              </text:list-item>
              <text:list-item>
                <text:p text:style-name="P17"><text:span text:style-name="T2">測試程序（驗證和授權）</text:span></text:p>
              </text:list-item>
              <text:list-item>
                <text:p text:style-name="P17"><text:span text:style-name="T2">廢棄物最小化、控制、處理和拋棄程序</text:span></text:p>
              </text:list-item>
            </text:list>
            <text:p text:style-name="P20"><text:span text:style-name="T2">【註5】危害：</text:span></text:p>
            <text:list xml:id="list164030838434625" text:continue-numbering="true" text:style-name="WWNum33">
              <text:list-item>
                <text:p text:style-name="P17"><text:span text:style-name="T2">觸電</text:span></text:p>
              </text:list-item>
              <text:list-item>
                <text:p text:style-name="P17"><text:span text:style-name="T2">輻射(UV)</text:span></text:p>
              </text:list-item>
              <text:list-item>
                <text:p text:style-name="P17"><text:span text:style-name="T2">生物危害：</text:span></text:p>
                <text:list>
                  <text:list-item>
                    <text:p text:style-name="P17"><text:span text:style-name="T2">與土壤、空氣、水、血液和血液製品，以及人類或動物組織和流體有關的微生物有機體和媒介</text:span></text:p>
                  </text:list-item>
                  <text:list-item>
                    <text:p text:style-name="P17"><text:span text:style-name="T2">黴菌毒素</text:span></text:p>
                  </text:list-item>
                </text:list>
              </text:list-item>
              <text:list-item>
                <text:p text:style-name="P17"><text:span text:style-name="T2">酸（如硫酸和硝酸）</text:span></text:p>
              </text:list-item>
              <text:list-item>
                <text:p text:style-name="P17"><text:span text:style-name="T2">有害物質（如重金屬和農藥）</text:span></text:p>
              </text:list-item>
              <text:list-item>
                <text:p text:style-name="P17"><text:span text:style-name="T2">碳氫化合物（如酚，苯，甲苯和複雜混合物）</text:span></text:p>
              </text:list-item>
              <text:list-item>
                <text:p text:style-name="P17"><text:span text:style-name="T2">破裂的離心管和移液管滲出的氣膠</text:span></text:p>
              </text:list-item>
              <text:list-item>
                <text:p text:style-name="P17"><text:span text:style-name="T2">銳器和破碎的玻璃器皿</text:span></text:p>
              </text:list-item>
              <text:list-item>
                <text:p text:style-name="P17"><text:span text:style-name="T2">易燃液體和氣體</text:span></text:p>
              </text:list-item>
              <text:list-item>
                <text:p text:style-name="P17"><text:span text:style-name="T2">壓力下的流體，如乙炔在原子吸收光譜（AAS）</text:span></text:p>
              </text:list-item>
              <text:list-item>
                <text:p text:style-name="P17"><text:span text:style-name="T2">火源</text:span></text:p>
              </text:list-item>
              <text:list-item>
                <text:p text:style-name="P17"><text:span text:style-name="T2">高溫灰化</text:span></text:p>
              </text:list-item>
              <text:list-item>
                <text:p text:style-name="P17"><text:span text:style-name="T2">干擾或服務中斷</text:span></text:p>
              </text:list-item>
            </text:list>
            <text:p text:style-name="P20"><text:span text:style-name="T2">【註6】危害處理：</text:span></text:p>
            <text:list xml:id="list164031130189700" text:continue-numbering="true" text:style-name="WWNum33">
              <text:list-item>
                <text:p text:style-name="P3"><text:span text:style-name="T3">物質安全資料表的使用</text:span></text:p>
              </text:list-item>
              <text:list-item>
                <text:p text:style-name="P3"><text:span text:style-name="T10">標記樣品、試劑等分樣品和有害物質的標記</text:span></text:p>
              </text:list-item>
              <text:list-item>
                <text:p text:style-name="P3"><text:span text:style-name="T10">使用個人防護用品，如手套、防護眼鏡和工作服</text:span></text:p>
              </text:list-item>
              <text:list-item>
                <text:p text:style-name="P3"><text:span text:style-name="T10">使用通風</text:span><text:span text:style-name="T4">櫥</text:span><text:span text:style-name="T10">，直接抽取蒸汽和廢氣</text:span></text:p>
              </text:list-item>
              <text:list-item>
                <text:p text:style-name="P3"><text:span text:style-name="T10">使用合適的設備，如生物危害容器，層流櫃，</text:span><text:span text:style-name="T11">I</text:span><text:span text:style-name="T10">類，</text:span><text:span text:style-name="T11">II</text:span><text:span text:style-name="T10">和</text:span><text:span text:style-name="T11">III</text:span><text:span text:style-name="T10">生物危害櫃</text:span></text:p>
              </text:list-item>
              <text:list-item>
                <text:p text:style-name="P3"><text:span text:style-name="T10">使用類</text:span><text:span text:style-name="T11">PCII</text:span><text:span text:style-name="T10">，</text:span><text:span text:style-name="T11">PCIII</text:span><text:span text:style-name="T10">和</text:span><text:span text:style-name="T11">PCIV</text:span><text:span text:style-name="T10">物理防護實驗室</text:span></text:p>
              </text:list-item>
              <text:list-item>
                <text:p text:style-name="P17"><text:span text:style-name="T12">處理按照標籤、物質安全資料表和製造商的說明所有有害物質和設備以及存儲</text:span></text:p>
              </text:list-item>
            </text:list>
            <text:p text:style-name="P20"><text:span text:style-name="T2">【註7】常見分析流程和儀器問題：</text:span><text:bookmark text:name="_GoBack"/></text:p>
            <text:list xml:id="list164030210744900" text:continue-numbering="true" text:style-name="WWNum33">
              <text:list-item>
                <text:p text:style-name="P3"><text:span text:style-name="T10">髒污或受污染的樣品管</text:span></text:p>
              </text:list-item>
              <text:list-item>
                <text:p text:style-name="P3"><text:span text:style-name="T10">不適當的波長選擇</text:span></text:p>
              </text:list-item>
              <text:list-item>
                <text:p text:style-name="P3"><text:span text:style-name="T10">干擾或複合物質問題</text:span></text:p>
              </text:list-item>
              <text:list-item>
                <text:p text:style-name="P3"><text:span text:style-name="T10">不完整的分析物的原子化</text:span></text:p>
              </text:list-item>
              <text:list-item>
                <text:p text:style-name="P3"><text:span text:style-name="T3">訊號解析度不佳</text:span></text:p>
              </text:list-item>
              <text:list-item>
                <text:p text:style-name="P3"><text:span text:style-name="T10">靈敏度不佳</text:span></text:p>
              </text:list-item>
              <text:list-item>
                <text:p text:style-name="P17"><text:span text:style-name="T12">需要稀釋樣品</text:span>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173</meta:editing-cycles>
    <meta:print-date>2015-08-03T07:53:00</meta:print-date>
    <meta:creation-date>2015-08-03T07:07:00</meta:creation-date>
    <dc:date>2016-10-23T09:31:00</dc:date>
    <meta:editing-duration>PT3H5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77" meta:word-count="2724" meta:character-count="2873" meta:non-whitespace-character-count="2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