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Courier New" svg:font-family="'Courier New'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19">
      <style:paragraph-properties fo:line-height="0.706cm" fo:text-align="justify" style:justify-single-word="false"/>
    </style:style>
    <style:style style:name="P3" style:family="paragraph" style:parent-style-name="List_20_Paragraph" style:list-style-name="WWNum14">
      <style:paragraph-properties fo:line-height="0.706cm" fo:text-align="justify" style:justify-single-word="false"/>
    </style:style>
    <style:style style:name="P4" style:family="paragraph" style:parent-style-name="List_20_Paragraph" style:list-style-name="WWNum15">
      <style:paragraph-properties fo:line-height="0.706cm" fo:text-align="justify" style:justify-single-word="false"/>
    </style:style>
    <style:style style:name="P5" style:family="paragraph" style:parent-style-name="List_20_Paragraph" style:list-style-name="WWNum21">
      <style:paragraph-properties fo:line-height="0.706cm" fo:text-align="justify" style:justify-single-word="false"/>
    </style:style>
    <style:style style:name="P6" style:family="paragraph" style:parent-style-name="List_20_Paragraph" style:list-style-name="WWNum22">
      <style:paragraph-properties fo:line-height="0.706cm" fo:text-align="justify" style:justify-single-word="false"/>
    </style:style>
    <style:style style:name="P7" style:family="paragraph" style:parent-style-name="List_20_Paragraph" style:list-style-name="WWNum23">
      <style:paragraph-properties fo:line-height="0.706cm" fo:text-align="justify" style:justify-single-word="false"/>
    </style:style>
    <style:style style:name="P8" style:family="paragraph" style:parent-style-name="List_20_Paragraph" style:list-style-name="WWNum7">
      <style:paragraph-properties fo:line-height="0.706cm" fo:text-align="justify" style:justify-single-word="false"/>
    </style:style>
    <style:style style:name="P9" style:family="paragraph" style:parent-style-name="List_20_Paragraph" style:list-style-name="WWNum2">
      <style:paragraph-properties fo:line-height="0.706cm" fo:text-align="justify" style:justify-single-word="false"/>
    </style:style>
    <style:style style:name="P10" style:family="paragraph" style:parent-style-name="List_20_Paragraph" style:list-style-name="WWNum12">
      <style:paragraph-properties fo:line-height="0.706cm" fo:text-align="justify" style:justify-single-word="false"/>
    </style:style>
    <style:style style:name="P11" style:family="paragraph" style:parent-style-name="List_20_Paragraph" style:list-style-name="WWNum3">
      <style:paragraph-properties fo:line-height="0.706cm" fo:text-align="justify" style:justify-single-word="false"/>
    </style:style>
    <style:style style:name="P12" style:family="paragraph" style:parent-style-name="List_20_Paragraph" style:list-style-name="WWNum16">
      <style:paragraph-properties fo:line-height="0.706cm" fo:text-align="justify" style:justify-single-word="false"/>
    </style:style>
    <style:style style:name="P13" style:family="paragraph" style:parent-style-name="List_20_Paragraph" style:list-style-name="WWNum20">
      <style:paragraph-properties fo:line-height="0.706cm" fo:text-align="justify" style:justify-single-word="false"/>
    </style:style>
    <style:style style:name="P14" style:family="paragraph" style:parent-style-name="List_20_Paragraph" style:list-style-name="WWNum28">
      <style:paragraph-properties fo:line-height="0.706cm" fo:text-align="justify" style:justify-single-word="false"/>
    </style:style>
    <style:style style:name="P15" style:family="paragraph" style:parent-style-name="List_20_Paragraph" style:list-style-name="WWNum18">
      <style:paragraph-properties fo:line-height="0.706cm" fo:text-align="justify" style:justify-single-word="false"/>
    </style:style>
    <style:style style:name="P16" style:family="paragraph" style:parent-style-name="List_20_Paragraph" style:list-style-name="WWNum29">
      <style:paragraph-properties fo:line-height="0.706cm" fo:text-align="justify" style:justify-single-word="false"/>
    </style:style>
    <style:style style:name="P17" style:family="paragraph" style:parent-style-name="List_20_Paragraph" style:list-style-name="WWNum4">
      <style:paragraph-properties fo:line-height="0.706cm" fo:text-align="justify" style:justify-single-word="false"/>
    </style:style>
    <style:style style:name="P18" style:family="paragraph" style:parent-style-name="List_20_Paragraph" style:list-style-name="WWNum6">
      <style:paragraph-properties fo:line-height="0.706cm" fo:text-align="justify" style:justify-single-word="false"/>
    </style:style>
    <style:style style:name="P19" style:family="paragraph" style:parent-style-name="List_20_Bullet" style:list-style-name="WWNum2">
      <style:paragraph-properties fo:line-height="0.706cm"/>
    </style:style>
    <style:style style:name="P20" style:family="paragraph" style:parent-style-name="List_20_Bullet" style:list-style-name="WWNum12">
      <style:paragraph-properties fo:line-height="0.706cm"/>
    </style:style>
    <style:style style:name="P21" style:family="paragraph" style:parent-style-name="List_20_Bullet" style:list-style-name="WWNum6">
      <style:paragraph-properties fo:line-height="0.706cm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Text_20_body" style:list-style-name="WWNum6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language-asian="zh" style:country-asian="TW"/>
    </style:style>
    <style:style style:name="T5" style:family="text">
      <style:text-properties style:font-name="微軟正黑體" style:font-name-asian="微軟正黑體1" style:language-asian="zh" style:country-asian="TW" style:font-name-complex="Courier New"/>
    </style:style>
    <style:style style:name="T6" style:family="text">
      <style:text-properties style:font-name="微軟正黑體" style:font-name-asian="微軟正黑體1" style:language-asian="zh" style:country-asian="TW" style:font-name-complex="新細明體"/>
    </style:style>
    <style:style style:name="T7" style:family="text">
      <style:text-properties style:font-name="微軟正黑體" style:font-name-asian="微軟正黑體1" style:language-asian="zh" style:country-asian="TW" style:font-name-complex="Courier New1"/>
    </style:style>
    <style:style style:name="T8" style:family="text">
      <style:text-properties style:font-name="微軟正黑體" style:font-name-asian="微軟正黑體1" style:font-name-complex="Courier New1"/>
    </style:style>
    <style:style style:name="T9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10" style:family="text">
      <style:text-properties style:font-name="微軟正黑體" fo:language="zh" fo:country="TW" style:font-name-asian="微軟正黑體1" style:language-asian="zh" style:country-asian="TW"/>
    </style:style>
    <style:style style:name="T11" style:family="text">
      <style:text-properties style:font-name="微軟正黑體" fo:language="zh" fo:country="TW" style:font-name-asian="微軟正黑體1" style:language-asian="zh" style:country-asian="TW" style:font-name-complex="新細明體"/>
    </style:style>
    <style:style style:name="T12" style:family="text">
      <style:text-properties style:font-name="微軟正黑體" fo:language="zh" fo:country="TW" style:font-name-asian="微軟正黑體1" style:font-name-complex="新細明體"/>
    </style:style>
    <style:style style:name="T13" style:family="text">
      <style:text-properties style:font-name="微軟正黑體" fo:language="zh" fo:country="TW" style:font-name-asian="微軟正黑體1" style:font-name-complex="新細明體" style:font-size-complex="12pt"/>
    </style:style>
    <style:style style:name="T1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4"><text:span text:style-name="T3">SMS5R0481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4"><text:span text:style-name="T3">執行化學測試與程序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4"><text:span text:style-name="T3">科學、技術、工程、數學/數學及科學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4"><text:span text:style-name="T3">5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653818775" text:style-name="WWNum1">
              <text:list-item>
                <text:p text:style-name="P1"><text:span text:style-name="T3">解釋與安排測試要求</text:span></text:p>
              </text:list-item>
            </text:list>
            <text:list xml:id="list4258644870" text:style-name="WWNum19">
              <text:list-item>
                <text:p text:style-name="P2"><text:span text:style-name="T3">審查測試要求以辨識要測試的樣本、測試方法，以及有關設備/儀器</text:span></text:p>
              </text:list-item>
              <text:list-item>
                <text:p text:style-name="P2"><text:span text:style-name="T3">辨識與樣本、準備/測試方法、試劑和/或設備有關的危害【註1】與企業控管措施</text:span></text:p>
              </text:list-item>
              <text:list-item>
                <text:p text:style-name="P2"><text:span text:style-name="T3">在適當情況下透過多種樣本的產出.，規劃工作順序最適化</text:span></text:p>
              </text:list-item>
            </text:list>
            <text:list xml:id="list170217416965043" text:continue-list="list653818775" text:style-name="WWNum1">
              <text:list-item>
                <text:p text:style-name="P1"><text:span text:style-name="T3">接受與準備樣本【註2】</text:span></text:p>
              </text:list-item>
            </text:list>
            <text:list xml:id="list1653543105" text:style-name="WWNum14">
              <text:list-item>
                <text:p text:style-name="P3"><text:span text:style-name="T3">使用標準作業程序記錄樣本</text:span></text:p>
              </text:list-item>
              <text:list-item>
                <text:p text:style-name="P3"><text:span text:style-name="T3">記錄樣本描述，與規格相比較，記下差異並提出報告</text:span></text:p>
              </text:list-item>
              <text:list-item>
                <text:p text:style-name="P3"><text:span text:style-name="T3">根據化學測試要求準備樣本與標準</text:span></text:p>
              </text:list-item>
              <text:list-item>
                <text:p text:style-name="P3"><text:span text:style-name="T3">確保樣本從接受到結果回報的過程可追溯性</text:span></text:p>
              </text:list-item>
            </text:list>
            <text:list xml:id="list170215553085168" text:continue-list="list170217416965043" text:style-name="WWNum1">
              <text:list-item>
                <text:p text:style-name="P1"><text:span text:style-name="T3">使用前檢查設備</text:span></text:p>
              </text:list-item>
            </text:list>
            <text:list xml:id="list4041560885" text:style-name="WWNum15">
              <text:list-item>
                <text:p text:style-name="P4"><text:span text:style-name="T3">據測試方法的要求設定設備/儀器</text:span></text:p>
              </text:list-item>
              <text:list-item>
                <text:p text:style-name="P4"><text:span text:style-name="T3">根據相關企業與作業程序，執行使用前與安全檢查</text:span></text:p>
              </text:list-item>
              <text:list-item>
                <text:p text:style-name="P4"><text:span text:style-name="T3">辨識錯誤或不安全的元件與設備，並回報給適當的人員</text:span></text:p>
              </text:list-item>
              <text:list-item>
                <text:p text:style-name="P4"><text:span text:style-name="T3">在適用的情況下，使用明確指定的標準與程序以檢查校正設備</text:span></text:p>
              </text:list-item>
              <text:list-item>
                <text:p text:style-name="P4"><text:span text:style-name="T3">隔離從校正不準的設備/儀器</text:span></text:p>
              </text:list-item>
              <text:list-item>
                <text:p text:style-name="P4"><text:span text:style-name="T3">確保測試需要的試劑有效，品質亦符合要求</text:span></text:p>
              </text:list-item>
            </text:list>
            <text:list xml:id="list170216538922443" text:continue-list="list170215553085168" text:style-name="WWNum1">
              <text:list-item>
                <text:p text:style-name="P1"><text:span text:style-name="T3">測試樣本以判斷化學種類或特性</text:span></text:p>
              </text:list-item>
            </text:list>
            <text:list xml:id="list2231746426" text:style-name="WWNum21">
              <text:list-item>
                <text:p text:style-name="P5"><text:span text:style-name="T3">根據測試方法的要求操作設備/儀器</text:span></text:p>
              </text:list-item>
              <text:list-item>
                <text:p text:style-name="P5"><text:span text:style-name="T3">在適用的情況下，根據明確指定的方法對所有樣本與標準進行測試/程序</text:span></text:p>
              </text:list-item>
              <text:list-item>
                <text:p text:style-name="P5"><text:span text:style-name="T3">根據作業程序關閉設備/儀器</text:span></text:p>
              </text:list-item>
            </text:list>
            <text:list xml:id="list170217350254611" text:continue-list="list170216538922443" text:style-name="WWNum1">
              <text:list-item>
                <text:p text:style-name="P1"><text:span text:style-name="T3">處理與解釋資料</text:span></text:p>
              </text:list-item>
            </text:list>
            <text:list xml:id="list3949643680" text:style-name="WWNum22">
              <text:list-item>
                <text:p text:style-name="P6"><text:span text:style-name="T3">記錄測試資料，指出異常的觀察結果</text:span></text:p>
              </text:list-item>
              <text:list-item>
                <text:p text:style-name="P6"><text:span text:style-name="T3">在適用的情況下，建立校正圖表，並為這些圖表的所有樣本計算結果</text:span></text:p>
              </text:list-item>
              <text:list-item>
                <text:p text:style-name="P6"><text:span text:style-name="T3">確保計算的值符合預期</text:span></text:p>
              </text:list-item>
              <text:list-item>
                <text:p text:style-name="P6"><text:span text:style-name="T3">根據企業程序記錄並回報結果</text:span></text:p>
              </text:list-item>
              <text:list-item>
                <text:p text:style-name="P6"><text:span text:style-name="T3">根據企業流程，視需要估計並記錄測量的不準量</text:span></text:p>
              </text:list-item>
              <text:list-item>
                <text:p text:style-name="P6"><text:span text:style-name="T3">解釋資料的趨勢和/或結果，並迅速向適當人員通報不符規格或異常結果</text:span></text:p>
              </text:list-item>
              <text:list-item>
                <text:p text:style-name="P6"><text:span text:style-name="T3">判斷明顯的程序或設備問題是否導致異常的資料或結果</text:span></text:p>
              </text:list-item>
            </text:list>
            <text:list xml:id="list170215981640396" text:continue-list="list170217350254611" text:style-name="WWNum1">
              <text:list-item>
                <text:p text:style-name="P1"><text:span text:style-name="T3">維持安全的工作環境</text:span></text:p>
              </text:list-item>
            </text:list>
            <text:list xml:id="list2730267685" text:style-name="WWNum23">
              <text:list-item>
                <text:p text:style-name="P7"><text:span text:style-name="T3">使用已建立的安全工作實務與個人防護設備，以確保個人安全及實驗室其他人員的安全</text:span></text:p>
              </text:list-item>
              <text:list-item>
                <text:p text:style-name="P7"><text:span text:style-name="T3">使廢棄物的產生和環境衝擊影響最小化</text:span></text:p>
              </text:list-item>
              <text:list-item>
                <text:p text:style-name="P7"><text:span text:style-name="T3">確保安全收集實驗室與有害廢棄物，進行後續棄置</text:span></text:p>
              </text:list-item>
              <text:list-item>
                <text:p text:style-name="P7"><text:span text:style-name="T3">依照要求注意並儲存設備與試劑</text:span></text:p>
              </text:list-item>
            </text:list>
            <text:list xml:id="list170216795240733" text:continue-list="list170215981640396" text:style-name="WWNum1">
              <text:list-item>
                <text:p text:style-name="P1"><text:span text:style-name="T3">維護實驗室紀錄【註3】</text:span></text:p>
              </text:list-item>
            </text:list>
            <text:list xml:id="list4114117076" text:style-name="WWNum7">
              <text:list-item>
                <text:p text:style-name="P8"><text:span text:style-name="T3">將受認可的資料輸入實驗室管理系統</text:span></text:p>
              </text:list-item>
              <text:list-item>
                <text:p text:style-name="P8"><text:span text:style-name="T3">維持企業資訊與實驗室資料的機密與安全</text:span></text:p>
              </text:list-item>
              <text:list-item>
                <text:p text:style-name="P8"><text:span text:style-name="T3">根據企業程序維護設備與校正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K=knowledge知識)</text:span></text:p>
          </table:table-cell>
          <table:table-cell table:style-name="表格1.B6" office:value-type="string">
            <text:list xml:id="list2854892348" text:style-name="WWNum2">
              <text:list-item>
                <text:p text:style-name="P19"><text:span text:style-name="T11">測試相關的化學原理和觀念</text:span><text:span text:style-name="T4">【註4】</text:span></text:p>
              </text:list-item>
              <text:list-item>
                <text:p text:style-name="P19"><text:span text:style-name="T12">測試的目的</text:span></text:p>
              </text:list-item>
              <text:list-item>
                <text:p text:style-name="P19"><text:span text:style-name="T12">度量衡學的觀念</text:span></text:p>
              </text:list-item>
              <text:list-item>
                <text:p text:style-name="P19"><text:span text:style-name="T11">和設備</text:span><text:span text:style-name="T4">/</text:span><text:span text:style-name="T11">儀器操作與測試有關的原理和觀念</text:span></text:p>
              </text:list-item>
              <text:list-item>
                <text:p text:style-name="P19"><text:span text:style-name="T11">設備</text:span><text:span text:style-name="T4">/</text:span><text:span text:style-name="T11">儀器和</text:span><text:span text:style-name="T4">/</text:span><text:span text:style-name="T11">或試劑的關鍵成分功能</text:span></text:p>
              </text:list-item>
              <text:list-item>
                <text:p text:style-name="P19"><text:span text:style-name="T11">修改設備</text:span><text:span text:style-name="T10">/</text:span><text:span text:style-name="T11">儀器變數的影響</text:span></text:p>
              </text:list-item>
              <text:list-item>
                <text:p text:style-name="P19"><text:span text:style-name="T12">使用校正程序</text:span></text:p>
              </text:list-item>
              <text:list-item>
                <text:p text:style-name="P19"><text:span text:style-name="T11">企業和</text:span><text:span text:style-name="T10">/</text:span><text:span text:style-name="T11">或法律可追溯性的要求</text:span></text:p>
              </text:list-item>
              <text:list-item>
                <text:p text:style-name="P9"><text:span text:style-name="T13">相關健康、安全與環境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3102951915" text:style-name="WWNum12">
              <text:list-item>
                <text:p text:style-name="P20"><text:span text:style-name="T11">解釋測試方法和程序</text:span><text:span text:style-name="T4">【註5】</text:span></text:p>
              </text:list-item>
              <text:list-item>
                <text:p text:style-name="P20"><text:span text:style-name="T12">樣本準備程序</text:span></text:p>
              </text:list-item>
              <text:list-item>
                <text:p text:style-name="P20"><text:span text:style-name="T12">執行校正檢查</text:span></text:p>
              </text:list-item>
              <text:list-item>
                <text:p text:style-name="P20"><text:span text:style-name="T11">使用儀器進行質化和</text:span><text:span text:style-name="T10">/</text:span><text:span text:style-name="T11">或量化分析</text:span></text:p>
              </text:list-item>
              <text:list-item>
                <text:p text:style-name="P20"><text:span text:style-name="T12">維護並評估試劑</text:span></text:p>
              </text:list-item>
              <text:list-item>
                <text:p text:style-name="P20"><text:span text:style-name="T11">基本的設備</text:span><text:span text:style-name="T10">/</text:span><text:span text:style-name="T11">方法疑難排解</text:span></text:p>
              </text:list-item>
              <text:list-item>
                <text:p text:style-name="P20"><text:span text:style-name="T11">使用計算方法</text:span><text:span text:style-name="T6">，</text:span><text:span text:style-name="T11">包括適當的單位、不準量、平衡算式以及滴定法化學反應的溶液濃度</text:span></text:p>
              </text:list-item>
              <text:list-item>
                <text:p text:style-name="P20"><text:span text:style-name="T11">利用適當的單位和準確性準備校正圖表與計算結果</text:span></text:p>
              </text:list-item>
              <text:list-item>
                <text:p text:style-name="P20"><text:span text:style-name="T11">應用理論知識解釋資料的宏觀特徵</text:span><text:span text:style-name="T6">，</text:span><text:span text:style-name="T11">並得出相關結論</text:span><text:span text:style-name="T6">，</text:span><text:span text:style-name="T11">例如辨識超出正常範圍的異常結果或人為現象</text:span></text:p>
              </text:list-item>
              <text:list-item>
                <text:p text:style-name="P20"><text:span text:style-name="T11">追蹤並找出人為現象的成因</text:span></text:p>
              </text:list-item>
              <text:list-item>
                <text:p text:style-name="P20"><text:span text:style-name="T11">根據企業程序記錄並傳達結果</text:span></text:p>
              </text:list-item>
              <text:list-item>
                <text:p text:style-name="P10"><text:span text:style-name="T13">維持樣本、次樣本、測試資料、結果與文件記錄的安全性、完整性、可追溯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1775139269" text:style-name="WWNum3">
              <text:list-item>
                <text:p text:style-name="P11"><text:span text:style-name="T3">評量之關鍵面向/能力證明之證據：</text:span></text:p>
              </text:list-item>
            </text:list>
            <text:list xml:id="list1347142796" text:style-name="WWNum16">
              <text:list-item>
                <text:p text:style-name="P12"><text:bookmark text:name="_GoBack"/><text:span text:style-name="T3">正確解釋測試方法/程序</text:span></text:p>
              </text:list-item>
              <text:list-item>
                <text:p text:style-name="P12"><text:span text:style-name="T3">配合樣本性質準備與測試樣本</text:span></text:p>
              </text:list-item>
              <text:list-item>
                <text:p text:style-name="P12"><text:span text:style-name="T3">執行校正檢查(若有需要)</text:span></text:p>
              </text:list-item>
              <text:list-item>
                <text:p text:style-name="P12"><text:span text:style-name="T3">依照企業標準和/或製造商的規格安全操作測試設備/儀器</text:span></text:p>
              </text:list-item>
              <text:list-item>
                <text:p text:style-name="P12"><text:span text:style-name="T3">利用適當的單位和準確性準備校正圖表與計算結果</text:span></text:p>
              </text:list-item>
              <text:list-item>
                <text:p text:style-name="P12"><text:span text:style-name="T3">應用基本理論知識解釋資料的宏觀特徵，並得出相關結論</text:span></text:p>
              </text:list-item>
              <text:list-item>
                <text:p text:style-name="P12"><text:span text:style-name="T3">辨識超出正常範圍的異常結果或人為現象</text:span></text:p>
              </text:list-item>
              <text:list-item>
                <text:p text:style-name="P12"><text:span text:style-name="T3">追蹤並找出人為現象的成因</text:span></text:p>
              </text:list-item>
              <text:list-item>
                <text:p text:style-name="P12"><text:span text:style-name="T3">向監督者或外部服務技師傳達問題</text:span></text:p>
              </text:list-item>
              <text:list-item>
                <text:p text:style-name="P12"><text:span text:style-name="T3">根據企業程序記錄並傳達結果</text:span></text:p>
              </text:list-item>
              <text:list-item>
                <text:p text:style-name="P12"><text:span text:style-name="T3">維持樣本、次樣本、測試資料與結果及文件記錄的安全性、完整性、可追溯性</text:span></text:p>
              </text:list-item>
            </text:list>
            <text:list xml:id="list170216577919597" text:continue-list="list1775139269" text:style-name="WWNum3">
              <text:list-item>
                <text:p text:style-name="P11"><text:span text:style-name="T3">評量所需情境與特定資源：</text:span></text:p>
              </text:list-item>
            </text:list>
            <text:list xml:id="list1522957842" text:style-name="WWNum20">
              <text:list-item>
                <text:p text:style-name="P13"><text:span text:style-name="T3">評量必須在真實或模擬的工作場域情境中進行。</text:span></text:p>
              </text:list-item>
              <text:list-item>
                <text:p text:style-name="P13"><text:span text:style-name="T3">資源可包括：</text:span></text:p>
              </text:list-item>
            </text:list>
            <text:list xml:id="list4243209526" text:style-name="WWNum28">
              <text:list-item>
                <text:p text:style-name="P14"><text:span text:style-name="T3">配備適當測試設備/儀器、標準與試劑的標準實驗室</text:span></text:p>
              </text:list-item>
              <text:list-item>
                <text:p text:style-name="P14"><text:span text:style-name="T3">企業程序與標準方法</text:span></text:p>
              </text:list-item>
            </text:list>
            <text:list xml:id="list170215647047626" text:continue-list="list170216577919597" text:style-name="WWNum3">
              <text:list-item>
                <text:p text:style-name="P11"><text:span text:style-name="T3">評量方法：</text:span></text:p>
              </text:list-item>
            </text:list>
            <text:list xml:id="list357770303" text:style-name="WWNum18">
              <text:list-item>
                <text:p text:style-name="P15"><text:span text:style-name="T3">建議使用以下評量方法:</text:span></text:p>
              </text:list-item>
            </text:list>
            <text:list xml:id="list1144122080" text:style-name="WWNum29">
              <text:list-item>
                <text:p text:style-name="P16"><text:span text:style-name="T3">審查受評者在一段時間內獲得的測試資料/結果，確認結果的正確度、一致性，以及時間軸</text:span></text:p>
              </text:list-item>
              <text:list-item>
                <text:p text:style-name="P16"><text:span text:style-name="T3">審查由受評者完成的測試記錄和工作場域文件記錄</text:span></text:p>
              </text:list-item>
              <text:list-item>
                <text:p text:style-name="P16"><text:span text:style-name="T3">觀察受評者進行各種測試與程序，以及樣本準備</text:span></text:p>
              </text:list-item>
              <text:list-item>
                <text:p text:style-name="P16"><text:span text:style-name="T3">同儕與主管的意見回饋</text:span></text:p>
              </text:list-item>
              <text:list-item>
                <text:p text:style-name="P16"><text:span text:style-name="T3">針對化學原理、概念、測試方法與企業程序進行口頭或書面提問</text:span></text:p>
              </text:list-item>
            </text:list>
            <text:list xml:id="list170217110737150" text:continue-list="list357770303" text:style-name="WWNum18">
              <text:list-item>
                <text:p text:style-name="P15"><text:span text:style-name="T3">在任何情況下，除了進行實務評量，還應配合提問，以評量受評者的基礎知識及較難直接評量的職能面向。</text:span></text:p>
              </text:list-item>
              <text:list-item>
                <text:p text:style-name="P15"><text:span text:style-name="T3">必要時，需對工作環境和訓練情境做出合理調整，以配合受評者的種族、年紀、性別、人口和殘疾條件。</text:span></text:p>
              </text:list-item>
              <text:list-item>
                <text:p text:style-name="P15"><text:span text:style-name="T3">必要時，須提供適當的學習和/或評量協助。</text:span></text:p>
              </text:list-item>
              <text:list-item>
                <text:p text:style-name="P15"><text:span text:style-name="T3">評量所要求的語言、讀寫和計算條件不應高於執行此職能單元所需的程度</text:span></text:p>
              </text:list-item>
            </text:list>
            <text:list xml:id="list170216678202708" text:continue-list="list170215647047626" text:style-name="WWNum3">
              <text:list-item>
                <text:p text:style-name="P11"><text:span text:style-name="T3">實務能力：</text:span></text:p>
              </text:list-item>
            </text:list>
            <text:list xml:id="list2538519421" text:style-name="WWNum4">
              <text:list-item>
                <text:p text:style-name="P17"><text:span text:style-name="T3">產業代表已提供以下案例研究來展現此職能單元的實務應用，及在工作場域情景的相關性</text:span></text:p>
              </text:list-item>
              <text:list-item>
                <text:p text:style-name="P17"><text:span text:style-name="T3">製造：紫外線分光術是適合判斷藥品備製時磺胺製劑濃度的方法。紫外線吸收光譜由pH所決定，即酸性溶液與鹼性溶液間波長的最大差異。例如：技術人員進行分析並記錄波長最大值從約250奈米變化成230奈米以下。接著審查所採用的程序，並檢查是否有錯誤，技術人員發現使用了錯誤的溶劑進行分析。根據標準方法，以氫氧化鈉取代鹽酸溶劑，取得正確吸收光譜。</text:span></text:p>
              </text:list-item>
              <text:list-item>
                <text:p text:style-name="P17"><text:span text:style-name="T3">環境：因已有關於先前數周的湖泊藻華報告，技術人員被要求測試從當地湖泊取得的多日水樣本，判斷湖泊的營養程度。他/她使用現場色度計組，依照SOP判斷硝酸鹽及正磷酸鹽含量。因為使用同樣的色度盒檢測硝酸鹽與正磷酸鹽，因此在測試之間必須仔細清潔，並以蒸餾水沖洗(如SOP中的明確要求)。在審視過前三天的結果後，技術人員記錄第一次正磷酸鹽結果，這是在所有硝酸鹽測試結束後立刻進行的測試，結果比後續的正磷酸鹽測試結果高出許多，因為後續的正磷酸鹽測試結果一律很低。技術人員認為，儘管已經仔細遵守清潔/沖洗的SOP，先前的正磷酸鹽測試結果之所以很「高」，依舊可能是因為之前硝酸鹽測試殘留的試劑交叉污染。與主管討論後，技術人員修改了現場程序，在測試硝酸鹽與正磷酸鹽時，使用完全不同的色度盒。在後續所有的正磷酸鹽測試中，再也沒有如同最早的樣本出現的「高」結果。因此，實驗室主管修改了SOP，以納入這項新的要求。</text:span></text:p>
              </text:list-item>
              <text:list-item>
                <text:p text:style-name="P17"><text:span text:style-name="T3">食品加工：乳品公司實驗室會定期檢查乳酪含鹽量。技術人員檢查空氣衝擊鹽液滴定法設備的結果，若發現異常，應先行通知主管再採取適當行動。舉例來說，若獲得「高」的結果，助理會通知主管，接著開始檢查機器，辨識出現高讀數的可能原因。他/她發現，測試使用的硝酸銀的供應瓶幾乎全空，使得被抽入設備內的溶液少於必須的量，造成鹽含量過高的圖表讀數。更換硝酸銀瓶後，重新校正設備，助理重新測試乳酪樣本，發現含鹽量符合預期，在1％到2％之間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p text:style-name="P24"><text:span text:style-name="T3">【註1】危害可能包括：</text:span></text:p>
            <text:list xml:id="list3199404279" text:style-name="WWNum6">
              <text:list-item>
                <text:p text:style-name="P18"><text:span text:style-name="T3">化學品：</text:span></text:p>
                <text:list>
                  <text:list-item>
                    <text:p text:style-name="P18"><text:span text:style-name="T3">酸（例如硫酸、高氯酸和氫氟酸）</text:span></text:p>
                  </text:list-item>
                  <text:list-item>
                    <text:p text:style-name="P18"><text:span text:style-name="T3">重金屬與殺蟲劑</text:span></text:p>
                  </text:list-item>
                  <text:list-item>
                    <text:p text:style-name="P18"><text:span text:style-name="T3">陰離子（例如氟化物）</text:span></text:p>
                  </text:list-item>
                  <text:list-item>
                    <text:p text:style-name="P18"><text:span text:style-name="T3">碳氫化合物（例如單環芳烴）</text:span></text:p>
                  </text:list-item>
                </text:list>
              </text:list-item>
              <text:list-item>
                <text:p text:style-name="P18"><text:span text:style-name="T3">來自破裂的離心機管、吸管的浮質</text:span></text:p>
              </text:list-item>
              <text:list-item>
                <text:p text:style-name="P18"><text:span text:style-name="T3">銳利與破裂的玻璃器皿</text:span></text:p>
              </text:list-item>
              <text:list-item>
                <text:p text:style-name="P18"><text:span text:style-name="T3">可燃液體與氣體</text:span></text:p>
              </text:list-item>
              <text:list-item>
                <text:p text:style-name="P18"><text:span text:style-name="T3">低溫物品，例如乾冰與液態氮</text:span></text:p>
              </text:list-item>
              <text:list-item>
                <text:p text:style-name="P18"><text:span text:style-name="T3">在壓力下的液體，例如在氣液層析儀的氫、原子吸收光譜法的乙炔</text:span></text:p>
              </text:list-item>
              <text:list-item>
                <text:p text:style-name="P18"><text:span text:style-name="T3">點火的源頭</text:span></text:p>
              </text:list-item>
              <text:list-item>
                <text:p text:style-name="P18"><text:span text:style-name="T3">高溫灰化過程</text:span></text:p>
              </text:list-item>
              <text:list-item>
                <text:p text:style-name="P18"><text:span text:style-name="T3">干擾或中斷服務</text:span></text:p>
              </text:list-item>
            </text:list>
            <text:p text:style-name="P24"><text:span text:style-name="T3">【註2】樣本準備流程可能包括：</text:span></text:p>
            <text:list xml:id="list170216117848050" text:continue-numbering="true" text:style-name="WWNum6">
              <text:list-item>
                <text:p text:style-name="P21"><text:span text:style-name="T12">研磨</text:span></text:p>
              </text:list-item>
              <text:list-item>
                <text:p text:style-name="P21"><text:span text:style-name="T11">磨</text:span><text:span text:style-name="T12">碎</text:span></text:p>
              </text:list-item>
              <text:list-item>
                <text:p text:style-name="P21"><text:span text:style-name="T11">圓盤粉碎</text:span></text:p>
              </text:list-item>
              <text:list-item>
                <text:p text:style-name="P21"><text:span text:style-name="T12">消化</text:span></text:p>
              </text:list-item>
              <text:list-item>
                <text:p text:style-name="P21"><text:span text:style-name="T12">溶解</text:span></text:p>
              </text:list-item>
              <text:list-item>
                <text:p text:style-name="P21"><text:span text:style-name="T11">灰化</text:span></text:p>
              </text:list-item>
              <text:list-item>
                <text:p text:style-name="P21"><text:span text:style-name="T12">回流</text:span></text:p>
              </text:list-item>
              <text:list-item>
                <text:p text:style-name="P21"><text:span text:style-name="T11">痕量分析</text:span></text:p>
              </text:list-item>
              <text:list-item>
                <text:p text:style-name="P21"><text:span text:style-name="T12">過濾</text:span></text:p>
              </text:list-item>
              <text:list-item>
                <text:p text:style-name="P21"><text:span text:style-name="T12">揮發</text:span></text:p>
              </text:list-item>
              <text:list-item>
                <text:p text:style-name="P21"><text:span text:style-name="T12">結塊</text:span></text:p>
              </text:list-item>
              <text:list-item>
                <text:p text:style-name="P21"><text:span text:style-name="T12">沈澱</text:span></text:p>
              </text:list-item>
              <text:list-item>
                <text:p text:style-name="P21"><text:span text:style-name="T12">清洗</text:span></text:p>
              </text:list-item>
              <text:list-item>
                <text:p text:style-name="P21"><text:span text:style-name="T12">乾燥</text:span></text:p>
              </text:list-item>
              <text:list-item>
                <text:p text:style-name="P18"><text:span text:style-name="T13">離心</text:span></text:p>
              </text:list-item>
            </text:list>
            <text:p text:style-name="P24"><text:span text:style-name="T3">【註3】紀錄可能包括：</text:span></text:p>
            <text:list xml:id="list170216451225515" text:continue-numbering="true" text:style-name="WWNum6">
              <text:list-item>
                <text:p text:style-name="P25"><text:span text:style-name="T12">測試與校正結果</text:span></text:p>
              </text:list-item>
              <text:list-item>
                <text:p text:style-name="P25"><text:span text:style-name="T12">設備使用、維護與服務歷史</text:span></text:p>
              </text:list-item>
              <text:list-item>
                <text:p text:style-name="P25"><text:span text:style-name="T12">錯誤或不安全的設備</text:span></text:p>
              </text:list-item>
            </text:list>
            <text:p text:style-name="P24"><text:span text:style-name="T3">【註4】</text:span><text:span text:style-name="T12">化學原理和觀念</text:span><text:span text:style-name="T3">可能包括：</text:span></text:p>
            <text:list xml:id="list170216267524999" text:continue-numbering="true" text:style-name="WWNum6">
              <text:list-item>
                <text:p text:style-name="P25"><text:span text:style-name="T11">離子、原子、分子、結合力與化學特性的連結</text:span></text:p>
              </text:list-item>
              <text:list-item>
                <text:p text:style-name="P25"><text:span text:style-name="T11">涉及酸/鹼、氧化還原反應、複雜的離子構成、可溶性與均衡的化學反應</text:span></text:p>
              </text:list-item>
              <text:list-item>
                <text:p text:style-name="P25"><text:span text:style-name="T11">能量層級和吸收/散發光譜</text:span></text:p>
              </text:list-item>
            </text:list>
            <text:p text:style-name="P24"><text:span text:style-name="T3">【註5】化學測試方法可能包括：</text:span></text:p>
            <text:list xml:id="list170217286129795" text:continue-numbering="true" text:style-name="WWNum6">
              <text:list-item>
                <text:p text:style-name="P25"><text:span text:style-name="T11">控制起始物料、在製物料與完成品</text:span></text:p>
              </text:list-item>
              <text:list-item>
                <text:p text:style-name="P25"><text:span text:style-name="T11">環境監測</text:span></text:p>
              </text:list-item>
              <text:list-item>
                <text:p text:style-name="P25"><text:span text:style-name="T11">在SOP與企業流程的範圍內基本的疑難排解和/或問題解決</text:span></text:p>
              </text:list-item>
            </text:list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Courier New" svg:font-family="'Courier New'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Bullet_20_5" style:display-name="List Bullet 5" style:family="paragraph" style:parent-style-name="List_20_5" style:default-outline-level="">
      <style:paragraph-properties fo:margin-left="0.6cm" fo:margin-right="0cm" fo:margin-top="0.106cm" fo:margin-bottom="0.106cm" loext:contextual-spacing="fals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fals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67</meta:editing-cycles>
    <meta:print-date>2015-08-03T07:53:00</meta:print-date>
    <meta:creation-date>2015-08-03T07:07:00</meta:creation-date>
    <dc:date>2015-12-17T02:24:00</dc:date>
    <meta:editing-duration>PT3H3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50" meta:word-count="3057" meta:character-count="3170" meta:non-whitespace-character-count="3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