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Bullet" style:list-style-name="WWNum8">
      <style:paragraph-properties fo:line-height="0.706cm">
        <style:tab-stops>
          <style:tab-stop style:position="0.635cm"/>
          <style:tab-stop style:position="0.847cm"/>
        </style:tab-stops>
      </style:paragraph-properties>
    </style:style>
    <style:style style:name="P5" style:family="paragraph" style:parent-style-name="List_20_Bullet" style:list-style-name="WWNum43">
      <style:paragraph-properties fo:line-height="0.706cm">
        <style:tab-stops>
          <style:tab-stop style:position="0.635cm"/>
          <style:tab-stop style:position="0.847cm"/>
        </style:tab-stops>
      </style:paragraph-properties>
    </style:style>
    <style:style style:name="P6" style:family="paragraph" style:parent-style-name="List_20_Paragraph">
      <style:paragraph-properties fo:line-height="0.706cm" fo:text-align="justify" style:justify-single-word="false"/>
    </style:style>
    <style:style style:name="P7" style:family="paragraph" style:parent-style-name="List_20_Paragraph" style:list-style-name="WWNum7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43">
      <style:paragraph-properties fo:line-height="0.706cm" fo:text-align="justify" style:justify-single-word="false"/>
    </style:style>
    <style:style style:name="P12" style:family="paragraph" style:parent-style-name="List_20_Paragraph" style:list-style-name="WWNum13">
      <style:paragraph-properties fo:line-height="0.706cm" fo:text-align="justify" style:justify-single-word="false"/>
    </style:style>
    <style:style style:name="P13" style:family="paragraph" style:parent-style-name="List_20_Paragraph" style:list-style-name="WWNum14">
      <style:paragraph-properties fo:line-height="0.706cm" fo:text-align="justify" style:justify-single-word="false"/>
    </style:style>
    <style:style style:name="P14" style:family="paragraph" style:parent-style-name="List_20_Paragraph" style:list-style-name="WWNum48">
      <style:paragraph-properties fo:line-height="0.706cm" fo:text-align="justify" style:justify-single-word="false"/>
    </style:style>
    <style:style style:name="P15" style:family="paragraph" style:parent-style-name="List_20_Paragraph" style:list-style-name="WWNum19">
      <style:paragraph-properties fo:line-height="0.706cm" fo:text-align="justify" style:justify-single-word="false"/>
    </style:style>
    <style:style style:name="P16" style:family="paragraph" style:parent-style-name="List_20_Paragraph" style:list-style-name="WWNum36">
      <style:paragraph-properties fo:line-height="0.706cm" fo:text-align="justify" style:justify-single-word="false"/>
    </style:style>
    <style:style style:name="P17" style:family="paragraph" style:parent-style-name="List_20_Paragraph" style:list-style-name="WWNum20">
      <style:paragraph-properties fo:line-height="0.706cm" fo:text-align="justify" style:justify-single-word="false"/>
    </style:style>
    <style:style style:name="P18" style:family="paragraph" style:parent-style-name="List_20_Paragraph" style:list-style-name="WWNum34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font-size-complex="12pt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2">SMS3R045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1">在工作中運用數值進行計算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2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042245309" text:style-name="WWNum7">
              <text:list-item>
                <text:p text:style-name="P7"><text:span text:style-name="T2">應用基礎數學概念來計算【註1】工作場域的資料</text:span></text:p>
              </text:list-item>
            </text:list>
            <text:list xml:id="list423973090" text:style-name="WWNum3">
              <text:list-item>
                <text:p text:style-name="P8"><text:span text:style-name="T2">確認計算需求並選擇適合方法</text:span></text:p>
              </text:list-item>
              <text:list-item>
                <text:p text:style-name="P8"><text:span text:style-name="T2">從相關管道取得資料並正確解讀</text:span></text:p>
              </text:list-item>
              <text:list-item>
                <text:p text:style-name="P8"><text:span text:style-name="T2">運用加減乘除計算以輔助工作職責</text:span></text:p>
              </text:list-item>
            </text:list>
            <text:list xml:id="list165302262625075" text:continue-list="list2042245309" text:style-name="WWNum7">
              <text:list-item>
                <text:p text:style-name="P7"><text:span text:style-name="T2">應用基礎數學概念來估計【註2】工作場域資料</text:span></text:p>
              </text:list-item>
            </text:list>
            <text:list xml:id="list1136309579" text:style-name="WWNum4">
              <text:list-item>
                <text:p text:style-name="P9"><text:span text:style-name="T2">確認評量需求並選擇適合估計方法</text:span></text:p>
              </text:list-item>
              <text:list-item>
                <text:p text:style-name="P9"><text:span text:style-name="T2">從相關管道取得資料並正確地解讀</text:span></text:p>
              </text:list-item>
              <text:list-item>
                <text:p text:style-name="P9"><text:span text:style-name="T2">根據工作需求來進行估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1808135229" text:style-name="WWNum8">
              <text:list-item>
                <text:p text:style-name="P4"><text:span text:style-name="T3">數學運算，包括加減乘除</text:span></text:p>
              </text:list-item>
              <text:list-item>
                <text:p text:style-name="P4"><text:span text:style-name="T3">計算和估計的應用，以達成工作需求</text:span></text:p>
              </text:list-item>
              <text:list-item>
                <text:p text:style-name="P4"><text:span text:style-name="T3">工作場域中使用的測量單位，包括整數、分數和小數(可能使用換算表【註3】)</text:span></text:p>
              </text:list-item>
              <text:list-item>
                <text:p text:style-name="P4"><text:span text:style-name="T3">工作需求相關數值資料呈現方式【註4】，如圖表，圖形和表格</text:span></text:p>
              </text:list-item>
              <text:list-item>
                <text:p text:style-name="P10"><text:span text:style-name="T4">記錄規定和相關責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508773081" text:style-name="WWNum43">
              <text:list-item>
                <text:p text:style-name="P5"><text:span text:style-name="T3">確認是否有需要使用計算或估計，達成工作場域需求</text:span></text:p>
              </text:list-item>
              <text:list-item>
                <text:p text:style-name="P5"><text:span text:style-name="T6">用基礎加減乘除進行計算以輔助工作職責(可能會視需求而使用計算機或換算表)</text:span></text:p>
              </text:list-item>
              <text:list-item>
                <text:p text:style-name="P5"><text:span text:style-name="T6">使用估計技巧來檢查數量、比例、速度和其它所需的估計資料</text:span></text:p>
              </text:list-item>
              <text:list-item>
                <text:p text:style-name="P5"><text:span text:style-name="T6">使用估計技巧來檢查計算結果</text:span><text:span text:style-name="T3">【註5】</text:span><text:span text:style-name="T6">和工作場域數據</text:span></text:p>
              </text:list-item>
              <text:list-item>
                <text:p text:style-name="P5"><text:span text:style-name="T6">依據企業程序準確地紀錄計算和測量資料</text:span></text:p>
              </text:list-item>
              <text:list-item>
                <text:p text:style-name="P5"><text:span text:style-name="T6">使用口頭溝通技巧/語言職能來達成組織指定的工作職責，包括向主管提問、積極聆聽、要求澄清和尋求建議</text:span></text:p>
              </text:list-item>
              <text:list-item>
                <text:p text:style-name="P11"><text:span text:style-name="T7">與多元文化工作團隊合作共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558496071" text:style-name="WWNum13">
              <text:list-item>
                <text:p text:style-name="P12"><text:span text:style-name="T2">評量之關鍵面向/能力證明之證據：</text:span></text:p>
              </text:list-item>
            </text:list>
            <text:list xml:id="list3365950099" text:style-name="WWNum14">
              <text:list-item>
                <text:p text:style-name="P13"><text:span text:style-name="T2">確認計算或估計需求</text:span></text:p>
              </text:list-item>
              <text:list-item>
                <text:p text:style-name="P13"><text:span text:style-name="T2">進行加減乘除基本運算</text:span></text:p>
              </text:list-item>
              <text:list-item>
                <text:p text:style-name="P13"><text:span text:style-name="T2">使用估計時，估計量應與流程或產品規格一致，並展現出工作場域使用的測量單位的知識</text:span></text:p>
              </text:list-item>
              <text:list-item>
                <text:p text:style-name="P13"><text:span text:style-name="T2">使用估計技巧來檢查計算結果和工作場域數據</text:span></text:p>
              </text:list-item>
            </text:list>
            <text:list xml:id="list165303252619012" text:continue-list="list2558496071" text:style-name="WWNum13">
              <text:list-item>
                <text:p text:style-name="P12"><text:span text:style-name="T2">評量所需情境與特定資源：</text:span></text:p>
              </text:list-item>
            </text:list>
            <text:p text:style-name="P6"><text:span text:style-name="T2">評量必須在真實或模擬工作場域進行，讓受評者可取得：</text:span></text:p>
            <text:list xml:id="list439040544" text:style-name="WWNum48">
              <text:list-item>
                <text:p text:style-name="P14"><text:span text:style-name="T2">需要簡單估計和計算的工作任務</text:span></text:p>
              </text:list-item>
              <text:list-item>
                <text:p text:style-name="P14"><text:span text:style-name="T2">所需的換算表、計算機和測量工具</text:span></text:p>
              </text:list-item>
              <text:list-item>
                <text:p text:style-name="P14"><text:span text:style-name="T2">用來記錄資料的工作場域表單/文件</text:span></text:p>
              </text:list-item>
            </text:list>
            <text:list xml:id="list165303611990765" text:continue-list="list165303252619012" text:style-name="WWNum13">
              <text:list-item>
                <text:p text:style-name="P12"><text:span text:style-name="T2">評量輔助資訊：</text:span></text:p>
              </text:list-item>
            </text:list>
            <text:p text:style-name="P6"><text:span text:style-name="T2">為確保績效的一致性，受評者應在一段時間內，於超過一個場合中展現職能，藉此涵蓋各種情況、案例與責任；在可能的情況下，也應涵蓋數種評量活動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2">【註1】計算：</text:span></text:p>
            <text:list xml:id="list2882660319" text:style-name="WWNum19">
              <text:list-item>
                <text:p text:style-name="P15"><text:span text:style-name="T2">計算可能包括：</text:span></text:p>
                <text:list>
                  <text:list-item>
                    <text:p text:style-name="P15"><text:span text:style-name="T2">使用整數、小數、分數和百分比</text:span></text:p>
                  </text:list-item>
                </text:list>
              </text:list-item>
              <text:list-item>
                <text:p text:style-name="P15"><text:span text:style-name="T2">計算可能是透過：</text:span></text:p>
                <text:list>
                  <text:list-item>
                    <text:p text:style-name="P15"><text:span text:style-name="T2">心算或使用計算機和其它適用測量工具</text:span></text:p>
                  </text:list-item>
                </text:list>
              </text:list-item>
            </text:list>
            <text:p text:style-name="P3"><text:span text:style-name="T2">【註2】估計：</text:span></text:p>
            <text:list xml:id="list2066548510" text:style-name="WWNum36">
              <text:list-item>
                <text:p text:style-name="P16"><text:span text:style-name="T2">若工作任務只需要判斷大概數量、比例、速度之類時可使用估計方式，透過：</text:span></text:p>
                <text:list>
                  <text:list-item>
                    <text:p text:style-name="P16"><text:span text:style-name="T2">觀察數量或測量 </text:span></text:p>
                  </text:list-item>
                  <text:list-item>
                    <text:p text:style-name="P16"><text:span text:style-name="T2">所提供數據，例如原料包裝上的容量或重量資訊</text:span></text:p>
                  </text:list-item>
                </text:list>
              </text:list-item>
            </text:list>
            <text:p text:style-name="P3"><text:span text:style-name="T2">【註3】換算表係指：</text:span></text:p>
            <text:list xml:id="list2838916249" text:style-name="WWNum20">
              <text:list-item>
                <text:p text:style-name="P17"><text:span text:style-name="T2">工作場域中普遍使用換算表</text:span></text:p>
              </text:list-item>
            </text:list>
            <text:p text:style-name="P3"><text:span text:style-name="T2">【註4】數值資料可用不同方式呈現，包括：</text:span></text:p>
            <text:list xml:id="list165302438284639" text:continue-numbering="true" text:style-name="WWNum20">
              <text:list-item>
                <text:p text:style-name="P17"><text:span text:style-name="T2">簡易趨勢圖</text:span></text:p>
              </text:list-item>
              <text:list-item>
                <text:p text:style-name="P17"><text:span text:style-name="T2">圖表</text:span></text:p>
              </text:list-item>
            </text:list>
            <text:p text:style-name="P3"><text:span text:style-name="T2">【註5】結果：</text:span></text:p>
            <text:list xml:id="list2187725661" text:style-name="WWNum34">
              <text:list-item>
                <text:p text:style-name="P18"><text:span text:style-name="T2">根據工作場域需求來紀錄或不紀</text:span><text:bookmark text:name="_GoBack"/><text:span text:style-name="T2">錄結果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172</meta:editing-cycles>
    <meta:print-date>2015-08-03T07:53:00</meta:print-date>
    <meta:creation-date>2015-08-03T07:07:00</meta:creation-date>
    <dc:date>2017-02-21T11:48:00</dc:date>
    <meta:editing-duration>PT2H5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65" meta:word-count="1041" meta:character-count="1085" meta:non-whitespace-character-count="1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