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4">
      <style:paragraph-properties fo:line-height="0.706cm"/>
    </style:style>
    <style:style style:name="P2" style:family="paragraph" style:parent-style-name="List_20_Bullet" style:list-style-name="WWNum34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34">
      <style:paragraph-properties fo:line-height="0.706cm" fo:text-align="justify" style:justify-single-word="false"/>
    </style:style>
    <style:style style:name="P5" style:family="paragraph" style:parent-style-name="Standard" style:list-style-name="WWNum34">
      <style:paragraph-properties fo:margin-top="0.071cm" fo:margin-bottom="0.071cm" loext:contextual-spacing="true" fo:line-height="0.706cm" fo:keep-together="always" fo:orphans="2" fo:widows="2" fo:keep-with-next="always"/>
    </style:style>
    <style:style style:name="P6" style:family="paragraph" style:parent-style-name="List_20_Bullet_20_2" style:list-style-name="WWNum34">
      <style:paragraph-properties fo:line-height="0.706cm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19">
      <style:paragraph-properties fo:line-height="0.706cm" fo:text-align="justify" style:justify-single-word="false"/>
    </style:style>
    <style:style style:name="P9" style:family="paragraph" style:parent-style-name="List_20_Paragraph" style:list-style-name="WWNum14">
      <style:paragraph-properties fo:line-height="0.706cm" fo:text-align="justify" style:justify-single-word="false"/>
    </style:style>
    <style:style style:name="P10" style:family="paragraph" style:parent-style-name="List_20_Paragraph" style:list-style-name="WWNum15">
      <style:paragraph-properties fo:line-height="0.706cm" fo:text-align="justify" style:justify-single-word="false"/>
    </style:style>
    <style:style style:name="P11" style:family="paragraph" style:parent-style-name="List_20_Paragraph" style:list-style-name="WWNum21">
      <style:paragraph-properties fo:line-height="0.706cm" fo:text-align="justify" style:justify-single-word="false"/>
    </style:style>
    <style:style style:name="P12" style:family="paragraph" style:parent-style-name="List_20_Paragraph" style:list-style-name="WWNum22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20">
      <style:paragraph-properties fo:line-height="0.706cm" fo:text-align="justify" style:justify-single-word="false"/>
    </style:style>
    <style:style style:name="P16" style:family="paragraph" style:parent-style-name="List_20_Paragraph" style:list-style-name="WWNum18">
      <style:paragraph-properties fo:line-height="0.706cm" fo:text-align="justify" style:justify-single-word="false"/>
    </style:style>
    <style:style style:name="P17" style:family="paragraph" style:parent-style-name="List_20_Paragraph" style:list-style-name="WWNum34">
      <style:paragraph-properties fo:line-height="0.706cm" fo:text-align="justify" style:justify-single-word="false"/>
    </style:style>
    <style:style style:name="P18" style:family="paragraph" style:parent-style-name="List_20_Paragraph" style:list-style-name="WWNum27">
      <style:paragraph-properties fo:line-height="0.706cm"/>
    </style:style>
    <style:style style:name="P19" style:family="paragraph" style:parent-style-name="List_20_Paragraph" style:list-style-name="WWNum24">
      <style:paragraph-properties fo:line-height="0.706cm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7" style:family="text">
      <style:text-properties style:font-name="微軟正黑體" style:letter-kerning="false" style:font-name-asian="微軟正黑體1" style:language-asian="en" style:country-asian="US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SMS4R050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2">分析實驗數據並報告結果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科學、技術、工程、數學/數學及科學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188015870" text:style-name="WWNum1">
              <text:list-item>
                <text:p text:style-name="P7"><text:span text:style-name="T2">執行科學計算【註1】</text:span></text:p>
              </text:list-item>
            </text:list>
            <text:list xml:id="list158247036" text:style-name="WWNum19">
              <text:list-item>
                <text:p text:style-name="P8"><text:span text:style-name="T2">確保原始數據符合期望值和合理範圍</text:span></text:p>
              </text:list-item>
              <text:list-item>
                <text:p text:style-name="P8"><text:span text:style-name="T2">計算科學量，包括代數、功率、指數和/或對數函數</text:span></text:p>
              </text:list-item>
              <text:list-item>
                <text:p text:style-name="P8"><text:span text:style-name="T2">確保計算量符合預估值</text:span></text:p>
              </text:list-item>
              <text:list-item>
                <text:p text:style-name="P8"><text:span text:style-name="T2">使用適當單位、不確定度和有效數字來呈現結果</text:span></text:p>
              </text:list-item>
            </text:list>
            <text:list xml:id="list172615013841504" text:continue-list="list1188015870" text:style-name="WWNum1">
              <text:list-item>
                <text:p text:style-name="P7"><text:span text:style-name="T2">分析數據中的趨勢和關係</text:span></text:p>
              </text:list-item>
            </text:list>
            <text:list xml:id="list2416158222" text:style-name="WWNum14">
              <text:list-item>
                <text:p text:style-name="P9"><text:span text:style-name="T2">判定數據組間的線性和非線性關係</text:span></text:p>
              </text:list-item>
              <text:list-item>
                <text:p text:style-name="P9"><text:span text:style-name="T2">準備及分析管制圖來判定製程是否在控制中</text:span></text:p>
              </text:list-item>
              <text:list-item>
                <text:p text:style-name="P9"><text:span text:style-name="T2">辨識失控狀況的可能原因</text:span></text:p>
              </text:list-item>
              <text:list-item>
                <text:p text:style-name="P9"><text:span text:style-name="T2">遵循公司程序【註2】將製程導正回受控狀態</text:span></text:p>
              </text:list-item>
            </text:list>
            <text:list xml:id="list172615869874223" text:continue-list="list172615013841504" text:style-name="WWNum1">
              <text:list-item>
                <text:p text:style-name="P7"><text:span text:style-name="T2">判定數據分佈的變異和/或不確定度</text:span></text:p>
              </text:list-item>
            </text:list>
            <text:list xml:id="list2265870180" text:style-name="WWNum15">
              <text:list-item>
                <text:p text:style-name="P10"><text:span text:style-name="T2">將原始數據整理成適當的頻率分佈</text:span></text:p>
              </text:list-item>
              <text:list-item>
                <text:p text:style-name="P10"><text:span text:style-name="T2">計算分組和未分組數據的平均值、中位數、眾數、全距和標準差</text:span></text:p>
              </text:list-item>
              <text:list-item>
                <text:p text:style-name="P10"><text:span text:style-name="T2">解讀頻率分佈以判定樣本或人口的特性</text:span></text:p>
              </text:list-item>
              <text:list-item>
                <text:p text:style-name="P10"><text:span text:style-name="T2">計算平均值和重複值的標準差和信賴界限</text:span></text:p>
              </text:list-item>
              <text:list-item>
                <text:p text:style-name="P10"><text:span text:style-name="T2">使用統計分析【註3】來預估測量結果的不確定度</text:span></text:p>
              </text:list-item>
              <text:list-item>
                <text:p text:style-name="P10"><text:span text:style-name="T2">使用統計檢定和企業程序來判定數據的可接受度</text:span></text:p>
              </text:list-item>
            </text:list>
            <text:list xml:id="list172616354822629" text:continue-list="list172615869874223" text:style-name="WWNum1">
              <text:list-item>
                <text:p text:style-name="P7"><text:span text:style-name="T2">檢查異常結果</text:span></text:p>
              </text:list-item>
            </text:list>
            <text:list xml:id="list806132883" text:style-name="WWNum21">
              <text:list-item>
                <text:p text:style-name="P11"><text:span text:style-name="T2">辨識跟樣本、樣本文件、檢驗程序和/或預期結果不一致的數據</text:span></text:p>
              </text:list-item>
              <text:list-item>
                <text:p text:style-name="P11"><text:span text:style-name="T2">必要時諮詢主管以決定適當的行動</text:span></text:p>
              </text:list-item>
            </text:list>
            <text:list xml:id="list172615480893926" text:continue-list="list172616354822629" text:style-name="WWNum1">
              <text:list-item>
                <text:p text:style-name="P7"><text:span text:style-name="T2">報告結果</text:span></text:p>
              </text:list-item>
            </text:list>
            <text:list xml:id="list178828374" text:style-name="WWNum22">
              <text:list-item>
                <text:p text:style-name="P12"><text:span text:style-name="T2">使用規定的圖表、表格和圖形格式來呈現結果</text:span></text:p>
              </text:list-item>
              <text:list-item>
                <text:p text:style-name="P12"><text:span text:style-name="T2">確認數據輸入和結果是正確的</text:span></text:p>
              </text:list-item>
              <text:list-item>
                <text:p text:style-name="P12"><text:span text:style-name="T2">使用符合公司準則和用途的格式與方式來準備報告</text:span></text:p>
              </text:list-item>
              <text:list-item>
                <text:p text:style-name="P12"><text:span text:style-name="T2">按照公司的保密和安全準則在特定時間內說明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4162383853" text:style-name="WWNum27">
              <text:list-item>
                <text:p text:style-name="P18"><text:span text:style-name="T3">相關科學和技術術語【註4】，例如變數、離散、集中趨勢、製程管制、程序穩定性、常態分佈、信賴水準和重複</text:span></text:p>
              </text:list-item>
              <text:list-item>
                <text:p text:style-name="P18"><text:span text:style-name="T3">包含代數、功率、指數和/或對數函數的公式評估計算</text:span></text:p>
              </text:list-item>
              <text:list-item>
                <text:p text:style-name="P18"><text:span text:style-name="T3">線性圖和非線性圖、複雜的管制圖和次數分佈圖的準備和解讀</text:span></text:p>
              </text:list-item>
              <text:list-item>
                <text:p text:style-name="P18"><text:span text:style-name="T3">迴歸線性方程式和相關係數的判定</text:span></text:p>
              </text:list-item>
              <text:list-item>
                <text:p text:style-name="P18"><text:span text:style-name="T3">統計分析和顯著檢定，例如t檢定、f檢定和變異數分析(ANOVA)</text:span></text:p>
              </text:list-item>
              <text:list-item>
                <text:p text:style-name="P18"><text:span text:style-name="T3">數據可接受度檢定，例如Q檢定、T檢定和約登指數</text:span></text:p>
              </text:list-item>
              <text:list-item>
                <text:p text:style-name="P18"><text:span text:style-name="T3">有效測量的特性</text:span></text:p>
              </text:list-item>
              <text:list-item>
                <text:p text:style-name="P18"><text:span text:style-name="T3">實驗室測量的國家測量法規和準則的相關性與重要性</text:span></text:p>
              </text:list-item>
              <text:list-item>
                <text:p text:style-name="P18"><text:span text:style-name="T3">測量不確定度的來源和預估</text:span></text:p>
              </text:list-item>
              <text:list-item>
                <text:p text:style-name="P18"><text:span text:style-name="T3">數據溯源性的程序</text:span></text:p>
              </text:list-item>
              <text:list-item>
                <text:p text:style-name="P18"><text:span text:style-name="T3">驗證數據和修正錯誤的程序</text:span></text:p>
              </text:list-item>
              <text:list-item>
                <text:p text:style-name="P18"><text:span text:style-name="T3">紀錄【註5】維護、紀錄歸檔，及數據安全性維護的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2431288291" text:style-name="WWNum24">
              <text:list-item>
                <text:p text:style-name="P1"><text:span text:style-name="T4">進行實驗室運算【註6】</text:span></text:p>
              </text:list-item>
              <text:list-item>
                <text:p text:style-name="P1"><text:span text:style-name="T4">計算科學量【註7】</text:span></text:p>
              </text:list-item>
              <text:list-item>
                <text:p text:style-name="P1"><text:span text:style-name="T4">進行統計分析</text:span></text:p>
              </text:list-item>
              <text:list-item>
                <text:p text:style-name="P1"><text:span text:style-name="T4">進行圖形分析【註8】</text:span></text:p>
              </text:list-item>
              <text:list-item>
                <text:p text:style-name="P1"><text:span text:style-name="T4">在預定時限內使用規定格式來報告結果</text:span></text:p>
              </text:list-item>
              <text:list-item>
                <text:p text:style-name="P1"><text:span text:style-name="T4">依照文件回溯程序來儲存、檢索和處理數據</text:span></text:p>
              </text:list-item>
              <text:list-item>
                <text:p text:style-name="P19"><text:span text:style-name="T3">按照職場和法規要求來維護數據的安全性和機密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1785521123" text:style-name="WWNum3">
              <text:list-item>
                <text:p text:style-name="P13"><text:span text:style-name="T2">評量之關鍵面向/能力證明之證據：</text:span></text:p>
              </text:list-item>
            </text:list>
            <text:list xml:id="list3956318455" text:style-name="WWNum16">
              <text:list-item>
                <text:p text:style-name="P14"><text:span text:style-name="T2">遵循文件溯源程序來儲存、檢索和處理數據</text:span></text:p>
              </text:list-item>
              <text:list-item>
                <text:p text:style-name="P14"><text:span text:style-name="T2">計算和工作相關的科學量，並用規定格式來呈現準確結果</text:span></text:p>
              </text:list-item>
              <text:list-item>
                <text:p text:style-name="P14"><text:span text:style-name="T2">分析數據來判定變數關係</text:span></text:p>
              </text:list-item>
              <text:list-item>
                <text:p text:style-name="P14"><text:span text:style-name="T2">準備數據的頻率分佈，並計算及解讀集中趨勢和離散的量測</text:span></text:p>
              </text:list-item>
              <text:list-item>
                <text:p text:style-name="P14"><text:span text:style-name="T2">準備及解讀管制圖並採取適當行動</text:span></text:p>
              </text:list-item>
              <text:list-item>
                <text:p text:style-name="P14"><text:span text:style-name="T2">按照職場和法規要求來維護數據的安全性和機密性</text:span></text:p>
              </text:list-item>
              <text:list-item>
                <text:p text:style-name="P14"><text:span text:style-name="T2">在預定時間內使用規定格式來報告結果</text:span></text:p>
              </text:list-item>
            </text:list>
            <text:list xml:id="list172616947694657" text:continue-list="list1785521123" text:style-name="WWNum3">
              <text:list-item>
                <text:p text:style-name="P13"><text:span text:style-name="T2">評量所需情境與特定資源：</text:span></text:p>
              </text:list-item>
            </text:list>
            <text:list xml:id="list688931899" text:style-name="WWNum20">
              <text:list-item>
                <text:p text:style-name="P15"><text:span text:style-name="T2">數據組和紀錄</text:span></text:p>
              </text:list-item>
              <text:list-item>
                <text:p text:style-name="P15"><text:span text:style-name="T2">電腦和相關軟體或實驗室資訊系統</text:span></text:p>
              </text:list-item>
              <text:list-item>
                <text:p text:style-name="P15"><text:span text:style-name="T2">相關的職場程序</text:span></text:p>
              </text:list-item>
            </text:list>
            <text:list xml:id="list172616513074791" text:continue-list="list172616947694657" text:style-name="WWNum3">
              <text:list-item>
                <text:p text:style-name="P13"><text:span text:style-name="T2">評量方法：</text:span></text:p>
              </text:list-item>
            </text:list>
            <text:list xml:id="list669234736" text:style-name="WWNum18">
              <text:list-item>
                <text:p text:style-name="P16"><text:span text:style-name="T2">檢閱受評者準備的數據工作表單、計算、電腦檔案(例如試算表和資料庫)、統計分析、圖形和/或表格</text:span></text:p>
              </text:list-item>
              <text:list-item>
                <text:p text:style-name="P16"><text:span text:style-name="T2">進行提問以評量受評者對相關程序、數據趨勢和不確定度來源的了解程度</text:span></text:p>
              </text:list-item>
              <text:list-item>
                <text:p text:style-name="P16"><text:span text:style-name="T2">檢閱受評者所準備的報告</text:span></text:p>
              </text:list-item>
              <text:list-item>
                <text:p text:style-name="P16"><text:span text:style-name="T2">主管和同僚的回饋意見，證明受評者能按照公司程序分析及報告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計算：</text:span></text:p>
            <text:list xml:id="list2449643151" text:style-name="WWNum34">
              <text:list-item>
                <text:p text:style-name="P6"><text:span text:style-name="T3">使用計算機</text:span></text:p>
              </text:list-item>
              <text:list-item>
                <text:p text:style-name="P6"><text:span text:style-name="T3">不使用計算機</text:span></text:p>
              </text:list-item>
              <text:list-item>
                <text:p text:style-name="P6"><text:span text:style-name="T3">電腦軟體，例如:</text:span><text:span text:style-name="T2"> ：</text:span></text:p>
                <text:list>
                  <text:list-item>
                    <text:p text:style-name="P6"><text:span text:style-name="T3">試算表</text:span></text:p>
                  </text:list-item>
                  <text:list-item>
                    <text:p text:style-name="P6"><text:span text:style-name="T3">資料庫</text:span></text:p>
                  </text:list-item>
                  <text:list-item>
                    <text:p text:style-name="P17"><text:span text:style-name="T3">統計套裝軟體</text:span></text:p>
                  </text:list-item>
                </text:list>
              </text:list-item>
            </text:list>
            <text:p text:style-name="P3"><text:span text:style-name="T2">【註2】標準、規範、程序和/或企業要求</text:span></text:p>
            <text:list xml:id="list172614971808312" text:continue-numbering="true" text:style-name="WWNum34">
              <text:list-item>
                <text:p text:style-name="P17"><text:span text:style-name="T2">國家相關法規和準則</text:span></text:p>
              </text:list-item>
              <text:list-item>
                <text:p text:style-name="P17"><text:span text:style-name="T2">檢測機構、協會之技術說明</text:span></text:p>
              </text:list-item>
              <text:list-item>
                <text:p text:style-name="P17"><text:span text:style-name="T2">物質安全資料表(MSDS)</text:span></text:p>
              </text:list-item>
              <text:list-item>
                <text:p text:style-name="P17"><text:span text:style-name="T2">設備說明書和保固、供應商目錄和手冊</text:span></text:p>
              </text:list-item>
              <text:list-item>
                <text:p text:style-name="P17"><text:span text:style-name="T2">抽樣和檢驗程序以及標準作業程序(SOPs)</text:span></text:p>
              </text:list-item>
              <text:list-item>
                <text:p text:style-name="P17"><text:span text:style-name="T2">公司品質說明書和客戶品質計畫</text:span></text:p>
              </text:list-item>
              <text:list-item>
                <text:p text:style-name="P17"><text:span text:style-name="T2">設備和相關軟體的驗證</text:span></text:p>
              </text:list-item>
              <text:list-item>
                <text:p text:style-name="P17"><text:span text:style-name="T2">內部制定用於分析和處理計算的試算表的驗證</text:span></text:p>
              </text:list-item>
            </text:list>
            <text:p text:style-name="P3"><text:span text:style-name="T2">【註3】統計分析</text:span></text:p>
            <text:list xml:id="list172615994626204" text:continue-numbering="true" text:style-name="WWNum34">
              <text:list-item>
                <text:p text:style-name="P2"><text:span text:style-name="T4">柱狀圖、頻率圖、莖葉圖、盒形圖和散佈圖</text:span></text:p>
              </text:list-item>
              <text:list-item>
                <text:p text:style-name="P2"><text:span text:style-name="T4">機率和常態機率圖</text:span></text:p>
              </text:list-item>
              <text:list-item>
                <text:p text:style-name="P2"><text:span text:style-name="T4">柏拉圖、休哈特管制圖、累積和管制圖</text:span></text:p>
              </text:list-item>
              <text:list-item>
                <text:p text:style-name="P2"><text:span text:style-name="T4">校準、線性檢查和比較分析方法的的迴歸方法</text:span></text:p>
              </text:list-item>
              <text:list-item>
                <text:p text:style-name="P2"><text:span text:style-name="T4">變異數分析(ANOVA)</text:span></text:p>
              </text:list-item>
              <text:list-item>
                <text:p text:style-name="P17"><text:span text:style-name="T3">數據可接受度檢定，例如Q檢定、T檢定和約登指數</text:span></text:p>
              </text:list-item>
            </text:list>
            <text:p text:style-name="P3"><text:span text:style-name="T2">【註4】科學和技術術語：</text:span></text:p>
            <text:list xml:id="list172616097822958" text:continue-numbering="true" text:style-name="WWNum34">
              <text:list-item>
                <text:p text:style-name="P2"><text:span text:style-name="T4">變數</text:span></text:p>
              </text:list-item>
              <text:list-item>
                <text:p text:style-name="P2"><text:span text:style-name="T4">分散</text:span></text:p>
              </text:list-item>
              <text:list-item>
                <text:p text:style-name="P2"><text:span text:style-name="T4">集中趨勢</text:span></text:p>
              </text:list-item>
              <text:list-item>
                <text:p text:style-name="P2"><text:span text:style-name="T4">製程管制</text:span></text:p>
              </text:list-item>
              <text:list-item>
                <text:p text:style-name="P2"><text:span text:style-name="T4">程序穩定性</text:span></text:p>
              </text:list-item>
              <text:list-item>
                <text:p text:style-name="P2"><text:span text:style-name="T4">常態分佈</text:span></text:p>
              </text:list-item>
              <text:list-item>
                <text:p text:style-name="P2"><text:span text:style-name="T4">信賴水準</text:span></text:p>
              </text:list-item>
              <text:list-item>
                <text:p text:style-name="P17"><text:span text:style-name="T3">重複</text:span></text:p>
              </text:list-item>
            </text:list>
            <text:p text:style-name="P3"><text:span text:style-name="T2">【註5】紀錄：</text:span></text:p>
            <text:list xml:id="list172615288700460" text:continue-numbering="true" text:style-name="WWNum34">
              <text:list-item>
                <text:p text:style-name="P2"><text:span text:style-name="T4">設備和物料的採購</text:span></text:p>
              </text:list-item>
              <text:list-item>
                <text:p text:style-name="P2"><text:span text:style-name="T4">服務紀錄</text:span></text:p>
              </text:list-item>
              <text:list-item>
                <text:p text:style-name="P2"><text:span text:style-name="T4">安全性程序</text:span></text:p>
              </text:list-item>
              <text:list-item>
                <text:p text:style-name="P17"><text:span text:style-name="T3">校準和檢測結果的歷史紀錄</text:span></text:p>
              </text:list-item>
            </text:list>
            <text:p text:style-name="P3"><text:span text:style-name="T2">【註6】實驗室運算：</text:span></text:p>
            <text:list xml:id="list172616127151514" text:continue-numbering="true" text:style-name="WWNum34">
              <text:list-item>
                <text:p text:style-name="P5"><text:span text:style-name="T6">代數、對數、指數和冪函數</text:span></text:p>
              </text:list-item>
              <text:list-item>
                <text:p text:style-name="P5"><text:span text:style-name="T6">計算分數、小數、比率、比例和百分比</text:span></text:p>
              </text:list-item>
              <text:list-item>
                <text:p text:style-name="P5"><text:span text:style-name="T6">包含冪函數、指數函數和代數函數的公式評估</text:span></text:p>
              </text:list-item>
              <text:list-item>
                <text:p text:style-name="P5"><text:span text:style-name="T6">科學記數法、正確單位和正確有效數字的使用</text:span></text:p>
              </text:list-item>
              <text:list-item>
                <text:p text:style-name="P5"><text:span text:style-name="T6">不確定度的計算</text:span></text:p>
              </text:list-item>
              <text:list-item>
                <text:p text:style-name="P5"><text:span text:style-name="T6">線性、半對數和雙對數圖形的準備和解讀</text:span></text:p>
              </text:list-item>
              <text:list-item>
                <text:p text:style-name="P5"><text:span text:style-name="T6">統計量的計算和解讀，例如平均值、眾數、全距、變異數和標準差</text:span></text:p>
              </text:list-item>
              <text:list-item>
                <text:p text:style-name="P5"><text:span text:style-name="T6">迴歸線性方程式和相關係數的判定</text:span></text:p>
              </text:list-item>
              <text:list-item>
                <text:p text:style-name="P4"><text:span text:style-name="T3">較複雜的管制圖和次數分佈圖的準備和解讀</text:span></text:p>
              </text:list-item>
            </text:list>
            <text:p text:style-name="P3"><text:span text:style-name="T2">【註7】科學量的計算：</text:span></text:p>
            <text:list xml:id="list172616616032197" text:continue-numbering="true" text:style-name="WWNum34">
              <text:list-item>
                <text:p text:style-name="P4"><text:span text:style-name="T2">測量和檢測結果的百分比與絕對不確定度</text:span></text:p>
              </text:list-item>
              <text:list-item>
                <text:p text:style-name="P4"><text:span text:style-name="T2">劑量(毫克)、稀釋(1:10)、濃度(莫耳濃度、克/毫升、毫克/升、百萬分之一和十億分之一)</text:span></text:p>
              </text:list-item>
              <text:list-item>
                <text:p text:style-name="P4"><text:span text:style-name="T2">pH值、[H+]值、[OH-]值、緩衝計算、Ka值、pKa值、Kb值、pKb值和 Kw值</text:span></text:p>
              </text:list-item>
              <text:list-item>
                <text:p text:style-name="P4"><text:span text:style-name="T2">溶解度常數Ks 和pKs</text:span></text:p>
              </text:list-item>
              <text:list-item>
                <text:p text:style-name="P4"><text:span text:style-name="T2">放射性：</text:span></text:p>
                <text:list>
                  <text:list-item>
                    <text:p text:style-name="P4"><text:span text:style-name="T2">半衰期、劑量、活性和曝光度</text:span></text:p>
                  </text:list-item>
                </text:list>
              </text:list-item>
              <text:list-item>
                <text:p text:style-name="P4"><text:span text:style-name="T2">光學性質: </text:span></text:p>
                <text:list>
                  <text:list-item>
                    <text:p text:style-name="P4"><text:span text:style-name="T2">吸收率/透射率、路徑長度、消光係數、濃度(比耳定律)和偵測極限</text:span></text:p>
                  </text:list-item>
                </text:list>
              </text:list-item>
              <text:list-item>
                <text:p text:style-name="P4"><text:span text:style-name="T2">電性能：</text:span></text:p>
                <text:list>
                  <text:list-item>
                    <text:p text:style-name="P4"><text:span text:style-name="T2">導電性、阻電性和介電常數</text:span></text:p>
                  </text:list-item>
                </text:list>
              </text:list-item>
              <text:list-item>
                <text:p text:style-name="P4"><text:span text:style-name="T2">力學性質：</text:span></text:p>
                <text:list>
                  <text:list-item>
                    <text:p text:style-name="P4"><text:span text:style-name="T2">壓力、張力、彈性係數、降伏強度和硬度</text:span></text:p>
                  </text:list-item>
                </text:list>
              </text:list-item>
              <text:list-item>
                <text:p text:style-name="P4"><text:span text:style-name="T2">熱性質：</text:span></text:p>
                <text:list>
                  <text:list-item>
                    <text:p text:style-name="P4"><text:span text:style-name="T2">熱容量、熱膨脹、導熱性和熱阻性</text:span></text:p>
                  </text:list-item>
                </text:list>
              </text:list-item>
              <text:list-item>
                <text:p text:style-name="P4"><text:span text:style-name="T2">食物的水份、灰化分、膳食纖維、粗纖維、碳水化合物、蛋白質、脂肪和特定維生素的含量百分比</text:span></text:p>
              </text:list-item>
              <text:list-item>
                <text:p text:style-name="P4"><text:span text:style-name="T2">與品質控管監測、評量和報告相關的計量</text:span></text:p>
              </text:list-item>
            </text:list>
            <text:p text:style-name="P3"><text:span text:style-name="T2">【註8】圖形分析：</text:span></text:p>
            <text:list xml:id="list172615664154760" text:continue-numbering="true" text:style-name="WWNum34">
              <text:list-item>
                <text:p text:style-name="P5"><text:span text:style-name="T6">線性關係、對數關係、指數關係和功率關係的判定</text:span></text:p>
              </text:list-item>
              <text:list-item>
                <text:p text:style-name="P5"><text:span text:style-name="T6">線性迴歸和相關係數的解讀</text:span></text:p>
              </text:list-item>
              <text:list-item>
                <text:p text:style-name="P5"><text:span text:style-name="T6">準備數據的頻率分佈</text:span></text:p>
              </text:list-item>
              <text:list-item>
                <text:p text:style-name="P4"><text:span text:style-name="T3">計算和解讀集中趨勢和離散的測量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3</meta:editing-cycles>
    <meta:print-date>2015-08-03T07:53:00</meta:print-date>
    <meta:creation-date>2015-08-03T07:07:00</meta:creation-date>
    <dc:date>2016-10-23T08:26:00</dc:date>
    <meta:editing-duration>PT4H1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6" meta:word-count="2184" meta:character-count="2294" meta:non-whitespace-character-count="2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