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48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2" style:family="paragraph" style:parent-style-name="Heading_20_2" style:list-style-name="WWNum2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3" style:family="paragraph" style:parent-style-name="Heading_20_2" style:list-style-name="WWNum3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4" style:family="paragraph" style:parent-style-name="List_20_Paragraph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5" style:family="paragraph" style:parent-style-name="List_20_Paragraph" style:list-style-name="WWNum6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7" style:family="paragraph" style:parent-style-name="List_20_Paragraph" style:list-style-name="WWNum7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/>
    </style:style>
    <style:style style:name="P8" style:family="paragraph" style:parent-style-name="List_20_Paragraph" style:list-style-name="WWNum7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/>
    </style:style>
    <style:style style:name="P9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0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1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language-complex="ar" style:country-complex="SA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asian="zh" style:country-asian="CN" style:font-size-complex="12pt"/>
    </style:style>
    <style:style style:name="T8" style:family="text">
      <style:text-properties style:font-name-complex="微軟正黑體1" style:language-complex="zh" style:country-complex="TW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SET4R3353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PCB打樣與檢測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p text:style-name="P19">一、打樣作業</text:p>
            <text:list xml:id="list2560060029" text:style-name="WWNum1">
              <text:list-item>
                <text:h text:style-name="P1" text:outline-level="2">配合硬體工程師進行PCB樣品打樣作業，確認佈局與佈線規格符合要求。</text:h>
              </text:list-item>
              <text:list-item>
                <text:h text:style-name="P1" text:outline-level="2">進行樣品測試檢驗，確認成品功能符合品質要求。</text:h>
              </text:list-item>
            </text:list>
            <text:p text:style-name="P19">二、樣品功能測試與認證</text:p>
            <text:list xml:id="list742108370" text:style-name="WWNum2">
              <text:list-item>
                <text:h text:style-name="P2" text:outline-level="2">依<text:span text:style-name="T5">SI／PI規則</text:span><text:span text:style-name="T6">【註1】</text:span>進行主要訊號和<text:span text:style-name="T5">其他訊號</text:span><text:span text:style-name="T6">【註2】</text:span>檢測，並填寫或審視設計品質檢查表內容。</text:h>
              </text:list-item>
              <text:list-item>
                <text:h text:style-name="P2" text:outline-level="2">運用後模擬回歸驗證，進行訊號完整性檢查，確保測試結果與模擬要求一致。</text:h>
              </text:list-item>
              <text:list-item>
                <text:h text:style-name="P2" text:outline-level="2">配合軟硬體開發團隊完成測試用樣品性能測試，和檢送相關實驗室進行認證事宜。</text:h>
              </text:list-item>
            </text:list>
            <text:p text:style-name="P19">三、檢討與持續改善</text:p>
            <text:list xml:id="list98256616" text:style-name="WWNum3">
              <text:list-item>
                <text:h text:style-name="P3" text:outline-level="2">檢討佈局工程的重複修改次數。</text:h>
              </text:list-item>
              <text:list-item>
                <text:h text:style-name="P3" text:outline-level="2">參與檢討會議，確保佈局設計滿足可製造性，確保設計效率及品質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工作產出</text:p>
          </table:table-cell>
          <table:table-cell table:style-name="表格1.B6" office:value-type="string">
            <text:list xml:id="list3126588306" text:style-name="WWNum8">
              <text:list-item>
                <text:p text:style-name="P9">測試用樣品</text:p>
              </text:list-item>
              <text:list-item>
                <text:p text:style-name="P9">設計品質檢查表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（K=knowledge知識）</text:p>
          </table:table-cell>
          <table:table-cell table:style-name="表格1.B7" office:value-type="string">
            <text:list xml:id="list3825838146" text:style-name="WWNum9">
              <text:list-item>
                <text:p text:style-name="P10">電腦應用軟體概論</text:p>
              </text:list-item>
              <text:list-item>
                <text:p text:style-name="P10">品質管理概論</text:p>
              </text:list-item>
              <text:list-item>
                <text:p text:style-name="P10">打樣注意事項</text:p>
              </text:list-item>
              <text:list-item>
                <text:p text:style-name="P10">PCB測試概論</text:p>
              </text:list-item>
              <text:list-item>
                <text:p text:style-name="P10">認證注意事項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職能內涵</text:p>
            <text:p text:style-name="P18">（S=skills技能）</text:p>
          </table:table-cell>
          <table:table-cell table:style-name="表格1.B8" office:value-type="string">
            <text:list xml:id="list2188335477" text:style-name="WWNum10">
              <text:list-item>
                <text:p text:style-name="P11">電腦應用軟體操作能力</text:p>
              </text:list-item>
              <text:list-item>
                <text:p text:style-name="P11">設定佈局規則的能力</text:p>
              </text:list-item>
              <text:list-item>
                <text:p text:style-name="P11">打樣操作能力</text:p>
              </text:list-item>
              <text:list-item>
                <text:p text:style-name="P11">PCB測試檢驗操作能力</text:p>
              </text:list-item>
              <text:list-item>
                <text:p text:style-name="P11">認證作業能力</text:p>
              </text:list-item>
              <text:list-item>
                <text:p text:style-name="P11">問題解決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8">評量設計參考</text:p>
          </table:table-cell>
          <table:table-cell table:style-name="表格1.B9" office:value-type="string">
            <text:list xml:id="list1435960916" text:style-name="WWNum4">
              <text:list-item>
                <text:p text:style-name="P12">評量證據</text:p>
              </text:list-item>
            </text:list>
            <text:list xml:id="list923733000" text:style-name="WWNum5">
              <text:list-item>
                <text:h text:style-name="P4" text:outline-level="2">能完成PCB打樣作業，並產出符合規格之樣品。</text:h>
              </text:list-item>
              <text:list-item>
                <text:h text:style-name="P4" text:outline-level="2"><text:soft-page-break/>能在樣品檢測後產出設計品質檢查表，並與模擬要求一致。</text:h>
              </text:list-item>
              <text:list-item>
                <text:h text:style-name="P4" text:outline-level="2">能在檢討會議中調整佈局設計，使生產效率能達到最佳效率與最佳品質。</text:h>
              </text:list-item>
            </text:list>
            <text:list xml:id="list180103555509597" text:continue-list="list1435960916" text:style-name="WWNum4">
              <text:list-item>
                <text:p text:style-name="P13">評量情境與資源</text:p>
              </text:list-item>
            </text:list>
            <text:list xml:id="list863376544" text:style-name="WWNum6">
              <text:list-item>
                <text:h text:style-name="P5" text:outline-level="2">真實或模擬工作場域。</text:h>
              </text:list-item>
              <text:list-item>
                <text:h text:style-name="P5" text:outline-level="2">提供相關軟硬體設備。</text:h>
              </text:list-item>
              <text:list-item>
                <text:h text:style-name="P5" text:outline-level="2">視需要提供適當的學習、評量設備與支援協助。</text:h>
              </text:list-item>
            </text:list>
            <text:list xml:id="list180105353100457" text:continue-list="list180103555509597" text:style-name="WWNum4">
              <text:list-item>
                <text:p text:style-name="P14"><text:span text:style-name="T7">評量方法</text:span></text:p>
              </text:list-item>
            </text:list>
            <text:list xml:id="list1153547540" text:style-name="WWNum7">
              <text:list-item>
                <text:h text:style-name="P6" text:outline-level="2">評量者提供模擬情境，觀察受評者進行PCB打樣與檢測之過程。</text:h>
              </text:list-item>
              <text:list-item>
                <text:h text:style-name="P8" text:outline-level="2"><text:span text:style-name="T8">口頭或書面評量本單元所需的相關知識。</text:span></text:h>
              </text:list-item>
              <text:list-item>
                <text:h text:style-name="P6" text:outline-level="2">評估受評者所提交的工作產出文件品質或證據作品集。</text:h>
              </text:list-item>
              <text:list-item>
                <text:h text:style-name="P7" text:outline-level="2"><text:span text:style-name="T4">個案討論。</text:span></text:h>
              </text:list-item>
              <text:list-item>
                <text:h text:style-name="P6" text:outline-level="2">評量者設計情境題庫，評估受評者之問題處理能力。</text:h>
              </text:list-item>
              <text:list-item>
                <text:h text:style-name="P6" text:outline-level="2">受評者口頭說明或展示其所參與之PCB打樣與檢測案例，評量者可評估其能力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10" office:value-type="string">
            <text:p text:style-name="P17">【註1】SI／PI設計規則：係指訊號完整性和電源完整性要求，資料化後透過規則設定，落實到 PCB 設計中。</text:p>
            <text:p text:style-name="P17">【註2】其他訊號：PCB設計會有一些控制類或者偵測類的低速訊號，這些訊號佈線要求低但要確保都有連接通道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微軟正黑體" style:font-name-asian="微軟正黑體1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139877255"/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text:bookmark-end text:name="_Hlk13987725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4860</dc:creator>
    <meta:editing-cycles>3</meta:editing-cycles>
    <meta:creation-date>2023-08-10T11:15:00</meta:creation-date>
    <dc:date>2023-08-10T11:15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7" meta:word-count="837" meta:character-count="905" meta:non-whitespace-character-count="903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