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3.852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 fo:text-indent="-0.2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text-align="justify" fo:margin-left="0.5909in" fo:text-indent="-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3909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35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客戶需求與準備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成品需求的評估與新技術引進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35">瞭解客戶需求，確認成品的功能、規格、需求範疇及成本考量。</text:p>
                          </text:list-item>
                          <text:list-item>
                            <text:p text:style-name="P36">依成品設計進行PCB佈局及layout的可行性評估。</text:p>
                          </text:list-item>
                          <text:list-item>
                            <text:p text:style-name="P37">蒐集PCB廠製程能力的發展趨勢資料，與導入加工新技術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8">資料庫管理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39">能導入PCB尺寸、IC零件庫的資料與運用。</text:p>
                          </text:list-item>
                          <text:list-item>
                            <text:p text:style-name="P40">能導入客製化零件庫、PCB零件庫的建立及維護、彙整與更新管理。</text:p>
                          </text:list-item>
                          <text:list-item>
                            <text:p text:style-name="P41">經由匯入工程機構圖組，繪製PCB外形。</text:p>
                          </text:list-item>
                          <text:list-item>
                            <text:p text:style-name="P42"><text:span text:style-name="T43">執行各項PCB成品相關文件的管理及維護。</text:span></text:p>
                          </text:list-item>
                          <text:list-item>
                            <text:p text:style-name="P44"><text:span text:style-name="T45">進行PCB的版本管理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p text:style-name="P50">無</text:p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" text:continue-numbering="true">
              <text:list-item>
                <text:p text:style-name="P56">PCB佈局</text:p>
              </text:list-item>
              <text:list-item>
                <text:p text:style-name="P57">PCB組裝製程知識</text:p>
              </text:list-item>
              <text:list-item>
                <text:p text:style-name="P58">科技發展趨勢</text:p>
              </text:list-item>
              <text:list-item>
                <text:p text:style-name="P59">PCB板材知識</text:p>
              </text:list-item>
              <text:list-item>
                <text:p text:style-name="P60">阻抗匹配知識</text:p>
              </text:list-item>
              <text:list-item>
                <text:p text:style-name="P61"><text:span text:style-name="T62">電腦應用軟體概論</text:span></text:p>
              </text:list-item>
              <text:list-item>
                <text:p text:style-name="P63">資料庫知識</text:p>
              </text:list-item>
              <text:list-item>
                <text:p text:style-name="P64">工程圖學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2" text:continue-numbering="true">
              <text:list-item>
                <text:p text:style-name="P70">技術文件撰寫能力</text:p>
              </text:list-item>
              <text:list-item>
                <text:p text:style-name="P71">電腦應用軟體操作能力</text:p>
              </text:list-item>
              <text:list-item>
                <text:p text:style-name="P72"><text:span text:style-name="T73">機構圖組判讀能力</text:span></text:p>
              </text:list-item>
              <text:list-item>
                <text:p text:style-name="P74">溝通協調能力</text:p>
              </text:list-item>
              <text:list-item>
                <text:p text:style-name="P75">電子電路佈局實務</text:p>
              </text:list-item>
              <text:list-item>
                <text:p text:style-name="P76">資料庫管理運用能力</text:p>
              </text:list-item>
              <text:list-item>
                <text:p text:style-name="P77">成本判斷能力</text:p>
              </text:list-item>
              <text:list-item>
                <text:p text:style-name="P78"><text:span text:style-name="T79">資料蒐集與分析能力</text:span>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2" text:continue-numbering="true">
              <text:list-item>
                <text:p text:style-name="P84">PCB成品相關文件：包括提供給客戶的文件、提供生產組裝部門作業文件、BOM表等。</text:p>
              </text:list-item>
              <text:list-item>
                <text:p text:style-name="P85">電腦應用軟體：常見用於PCB佈局的電腦應用軟體包括Orcad、Allegro、Power PCB、P-CAD、CAM350等。</text:p>
              </text:list-item>
              <text:list-item>
                <text:p text:style-name="P86"><text:span text:style-name="T87">機構圖組：係指成品機構的投影圖、三視圖、輔助視圖、剖視圖等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8T16:33:00Z</meta:creation-date>
    <dc:date>2024-12-08T16:33:00Z</dc:date>
    <meta:print-date>2024-11-15T08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