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3.852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9812in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35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佈線與後處理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佈線階段</text:p>
                <text:list text:continue-numbering="true">
                  <text:list-item>
                    <text:p text:style-name="P35">根據網表標示的線路連線關係，完成所有訊號的連接，並視測試需求，加上測試點。</text:p>
                  </text:list-item>
                  <text:list-item>
                    <text:p text:style-name="P36">進行電路板舖銅設計作業。</text:p>
                  </text:list-item>
                  <text:list-item>
                    <text:p text:style-name="P37">根據設定佈線規則，完成時序補償微調或阻抗匹配的規則設置。</text:p>
                  </text:list-item>
                  <text:list-item>
                    <text:p text:style-name="P38">能依照電磁防護（EMC）規則與訊號完整性的設計概念進行佈線、微調。</text:p>
                  </text:list-item>
                </text:list>
              </text:list-item>
              <text:list-item>
                <text:p text:style-name="P39">佈線後處理階段</text:p>
                <text:list text:continue-numbering="true">
                  <text:list-item>
                    <text:p text:style-name="P40"><text:span text:style-name="T41">將每個元件的標記進行調整油墨位置。</text:span></text:p>
                  </text:list-item>
                  <text:list-item>
                    <text:p text:style-name="P42">加入成品額外需求的文字或標記圖案完成文字油墨調整作業。</text:p>
                  </text:list-item>
                  <text:list-item>
                    <text:p text:style-name="P43">轉出PCB加工生產所需的檔案及各式報表資料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2" text:continue-numbering="true">
              <text:list-item>
                <text:p text:style-name="P48">報表資料</text:p>
              </text:list-item>
              <text:list-item>
                <text:p text:style-name="P49">生產檔案</text:p>
              </text:list-item>
              <text:list-item>
                <text:p text:style-name="P50">DRC報表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2" text:continue-numbering="true">
              <text:list-item>
                <text:p text:style-name="P56">PCB佈局</text:p>
              </text:list-item>
              <text:list-item>
                <text:p text:style-name="P57">問題分析與決策</text:p>
              </text:list-item>
              <text:list-item>
                <text:p text:style-name="P58">訊號種類與IO規劃</text:p>
              </text:list-item>
              <text:list-item>
                <text:p text:style-name="P59">佈線邏輯規劃概念</text:p>
              </text:list-item>
              <text:list-item>
                <text:p text:style-name="P60">元器件擺放與文字印刷注意事項</text:p>
              </text:list-item>
              <text:list-item>
                <text:p text:style-name="P61">阻抗匹配知識</text:p>
              </text:list-item>
              <text:list-item>
                <text:p text:style-name="P62">EMC概論</text:p>
              </text:list-item>
              <text:list-item>
                <text:p text:style-name="P63">SI／PI知識</text:p>
              </text:list-item>
              <text:list-item>
                <text:p text:style-name="P64">電腦應用軟體概論</text:p>
              </text:list-item>
              <text:list-item>
                <text:p text:style-name="P65">品質管理概論</text:p>
              </text:list-item>
              <text:list-item>
                <text:p text:style-name="P66">佈線原則注意事項</text:p>
              </text:list-item>
              <text:list-item>
                <text:p text:style-name="P67">鑽孔注意事項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2" text:continue-numbering="true">
              <text:list-item>
                <text:p text:style-name="P73">電腦應用軟體操作能力</text:p>
              </text:list-item>
              <text:list-item>
                <text:p text:style-name="P74">SI能力</text:p>
              </text:list-item>
              <text:list-item>
                <text:p text:style-name="P75">PI能力</text:p>
              </text:list-item>
              <text:list-item>
                <text:p text:style-name="P76">文字印刷配置能力</text:p>
              </text:list-item>
              <text:list-item>
                <text:p text:style-name="P77">繪製電路圖能力</text:p>
              </text:list-item>
              <text:list-item>
                <text:p text:style-name="P78">佈線處理與問題排除能力</text:p>
              </text:list-item>
              <text:list-item>
                <text:p text:style-name="P79">設定佈局規則的能力</text:p>
              </text:list-item>
              <text:list-item>
                <text:p text:style-name="P80">焊點疊構設計</text:p>
              </text:list-item>
              <text:list-item>
                <text:p text:style-name="P81">電路佈線、修線、舖銅</text:p>
              </text:list-item>
              <text:list-item>
                <text:p text:style-name="P82">轉出生產檔案及報表能力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list text:style-name="LFO2" text:continue-numbering="true">
              <text:list-item>
                <text:p text:style-name="P87">標記：內容如字元、文字、元器件編號、標籤、基準點、型號版本、防火等級/UL標記、電氣測試章等。</text:p>
              </text:list-item>
              <text:list-item>
                <text:p text:style-name="P88"><text:span text:style-name="T89">各式報表資料：包括各式報表之產生、鑽頭表之產生、轉出底片檔、</text:span><text:span text:style-name="T90">PCB</text:span><text:span text:style-name="T91">生產檔、零件採購檔、組裝測試檔、</text:span><text:span text:style-name="T92">DRC</text:span><text:span text:style-name="T93">報表等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彭幸璇</dc:creator>
    <meta:creation-date>2024-12-08T15:44:00Z</meta:creation-date>
    <dc:date>2024-12-12T02:05:00Z</dc:date>
    <meta:print-date>2024-11-15T09:1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