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36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39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40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43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44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45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Textbodyuser" style:list-style-name="LFO1" style:family="paragraph">
      <style:paragraph-properties fo:text-indent="-0.2833in"/>
      <style:text-properties style:font-name="微軟正黑體" style:font-name-asian="微軟正黑體" fo:font-size="12pt" style:font-size-asian="12pt"/>
    </style:style>
    <style:style style:name="P48" style:parent-style-name="Textbodyuser" style:list-style-name="LFO1" style:family="paragraph">
      <style:paragraph-properties fo:text-indent="-0.2833in"/>
    </style:style>
    <style:style style:name="T49" style:parent-style-name="預設段落字型" style:family="text">
      <style:text-properties style:font-name="微軟正黑體" style:font-name-asian="微軟正黑體"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35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佈局規劃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前處理作業</text:p>
                <text:list text:continue-numbering="true">
                  <text:list-item>
                    <text:p text:style-name="P35">匯入電路資料，如網表、DXF、規則等。</text:p>
                  </text:list-item>
                  <text:list-item>
                    <text:p text:style-name="P36">依工程機構圖、組裝圖確認PCB的機構螺絲孔位。</text:p>
                  </text:list-item>
                </text:list>
              </text:list-item>
              <text:list-item>
                <text:p text:style-name="P37">模塊佈局</text:p>
                <text:list text:continue-numbering="true">
                  <text:list-item>
                    <text:p text:style-name="P38">將電路功能模組分類配置於電路板。</text:p>
                  </text:list-item>
                  <text:list-item>
                    <text:p text:style-name="P39">規劃設計規則，如線寬、線距等規範的訂定。</text:p>
                  </text:list-item>
                  <text:list-item>
                    <text:p text:style-name="P40">按照電路圖及元器件設計要求，將各功能模塊佈局完成。</text:p>
                  </text:list-item>
                </text:list>
              </text:list-item>
              <text:list-item>
                <text:p text:style-name="P41">整體佈局</text:p>
                <text:list text:continue-numbering="true">
                  <text:list-item>
                    <text:p text:style-name="P42">把各功能模組按照他們的邏輯互連關係，逐項擺放到PCB的板框內。</text:p>
                  </text:list-item>
                  <text:list-item>
                    <text:p text:style-name="P43">根據PCB用途、散熱設計、設計配置等要求，完整PCB整體佈局。</text:p>
                  </text:list-item>
                  <text:list-item>
                    <text:p text:style-name="P44">產出PCB佈局規劃圖檔文件。</text:p>
                  </text:list-item>
                  <text:list-item>
                    <text:p text:style-name="P45">根據設計要求和各訊號的空間順序，規劃合理的層數及層疊設定。</text:p>
                  </text:list-item>
                </text:list>
              </text:list-item>
              <text:list-item>
                <text:p text:style-name="P46">佈局評估</text:p>
                <text:list text:continue-numbering="true">
                  <text:list-item>
                    <text:p text:style-name="P47">提供客戶PCB佈局規劃輸出文件，包括機構、組裝、測試等檢查所需文件。</text:p>
                  </text:list-item>
                  <text:list-item>
                    <text:p text:style-name="P48"><text:span text:style-name="T49">進行佈局評估，邀請各部門人員參與評估並提交修正改善意見。</text:span>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6" text:continue-numbering="true">
              <text:list-item>
                <text:p text:style-name="P54">佈局規劃圖檔文件</text:p>
              </text:list-item>
              <text:list-item>
                <text:p text:style-name="P55">修改後PCB佈局文件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6" text:continue-numbering="true">
              <text:list-item>
                <text:p text:style-name="P61">PCB佈局</text:p>
              </text:list-item>
              <text:list-item>
                <text:p text:style-name="P62">整體佈局注意事項</text:p>
              </text:list-item>
              <text:list-item>
                <text:p text:style-name="P63">佈局評估注意事項</text:p>
              </text:list-item>
              <text:list-item>
                <text:p text:style-name="P64">DRC檢查流程</text:p>
              </text:list-item>
              <text:list-item>
                <text:p text:style-name="P65">PCB組裝製程知識</text:p>
              </text:list-item>
              <text:list-item>
                <text:p text:style-name="P66">電腦應用軟體概論</text:p>
              </text:list-item>
              <text:list-item>
                <text:p text:style-name="P67">EMC概論</text:p>
              </text:list-item>
              <text:list-item>
                <text:p text:style-name="P68">品質管理概論</text:p>
              </text:list-item>
              <text:list-item>
                <text:p text:style-name="P69">電子元器件導論</text:p>
              </text:list-item>
              <text:list-item>
                <text:p text:style-name="P70">熱傳學概論</text:p>
              </text:list-item>
              <text:list-item>
                <text:p text:style-name="P71">電路學概論</text:p>
              </text:list-item>
              <text:list-item>
                <text:p text:style-name="P72">工程圖學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6" text:continue-numbering="true">
              <text:list-item>
                <text:p text:style-name="P78">技術文件撰寫能力</text:p>
              </text:list-item>
              <text:list-item>
                <text:p text:style-name="P79">電腦應用軟體操作能力</text:p>
              </text:list-item>
              <text:list-item>
                <text:p text:style-name="P80">機構圖組判讀能力</text:p>
              </text:list-item>
              <text:list-item>
                <text:p text:style-name="P81">電子元器件選用</text:p>
              </text:list-item>
              <text:list-item>
                <text:p text:style-name="P82">電子電路佈局實務</text:p>
              </text:list-item>
              <text:list-item>
                <text:p text:style-name="P83">溝通協調能力</text:p>
              </text:list-item>
              <text:list-item>
                <text:p text:style-name="P84">繪製電路圖能力</text:p>
              </text:list-item>
              <text:list-item>
                <text:p text:style-name="P85">設定佈局規則的能力</text:p>
              </text:list-item>
              <text:list-item>
                <text:p text:style-name="P86">PCB佈線規則設定</text:p>
              </text:list-item>
              <text:list-item>
                <text:p text:style-name="P87">佈局評估能力</text:p>
              </text:list-item>
              <text:list-item>
                <text:p text:style-name="P88">散熱規劃能力</text:p>
              </text:list-item>
              <text:list-item>
                <text:p text:style-name="P89">元器件佈置規劃佈局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list text:style-name="LFO6" text:continue-numbering="true">
              <text:list-item>
                <text:p text:style-name="P94">規則：係指PCB加工要求、PCB所使用的器件組裝要求、PCB測試要求等資料化文件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彭幸璇</dc:creator>
    <meta:creation-date>2024-12-08T15:45:00Z</meta:creation-date>
    <dc:date>2024-12-12T02:05:00Z</dc:date>
    <meta:print-date>2024-12-08T15:4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04" meta:character-count="696" meta:row-count="4" meta:non-whitespace-character-count="593"/>
  </office:meta>
</office:document-meta>
</file>