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2R319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AI資訊彙整與分類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蒐集及彙整資料</text:p>
              </text:list-item>
            </text:list>
            <text:list text:style-name="LFO3" text:continue-numbering="true">
              <text:list-item>
                <text:p text:style-name="P35">熟悉任務標註系統及流程。</text:p>
              </text:list-item>
              <text:list-item>
                <text:p text:style-name="P36">依據任務要求及資料來源蒐集及彙整資料。</text:p>
              </text:list-item>
            </text:list>
            <text:list text:style-name="LFO2" text:continue-numbering="true">
              <text:list-item>
                <text:p text:style-name="P37">分類及切割資料</text:p>
              </text:list-item>
            </text:list>
            <text:list text:style-name="LFO4" text:continue-numbering="true">
              <text:list-item>
                <text:p text:style-name="P38">依據指定任務要求，進行資料分類。</text:p>
              </text:list-item>
              <text:list-item>
                <text:p text:style-name="P39">依據標註流程，並視語音、影像、資料來源等，進行初步資料切割處理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" text:continue-numbering="true">
              <text:list-item>
                <text:list>
                  <text:list-item>
                    <text:p text:style-name="P44">資料彙整文件</text:p>
                  </text:list-item>
                  <text:list-item>
                    <text:p text:style-name="P45">資料文件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1" text:continue-numbering="true">
              <text:list-item>
                <text:list>
                  <text:list-item>
                    <text:p text:style-name="P51">個人資料保護法規</text:p>
                  </text:list-item>
                  <text:list-item>
                    <text:p text:style-name="P52">所屬領域知識及資料概念</text:p>
                  </text:list-item>
                  <text:list-item>
                    <text:p text:style-name="P53">資訊安全相關法規</text:p>
                  </text:list-item>
                  <text:list-item>
                    <text:p text:style-name="P54">智慧財產權法規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1" text:continue-numbering="true">
              <text:list-item>
                <text:list>
                  <text:list-item>
                    <text:p text:style-name="P60">資料判斷能力</text:p>
                  </text:list-item>
                  <text:list-item>
                    <text:p text:style-name="P61">資料切割能力</text:p>
                  </text:list-item>
                  <text:list-item>
                    <text:p text:style-name="P62">資料彙整能力</text:p>
                  </text:list-item>
                  <text:list-item>
                    <text:p text:style-name="P63">資料蒐集能力</text:p>
                  </text:list-item>
                  <text:list-item>
                    <text:p text:style-name="P64">資料分類能力</text:p>
                  </text:list-item>
                  <text:list-item>
                    <text:p text:style-name="P65">標註系統操作能力</text:p>
                  </text:list-item>
                  <text:list-item>
                    <text:p text:style-name="P66">電腦基礎操作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list text:style-name="LFO1" text:continue-numbering="true">
              <text:list-item>
                <text:list>
                  <text:list-item>
                    <text:p text:style-name="P71">標註：包含做標記、標重點、打標籤、框物件、做註釋等方式。</text:p>
                  </text:list-item>
                </text:list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15:00Z</meta:creation-date>
    <dc:date>2024-12-07T17:15:00Z</dc:date>
    <meta:print-date>2024-11-15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