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3006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2R319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AI資料標註及校對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資料標註</text:p>
              </text:list-item>
            </text:list>
            <text:list text:style-name="LFO2" text:continue-numbering="true">
              <text:list-item>
                <text:p text:style-name="P35">依據標註流程、標註模式及任務要求，操作標註系統。</text:p>
              </text:list-item>
            </text:list>
            <text:list text:style-name="LFO1" text:continue-numbering="true">
              <text:list-item>
                <text:p text:style-name="P36">資料校對及匯入</text:p>
              </text:list-item>
            </text:list>
            <text:list text:style-name="LFO3" text:continue-numbering="true">
              <text:list-item>
                <text:p text:style-name="P37">依據標註流程及品質檢查模式，搭配抽檢，進行標註後資料驗證作業，並確認品質。</text:p>
              </text:list-item>
              <text:list-item>
                <text:p text:style-name="P38">將標註後資料提供相關人員或依指示匯入AI系統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4" text:continue-numbering="true">
              <text:list-item>
                <text:list>
                  <text:list-item>
                    <text:p text:style-name="P43">標註成果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4" text:continue-numbering="true">
              <text:list-item>
                <text:list>
                  <text:list-item>
                    <text:p text:style-name="P49">所屬領域知識及資料概念</text:p>
                  </text:list-item>
                  <text:list-item>
                    <text:p text:style-name="P50">資料標註類型</text:p>
                  </text:list-item>
                  <text:list-item>
                    <text:p text:style-name="P51">標註資料檢核流程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資料標註能力</text:p>
                  </text:list-item>
                  <text:list-item>
                    <text:p text:style-name="P58">標註系統操作能力</text:p>
                  </text:list-item>
                  <text:list-item>
                    <text:p text:style-name="P59">電腦基礎操作能力</text:p>
                  </text:list-item>
                  <text:list-item>
                    <text:p text:style-name="P60">資料匯入技巧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標註模式：如人工模式、人機協作模式（同時使用Auto labelling及人工優化）。</text:p>
                  </text:list-item>
                  <text:list-item>
                    <text:p text:style-name="P66">資料標註類型：包含拼音標註、韻律標註、詞性標註、音素時間點標註、語音轉寫、分類標註、打點標註、標框標註、區域標註等。</text:p>
                  </text:list-item>
                </text:list>
              </text:list-item>
            </text:list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16:00Z</meta:creation-date>
    <dc:date>2024-12-11T17:37:00Z</dc:date>
    <meta:print-date>2024-12-11T17:3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