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0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AI系統辨識、標註制定及訓練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辨識需求及系統架構</text:p>
              </text:list-item>
            </text:list>
            <text:list text:style-name="LFO3" text:continue-numbering="true">
              <text:list-item>
                <text:p text:style-name="P35">蒐集人工智慧技術現況及發展趨勢。</text:p>
              </text:list-item>
              <text:list-item>
                <text:p text:style-name="P36">依據產品或使用者需求，檢視約定服務內容。</text:p>
              </text:list-item>
              <text:list-item>
                <text:p text:style-name="P37">依檢視結果完成系統架構確認書。</text:p>
              </text:list-item>
            </text:list>
            <text:list text:style-name="LFO2" text:continue-numbering="true">
              <text:list-item>
                <text:p text:style-name="P38">制定資料標註規則及訓練規劃</text:p>
              </text:list-item>
            </text:list>
            <text:list text:style-name="LFO4" text:continue-numbering="true">
              <text:list-item>
                <text:p text:style-name="P39">依據主管或客戶提供之原始數據及需求，制定標註規則、標註工具及驗收標準。</text:p>
              </text:list-item>
              <text:list-item>
                <text:p text:style-name="P40">製作標註工具操作及訓練手冊。</text:p>
              </text:list-item>
              <text:list-item>
                <text:p text:style-name="P41">完成AI訓練規劃。</text:p>
              </text:list-item>
              <text:list-item>
                <text:p text:style-name="P42">指導資料標註人員，遵循標註規則及驗收標準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系統架構確認書</text:p>
                  </text:list-item>
                  <text:list-item>
                    <text:p text:style-name="P48">標註工具操作及訓練手冊AI訓練規劃書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智慧財產權法規</text:p>
                  </text:list-item>
                  <text:list-item>
                    <text:p text:style-name="P55">人工智慧系統現況與發展趨勢</text:p>
                  </text:list-item>
                  <text:list-item>
                    <text:p text:style-name="P56">資訊安全相關法規</text:p>
                  </text:list-item>
                  <text:list-item>
                    <text:p text:style-name="P57">人工智慧技術概念</text:p>
                  </text:list-item>
                  <text:list-item>
                    <text:p text:style-name="P58">個人資料保護法規</text:p>
                  </text:list-item>
                  <text:list-item>
                    <text:p text:style-name="P59">所屬領域知識及資料概念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資料蒐集與解讀能力</text:p>
                  </text:list-item>
                  <text:list-item>
                    <text:p text:style-name="P66">統計判讀的能力</text:p>
                  </text:list-item>
                  <text:list-item>
                    <text:p text:style-name="P67">需求分析能力</text:p>
                  </text:list-item>
                  <text:list-item>
                    <text:p text:style-name="P68">文書處理能力</text:p>
                  </text:list-item>
                  <text:list-item>
                    <text:p text:style-name="P69">AI系統規劃能力</text:p>
                  </text:list-item>
                  <text:list-item>
                    <text:p text:style-name="P70">AI系統操作能力</text:p>
                  </text:list-item>
                  <text:list-item>
                    <text:p text:style-name="P71">專案管理能力</text:p>
                  </text:list-item>
                  <text:list-item>
                    <text:p text:style-name="P72">驗收標準制定能力</text:p>
                  </text:list-item>
                  <text:list-item>
                    <text:p text:style-name="P73">溝通協調能力</text:p>
                  </text:list-item>
                  <text:list-item>
                    <text:p text:style-name="P74">問題判讀能力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49:00Z</meta:creation-date>
    <dc:date>2024-12-07T16:49:00Z</dc:date>
    <meta:print-date>2024-12-07T1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