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1.0263in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0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AI系統資料管理、優化及操作訓練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管理人工智慧資料集</text:p>
              </text:list-item>
            </text:list>
            <text:list text:style-name="LFO2" text:continue-numbering="true">
              <text:list-item>
                <text:p text:style-name="P35">依據法律、組織或客戶需求，蒐集通用領域及特定專業資訊。</text:p>
              </text:list-item>
              <text:list-item>
                <text:p text:style-name="P36">整理並分析通用領域及特定專業資料，指導進行資料清洗、知識分類及資料標註，建置或優化人工智慧資料集。</text:p>
              </text:list-item>
            </text:list>
            <text:list text:style-name="LFO1" text:continue-numbering="true">
              <text:list-item>
                <text:p text:style-name="P37">優化標註規則</text:p>
              </text:list-item>
            </text:list>
            <text:list text:style-name="LFO3" text:continue-numbering="true">
              <text:list-item>
                <text:p text:style-name="P38">依據資料標註規則、驗收標準，進行標註後資料驗收作業。</text:p>
              </text:list-item>
              <text:list-item>
                <text:p text:style-name="P39">依據標註後結果，判別資料問題及需求，優化標註規則、AI標註工具及指導調整AI演算法。</text:p>
              </text:list-item>
              <text:list-item>
                <text:p text:style-name="P40">確認資料在所屬領域的通用性及特定專業的最新資訊，隨時追蹤及調整資料。</text:p>
              </text:list-item>
            </text:list>
            <text:list text:style-name="LFO1" text:continue-numbering="true">
              <text:list-item>
                <text:p text:style-name="P41">AI系統操作訓練及異常問題處理</text:p>
              </text:list-item>
            </text:list>
            <text:list text:style-name="LFO4" text:continue-numbering="true">
              <text:list-item>
                <text:p text:style-name="P42">對使用者進行AI系統功能說明與教育訓練。</text:p>
              </text:list-item>
              <text:list-item>
                <text:p text:style-name="P43">與使用者溝通，確認並記錄使用者需求問題，提供解決方案。</text:p>
              </text:list-item>
              <text:list-item>
                <text:p text:style-name="P44">視需求將異常問題回報給組織相關人員，進行AI系統修正，並追蹤處理情形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人工智慧資料集</text:p>
                  </text:list-item>
                  <text:list-item>
                    <text:p text:style-name="P50">異常問題處理紀錄表</text:p>
                  </text:list-item>
                  <text:list-item>
                    <text:p text:style-name="P51">驗收報告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5" text:continue-numbering="true">
              <text:list-item>
                <text:list>
                  <text:list-item>
                    <text:p text:style-name="P57">智慧財產權法規</text:p>
                  </text:list-item>
                  <text:list-item>
                    <text:p text:style-name="P58">資訊安全相關法規</text:p>
                  </text:list-item>
                  <text:list-item>
                    <text:p text:style-name="P59">問題評估與解決方法</text:p>
                  </text:list-item>
                  <text:list-item>
                    <text:p text:style-name="P60">人工智慧技術概念</text:p>
                  </text:list-item>
                  <text:list-item>
                    <text:p text:style-name="P61">個人資料保護法規</text:p>
                  </text:list-item>
                  <text:list-item>
                    <text:p text:style-name="P62">所屬領域知識及資料概念</text:p>
                  </text:list-item>
                </text:list>
              </text:list-item>
            </text:list>
          </table:table-cell>
        </table:table-row>
        <text:soft-page-break/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5" text:continue-numbering="true">
              <text:list-item>
                <text:list>
                  <text:list-item>
                    <text:p text:style-name="P68">資料蒐集與解讀能力</text:p>
                  </text:list-item>
                  <text:list-item>
                    <text:p text:style-name="P69">統計判讀的能力</text:p>
                  </text:list-item>
                  <text:list-item>
                    <text:p text:style-name="P70">需求分析能力</text:p>
                  </text:list-item>
                  <text:list-item>
                    <text:p text:style-name="P71">AI系統規劃能力</text:p>
                  </text:list-item>
                  <text:list-item>
                    <text:p text:style-name="P72">AI系統操作能力</text:p>
                  </text:list-item>
                  <text:list-item>
                    <text:p text:style-name="P73">專案管理能力</text:p>
                  </text:list-item>
                  <text:list-item>
                    <text:p text:style-name="P74">系統檢測工具操作能力</text:p>
                  </text:list-item>
                  <text:list-item>
                    <text:p text:style-name="P75">溝通協調能力</text:p>
                  </text:list-item>
                  <text:list-item>
                    <text:p text:style-name="P76">問題判讀能力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6:50:00Z</meta:creation-date>
    <dc:date>2024-12-07T16:50:00Z</dc:date>
    <meta:print-date>2024-12-07T1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