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4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4R3206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音頻分析調測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音頻測試及分析</text:p>
              </text:list-item>
            </text:list>
            <text:list text:style-name="LFO2" text:continue-numbering="true">
              <text:list-item>
                <text:p text:style-name="P35">依電聲產品規格表，訂定電聲特性測試計畫。</text:p>
              </text:list-item>
              <text:list-item>
                <text:p text:style-name="P36">依測試計畫，完成測試與結果分析，並產出測試報告。</text:p>
              </text:list-item>
              <text:list-item>
                <text:p text:style-name="P37">視需求完成符合規範之驗證測試，並產出驗證報告。</text:p>
              </text:list-item>
            </text:list>
            <text:list text:style-name="LFO1" text:continue-numbering="true">
              <text:list-item>
                <text:p text:style-name="P38">音頻調校</text:p>
              </text:list-item>
            </text:list>
            <text:list text:style-name="LFO3" text:continue-numbering="true">
              <text:list-item>
                <text:p text:style-name="P39">依電聲產品需求規格表及測試驗證報告，完成電聲產品音頻調校。</text:p>
              </text:list-item>
              <text:list-item>
                <text:p text:style-name="P40">製作電聲產品規格書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4" text:continue-numbering="true">
              <text:list-item>
                <text:list>
                  <text:list-item>
                    <text:p text:style-name="P45">驗證報告</text:p>
                  </text:list-item>
                  <text:list-item>
                    <text:p text:style-name="P46">電聲產品規格書</text:p>
                  </text:list-item>
                  <text:list-item>
                    <text:p text:style-name="P47">測試報告</text:p>
                  </text:list-item>
                  <text:list-item>
                    <text:p text:style-name="P48">電聲特性測試計畫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4" text:continue-numbering="true">
              <text:list-item>
                <text:list>
                  <text:list-item>
                    <text:p text:style-name="P54">音頻調校知識與原則</text:p>
                  </text:list-item>
                  <text:list-item>
                    <text:p text:style-name="P55">聲學測試項目及流程</text:p>
                  </text:list-item>
                  <text:list-item>
                    <text:p text:style-name="P56">聲學量測知識</text:p>
                  </text:list-item>
                  <text:list-item>
                    <text:p text:style-name="P57">聲學相關法規</text:p>
                  </text:list-item>
                  <text:list-item>
                    <text:p text:style-name="P58">聲學專業知識</text:p>
                  </text:list-item>
                  <text:list-item>
                    <text:p text:style-name="P59">電聲換能器基本工作原理</text:p>
                  </text:list-item>
                  <text:list-item>
                    <text:p text:style-name="P60">電聲產品驗證規範</text:p>
                  </text:list-item>
                </text:list>
              </text:list-item>
            </text:list>
          </table:table-cell>
        </table:table-row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4" text:continue-numbering="true">
              <text:list-item>
                <text:list>
                  <text:list-item>
                    <text:p text:style-name="P66">音頻調校能力</text:p>
                  </text:list-item>
                  <text:list-item>
                    <text:p text:style-name="P67">電聲產品特性量測能力</text:p>
                  </text:list-item>
                  <text:list-item>
                    <text:p text:style-name="P68">音頻量測結果分析能力</text:p>
                  </text:list-item>
                  <text:list-item>
                    <text:p text:style-name="P69">跨部門溝通協調能力</text:p>
                  </text:list-item>
                  <text:list-item>
                    <text:p text:style-name="P70">音頻分析系統操作能力</text:p>
                  </text:list-item>
                  <text:list-item>
                    <text:p text:style-name="P71">測試驗證報告製作能力</text:p>
                  </text:list-item>
                  <text:list-item>
                    <text:p text:style-name="P72">電聲產品規格書編撰能力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7T17:38:00Z</meta:creation-date>
    <dc:date>2024-12-07T17:38:00Z</dc:date>
    <meta:print-date>2024-11-15T06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