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3">
      <text:list-level-style-number text:level="1" style:num-prefix="【註" style:num-suffix="】" style:num-format="1">
        <style:list-level-properties text:space-before="0in" text:min-label-width="0.6416in" text:list-level-position-and-space-mode="label-alignment">
          <style:list-level-label-alignment text:label-followed-by="space" fo:margin-left="0.6416in" fo:text-indent="-0.6416in"/>
        </style:list-level-properties>
      </text:list-level-style-number>
      <text:list-level-style-number text:level="2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3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4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5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6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7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8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9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style:font-name="微軟正黑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微軟正黑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text-properties style:font-name="微軟正黑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微軟正黑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style:font-name="微軟正黑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微軟正黑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微軟正黑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微軟正黑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微軟正黑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user" style:list-style-name="WWNum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4" style:family="paragraph">
      <style:paragraph-properties style:punctuation-wrap="simple" style:text-autospace="none" fo:text-align="justify" fo:margin-left="0.5909in" fo:text-indent="-0.25in">
        <style:tab-stops/>
      </style:paragraph-properties>
      <style:text-properties style:font-name="微軟正黑體" style:language-complex="ar" style:country-complex="SA"/>
    </style:style>
    <style:style style:name="P36" style:parent-style-name="清單段落" style:list-style-name="LFO34" style:family="paragraph">
      <style:paragraph-properties style:punctuation-wrap="simple" style:text-autospace="none" fo:text-align="justify" fo:margin-left="0.5909in" fo:text-indent="-0.25in">
        <style:tab-stops/>
      </style:paragraph-properties>
      <style:text-properties style:font-name="微軟正黑體" style:language-complex="ar" style:country-complex="SA"/>
    </style:style>
    <style:style style:name="P37" style:parent-style-name="清單段落" style:list-style-name="LFO34" style:family="paragraph">
      <style:paragraph-properties style:punctuation-wrap="simple" style:text-autospace="none" fo:text-align="justify" fo:margin-left="0.5909in" fo:text-indent="-0.25in">
        <style:tab-stops/>
      </style:paragraph-properties>
      <style:text-properties style:font-name="微軟正黑體" style:language-complex="ar" style:country-complex="SA"/>
    </style:style>
    <style:style style:name="P38" style:parent-style-name="清單段落" style:list-style-name="LFO34" style:family="paragraph">
      <style:paragraph-properties style:punctuation-wrap="simple" style:text-autospace="none" fo:text-align="justify" fo:margin-left="0.5909in" fo:text-indent="-0.25in">
        <style:tab-stops/>
      </style:paragraph-properties>
      <style:text-properties style:font-name="微軟正黑體" style:language-complex="ar" style:country-complex="SA"/>
    </style:style>
    <style:style style:name="P39" style:parent-style-name="清單段落" style:list-style-name="LFO34" style:family="paragraph">
      <style:paragraph-properties style:punctuation-wrap="simple" style:text-autospace="none" fo:text-align="justify" fo:margin-left="0.5909in" fo:text-indent="-0.25in">
        <style:tab-stops/>
      </style:paragraph-properties>
      <style:text-properties style:font-name="微軟正黑體" style:language-complex="ar" style:country-complex="SA"/>
    </style:style>
    <style:style style:name="P40" style:parent-style-name="清單段落" style:list-style-name="LFO34" style:family="paragraph">
      <style:paragraph-properties style:punctuation-wrap="simple" style:text-autospace="none" fo:text-align="justify" fo:margin-left="0.5909in" fo:text-indent="-0.25in">
        <style:tab-stops/>
      </style:paragraph-properties>
      <style:text-properties style:font-name="微軟正黑體" style:language-complex="ar" style:country-complex="SA"/>
    </style:style>
    <style:style style:name="P41" style:parent-style-name="Textbodyuser" style:list-style-name="WWNum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35" style:family="paragraph">
      <style:paragraph-properties style:punctuation-wrap="simple" style:text-autospace="none" fo:text-align="justify" fo:margin-left="0.5909in" fo:text-indent="-0.25in">
        <style:tab-stops/>
      </style:paragraph-properties>
      <style:text-properties style:font-name="微軟正黑體" style:language-complex="ar" style:country-complex="SA"/>
    </style:style>
    <style:style style:name="P43" style:parent-style-name="清單段落" style:list-style-name="LFO35" style:family="paragraph">
      <style:paragraph-properties style:punctuation-wrap="simple" style:text-autospace="none" fo:text-align="justify" fo:margin-left="0.5909in" fo:text-indent="-0.25in">
        <style:tab-stops/>
      </style:paragraph-properties>
      <style:text-properties style:font-name="微軟正黑體" style:language-complex="ar" style:country-complex="SA"/>
    </style:style>
    <style:style style:name="P44" style:parent-style-name="清單段落" style:list-style-name="LFO35" style:family="paragraph">
      <style:paragraph-properties style:punctuation-wrap="simple" style:text-autospace="none" fo:text-align="justify" fo:margin-left="0.5909in" fo:text-indent="-0.25in">
        <style:tab-stops/>
      </style:paragraph-properties>
      <style:text-properties style:font-name="微軟正黑體" style:language-complex="ar" style:country-complex="SA"/>
    </style:style>
    <style:style style:name="P45" style:parent-style-name="清單段落" style:list-style-name="LFO35" style:family="paragraph">
      <style:paragraph-properties style:punctuation-wrap="simple" style:text-autospace="none" fo:text-align="justify" fo:margin-left="0.5909in" fo:text-indent="-0.25in">
        <style:tab-stops/>
      </style:paragraph-properties>
      <style:text-properties style:font-name="微軟正黑體" style:language-complex="ar" style:country-complex="SA"/>
    </style:style>
    <style:style style:name="P46" style:parent-style-name="清單段落" style:list-style-name="LFO35" style:family="paragraph">
      <style:paragraph-properties style:punctuation-wrap="simple" style:text-autospace="none" fo:text-align="justify" fo:margin-left="0.5909in" fo:text-indent="-0.25in">
        <style:tab-stops/>
      </style:paragraph-properties>
      <style:text-properties style:font-name="微軟正黑體" style:language-complex="ar" style:country-complex="SA"/>
    </style:style>
    <style:style style:name="P47" style:parent-style-name="清單段落" style:list-style-name="LFO35" style:family="paragraph">
      <style:paragraph-properties style:punctuation-wrap="simple" style:text-autospace="none" fo:text-align="justify" fo:margin-left="0.5909in" fo:text-indent="-0.25in">
        <style:tab-stops/>
      </style:paragraph-properties>
      <style:text-properties style:font-name="微軟正黑體" style:language-complex="ar" style:country-complex="SA"/>
    </style:style>
    <style:style style:name="P48" style:parent-style-name="Textbodyuser" style:list-style-name="WWNum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9" style:parent-style-name="清單段落" style:list-style-name="LFO36" style:family="paragraph">
      <style:paragraph-properties style:punctuation-wrap="simple" style:text-autospace="none" fo:text-align="justify" fo:margin-left="0.5909in" fo:text-indent="-0.25in">
        <style:tab-stops/>
      </style:paragraph-properties>
      <style:text-properties style:font-name="微軟正黑體" style:language-complex="ar" style:country-complex="SA"/>
    </style:style>
    <style:style style:name="P50" style:parent-style-name="清單段落" style:list-style-name="LFO36" style:family="paragraph">
      <style:paragraph-properties style:punctuation-wrap="simple" style:text-autospace="none" fo:text-align="justify" fo:margin-left="0.5909in" fo:text-indent="-0.25in">
        <style:tab-stops/>
      </style:paragraph-properties>
      <style:text-properties style:font-name="微軟正黑體" style:language-complex="ar" style:country-complex="SA"/>
    </style:style>
    <style:style style:name="P51" style:parent-style-name="清單段落" style:list-style-name="LFO36" style:family="paragraph">
      <style:paragraph-properties style:punctuation-wrap="simple" style:text-autospace="none" fo:text-align="justify" fo:margin-left="0.5909in" fo:text-indent="-0.25in">
        <style:tab-stops/>
      </style:paragraph-properties>
      <style:text-properties style:font-name="微軟正黑體" style:language-complex="ar" style:country-complex="SA"/>
    </style:style>
    <style:style style:name="P52" style:parent-style-name="清單段落" style:list-style-name="LFO36" style:family="paragraph">
      <style:paragraph-properties style:punctuation-wrap="simple" style:text-autospace="none" fo:text-align="justify" fo:margin-left="0.5909in" fo:text-indent="-0.25in">
        <style:tab-stops/>
      </style:paragraph-properties>
    </style:style>
    <style:style style:name="T53" style:parent-style-name="預設段落字型" style:family="text">
      <style:text-properties style:font-name="微軟正黑體" style:language-complex="ar" style:country-complex="S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微軟正黑體"/>
    </style:style>
    <style:style style:name="P57" style:parent-style-name="Standard" style:family="paragraph">
      <style:text-properties style:font-name="微軟正黑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37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/>
    </style:style>
    <style:style style:name="P60" style:parent-style-name="清單段落" style:list-style-name="LFO37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/>
    </style:style>
    <style:style style:name="P61" style:parent-style-name="清單段落" style:list-style-name="LFO37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/>
    </style:style>
    <style:style style:name="P62" style:parent-style-name="清單段落" style:list-style-name="LFO37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/>
    </style:style>
    <style:style style:name="P63" style:parent-style-name="清單段落" style:list-style-name="LFO37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/>
    </style:style>
    <style:style style:name="P64" style:parent-style-name="清單段落" style:list-style-name="LFO37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/>
    </style:style>
    <style:style style:name="P65" style:parent-style-name="清單段落" style:list-style-name="LFO37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/>
    </style:style>
    <style:style style:name="P66" style:parent-style-name="清單段落" style:list-style-name="LFO37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微軟正黑體"/>
    </style:style>
    <style:style style:name="P70" style:parent-style-name="Standard" style:family="paragraph">
      <style:text-properties style:font-name="微軟正黑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37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/>
    </style:style>
    <style:style style:name="P73" style:parent-style-name="清單段落" style:list-style-name="LFO37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/>
    </style:style>
    <style:style style:name="P74" style:parent-style-name="清單段落" style:list-style-name="LFO37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/>
    </style:style>
    <style:style style:name="P75" style:parent-style-name="清單段落" style:list-style-name="LFO37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/>
    </style:style>
    <style:style style:name="P76" style:parent-style-name="清單段落" style:list-style-name="LFO37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text-properties style:font-name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37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/>
    </style:style>
    <style:style style:name="P82" style:parent-style-name="清單段落" style:list-style-name="LFO37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/>
    </style:style>
    <style:style style:name="P83" style:parent-style-name="清單段落" style:list-style-name="LFO37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/>
    </style:style>
    <style:style style:name="P84" style:parent-style-name="清單段落" style:list-style-name="LFO37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/>
    </style:style>
    <style:style style:name="P85" style:parent-style-name="清單段落" style:list-style-name="LFO37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/>
    </style:style>
    <style:style style:name="P86" style:parent-style-name="清單段落" style:list-style-name="LFO37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/>
    </style:style>
    <style:style style:name="P87" style:parent-style-name="清單段落" style:list-style-name="LFO37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/>
    </style:style>
    <style:style style:name="P88" style:parent-style-name="清單段落" style:list-style-name="LFO37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/>
    </style:style>
    <style:style style:name="P89" style:parent-style-name="清單段落" style:list-style-name="LFO37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/>
    </style:style>
    <style:style style:name="P90" style:parent-style-name="清單段落" style:list-style-name="LFO37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/>
    </style:style>
    <style:style style:name="P91" style:parent-style-name="清單段落" style:list-style-name="LFO37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/>
    </style:style>
    <style:style style:name="P92" style:parent-style-name="清單段落" style:list-style-name="LFO37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0697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電腦輔助工程(CAE)的建模準備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科學、技術、工程、數學/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WWNum1" text:continue-numbering="true">
              <text:list-item>
                <text:p text:style-name="P34">確認模型參數</text:p>
              </text:list-item>
            </text:list>
            <text:list text:style-name="LFO34" text:continue-numbering="true">
              <text:list-item>
                <text:p text:style-name="P35">確認電腦模型的工程範圍。</text:p>
              </text:list-item>
              <text:list-item>
                <text:p text:style-name="P36">確認與所需模型相關的支撐性議題。</text:p>
              </text:list-item>
              <text:list-item>
                <text:p text:style-name="P37">確認有關模型流程和材料的職業安全衛生和法規要求。</text:p>
              </text:list-item>
              <text:list-item>
                <text:p text:style-name="P38">確認虛擬或實體模型的參數、形式、功能和特徵。</text:p>
              </text:list-item>
              <text:list-item>
                <text:p text:style-name="P39">確認所需模型的產生流程，包括任何所需的圖形生成、後處理和實體模型。</text:p>
              </text:list-item>
              <text:list-item>
                <text:p text:style-name="P40">視需要確認授權技術與專業協助以徵求意見。</text:p>
              </text:list-item>
            </text:list>
            <text:list text:style-name="WWNum1" text:continue-numbering="true">
              <text:list-item>
                <text:p text:style-name="P41">發展模型</text:p>
              </text:list-item>
            </text:list>
            <text:list text:style-name="LFO35" text:continue-numbering="true">
              <text:list-item>
                <text:p text:style-name="P42">產生初始圖形模型。</text:p>
              </text:list-item>
              <text:list-item>
                <text:p text:style-name="P43">視需要與利益關係人進行模型的初步諮詢與調整。</text:p>
              </text:list-item>
              <text:list-item>
                <text:p text:style-name="P44">依工作目標準備模型。</text:p>
              </text:list-item>
              <text:list-item>
                <text:p text:style-name="P45">嘗試目標模型並完成調查分析或產生實體模型。</text:p>
              </text:list-item>
              <text:list-item>
                <text:p text:style-name="P46">視需要與利益關係人依設計要求、機械零組件配置標準評估模型，並進行調整。</text:p>
              </text:list-item>
              <text:list-item>
                <text:p text:style-name="P47">視需要使用適當的授權技術與專業協助以徵求意見。</text:p>
              </text:list-item>
            </text:list>
            <text:list text:style-name="WWNum1" text:continue-numbering="true">
              <text:list-item>
                <text:p text:style-name="P48">完成模型</text:p>
              </text:list-item>
            </text:list>
            <text:list text:style-name="LFO36" text:continue-numbering="true">
              <text:list-item>
                <text:p text:style-name="P49">準備最終模型。</text:p>
              </text:list-item>
              <text:list-item>
                <text:p text:style-name="P50">報告並展示成果。</text:p>
              </text:list-item>
              <text:list-item>
                <text:p text:style-name="P51">視需要提供文件、說明書、模型和檔案。</text:p>
              </text:list-item>
              <text:list-item>
                <text:p text:style-name="P52"><text:span text:style-name="T53">取得結束指令。</text:span>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37" text:continue-numbering="true">
              <text:list-item>
                <text:list>
                  <text:list-item>
                    <text:p text:style-name="P59">使用電腦輔助工程(CAE)之工作流程與方法</text:p>
                  </text:list-item>
                  <text:list-item>
                    <text:p text:style-name="P60">建模流程(電腦建模、後製處理、原型和模型製造)</text:p>
                  </text:list-item>
                  <text:list-item>
                    <text:p text:style-name="P61">建模的元件、組裝件和規劃</text:p>
                  </text:list-item>
                  <text:list-item>
                    <text:p text:style-name="P62">新興建模方法與製圖軟體功能</text:p>
                  </text:list-item>
                  <text:list-item>
                    <text:p text:style-name="P63">模型製作技巧</text:p>
                  </text:list-item>
                  <text:list-item>
                    <text:p text:style-name="P64">數學模型分析方法(熱流的有限元素分析、應力和變形的有限元素分析)</text:p>
                  </text:list-item>
                  <text:list-item>
                    <text:p text:style-name="P65">職業安全衛生法規和企業程序內涵</text:p>
                  </text:list-item>
                  <text:list-item>
                    <text:p text:style-name="P66">建模方法之比較</text:p>
                  </text:list-item>
                </text:list>
              </text:list-item>
            </text:list>
          </table:table-cell>
        </table:table-row>
        <table:table-row table:style-name="TableRow67">
          <table:table-cell table:style-name="TableCell68">
            <text:p text:style-name="P69">職能內涵</text:p>
            <text:p text:style-name="P70">(S=skills技能)</text:p>
          </table:table-cell>
          <table:table-cell table:style-name="TableCell71">
            <text:list text:style-name="LFO37" text:continue-numbering="true">
              <text:list-item>
                <text:list>
                  <text:list-item>
                    <text:p text:style-name="P72">分析技能：檢視工程模型的特徵、功能和範圍，規劃後續建模作業</text:p>
                  </text:list-item>
                  <text:list-item>
                    <text:p text:style-name="P73">軟體技能：使用適切之軟體，依據其功能完成工作</text:p>
                  </text:list-item>
                  <text:list-item>
                    <text:p text:style-name="P74">溝通技能：與利益關係人、團隊、跨部門支援團隊和專家、適當的授權技師和專業人士溝通、參與和協調</text:p>
                  </text:list-item>
                  <text:list-item>
                    <text:p text:style-name="P75">技術技能：使用各種綜合的技巧進行建模、依據規格進行模型處理</text:p>
                  </text:list-item>
                  <text:list-item>
                    <text:p text:style-name="P76">記錄技能：完成工作並記錄成果與產出、視需要提供文件和報告</text:p>
                  </text:list-item>
                </text:list>
              </text:list-item>
            </text:list>
          </table:table-cell>
        </table:table-row>
        <table:table-row table:style-name="TableRow77">
          <table:table-cell table:style-name="TableCell78">
            <text:p text:style-name="P79">說明與補充事項</text:p>
          </table:table-cell>
          <table:table-cell table:style-name="TableCell80">
            <text:list text:style-name="LFO37" text:continue-numbering="true">
              <text:list-item>
                <text:list>
                  <text:list-item>
                    <text:p text:style-name="P81">模型：虛擬的(如：電腦製作的實體模型)及來自虛擬模型數據發展的實體模型。</text:p>
                  </text:list-item>
                  <text:list-item>
                    <text:p text:style-name="P82">工程範圍：機械、維護和製造工程產品、工廠和系統模型。模型範例(如：鑄型模具的電腦模型，用以進行熱流的有限值分析；容器、載具或框架的電腦模型，用以做應力和變形的有限元素分析；為形狀、配合或美學等目的生產的原件的實體模型；實體模型，例如一次性車身面板，做好用來配合的目的；實體模型，例如燒結的金屬模具或能夠生產限量零件的模具)。</text:p>
                  </text:list-item>
                  <text:list-item>
                    <text:p text:style-name="P83">工程模型的特徵、功能和內容：包括用於機械模型的技術；模型的支撐意涵；與模型程序和材料相關的職業安全衛生、法規要求；模型參數、形狀、功能和特徵、虛擬或實體；可能用於產出圖表、後處理和實體模型的所需流程；所需的授權技術和專業協助。</text:p>
                  </text:list-item>
                  <text:list-item>
                    <text:p text:style-name="P84">分析和實體建模的後處理模型：建立其物理性質網狀元件，以及節點的模型用來作有限值分析(FEA)；處理尺寸資料以創造用於電腦輔助製造(CAM)所需的三維碼；後處理以創造電腦數值控制(CNC)資料檔案，以控制電腦數值控制(CNC)裝置，包括銑床、車床、綜合加工機、雷射、超音波切割和切割機；快速製造原型模型。</text:p>
                  </text:list-item>
                  <text:list-item>
                    <text:p text:style-name="P85">初始圖形模型：有多種快速製造原型過程可用，包括使用熱塑性塑料和金屬粉的選擇性雷射燒結(SLS)、使用熱塑性塑料和低溫共溶合金的熔積成型(FDM)、使用光聚合物的選擇性雷射燒結(SLS)、使用一層一層的層積製造(LPM)、使用鈦合金的電子束熔化(EBM)及使用多種素材的三維列印(3-DP)。</text:p>
                  </text:list-item>
                  <text:list-item>
                    <text:p text:style-name="P86">機械設計的考慮點：功能、美學、可製造性和可維修性、市場性、耐久性、成本限制、人因工程可用的設施、廠房和技能及安全與風險…等。</text:p>
                  </text:list-item>
                  <text:list-item>
                    <text:p text:style-name="P87">機械零件、組件和配置：鏈輪傳動、齒輪組、滑輪和皮帶傳動；螺紋、緊固件和彈簧；軸、鏈槽和栓槽；結構部件；機械、驅動與傳動；素材搬運設備，包括皮帶輸送帶、螺旋鑽和氣壓輸送帶；護板、欄杆和平台；結構、槽、或桶；風扇、通風設備、空調服務和導風裝置及製作流程佈局…等。</text:p>
                  </text:list-item>
                  <text:list-item>
                    <text:p text:style-name="P88">授權技術和專業人士的協助：內部危險的要素相關的技術支援和建議(如：高壓；具能量的流體蓄壓槽；高溫和蓄熱；超低電壓的高電流電壓控制配線)、專業的技術支援(如：專精電動機驅動和控制器；專精素材、塑料、合金金屬和奈米材料；特殊程序、鑄造、合金銲接、熱處理、密封和緊固)。</text:p>
                  </text:list-item>
                  <text:list-item>
                    <text:p text:style-name="P89">模型製作技巧：使用並操作座標系統；創造3D實體、規則面和旋轉曲面；創造實體、編輯和結合實體；操作單體和實體；資料庫檔案；實體和資料庫檔案的操作；來自模型的3D繪圖(含旋轉視圖和剖面)；來自模型的正投影視圖及尺寸標註。</text:p>
                  </text:list-item>
                  <text:list-item>
                    <text:p text:style-name="P90">職業安全衛生法規和企業程序內涵：職業安全衛生法規、其他相關法規和標準、企業工作守則、風險評估及安全工作實務。</text:p>
                  </text:list-item>
                  <text:list-item>
                    <text:p text:style-name="P91">建模方法之比較：線框、表面與實體之於徒手繪圖；電腦繪製之於描圖紙繪圖檢查；實體模型之於等角視圖呈現；電腦資料檔之於圖表與型錄資料的參考。</text:p>
                  </text:list-item>
                  <text:list-item>
                    <text:p text:style-name="P92">建模內涵：生產效率、浪費與生命週期。</text:p>
                  </text:list-item>
                </text:list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微軟正黑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>
      <style:paragraph-properties fo:keep-with-next="always" fo:keep-together="always" fo:margin-top="0.0277in" fo:margin-bottom="0.0277in" fo:margin-left="0.25in" fo:text-indent="-0.25in">
        <style:tab-stops/>
      </style:paragraph-properties>
      <style:text-properties style:font-name="Times New Roman" style:font-name-asian="Arial Unicode MS" fo:color="#000000" style:letter-kerning="false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號碼" style:display-name="清單號碼" style:family="paragraph">
      <style:paragraph-properties fo:keep-with-next="always" fo:keep-together="always" fo:margin-top="0.0416in" fo:margin-bottom="0.0416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">
      <style:paragraph-properties fo:keep-with-next="always" fo:keep-together="always" fo:widows="2" fo:orphans="2" fo:margin-top="0.1666in" fo:margin-bottom="0.0833in"/>
      <style:text-properties style:font-name-asian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AllowPageBreak" style:display-name="AllowPageBreak" style:family="paragraph">
      <style:paragraph-properties fo:widows="0" fo:orphans="0"/>
      <style:text-properties style:font-name="Times New Roman" style:font-name-asian="Times New Roman" style:font-name-complex="Liberation Serif" style:letter-kerning="false" fo:font-size="1pt" style:font-size-asian="1pt" style:font-size-complex="10pt" fo:language="en" fo:country="AU" style:language-asian="hi" style:country-asian="IN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fo:margin-top="0.0416in" fo:margin-bottom="0.0416in">
        <style:tab-stops>
          <style:tab-stop style:type="left" style:position="0.9451in"/>
        </style:tab-stops>
      </style:paragraph-properties>
      <style:text-properties style:font-name-asian="Times New Roman" style:letter-kerning="false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ListLabel1" style:display-name="ListLabel 1" style:family="text">
      <style:text-properties style:font-name-asian="微軟正黑體" style:font-name-complex="Times New Roman"/>
    </style:style>
    <style:style style:name="NumberingSymbols" style:display-name="Numbering Symbols" style:family="text"/>
    <style:style style:name="標題1字元" style:display-name="標題 1 字元" style:family="text">
      <style:text-properties style:font-name="微軟正黑體" style:font-name-asian="微軟正黑體" style:font-name-complex="微軟正黑體"/>
    </style:style>
    <style:style style:name="標題2字元" style:display-name="標題 2 字元" style:family="text">
      <style:text-properties style:font-name="微軟正黑體" style:font-name-asian="微軟正黑體" style:font-name-complex="微軟正黑體"/>
    </style:style>
    <style:style style:name="標題3字元" style:display-name="標題 3 字元" style:family="text">
      <style:text-properties style:font-name="微軟正黑體" style:font-name-asian="微軟正黑體" style:font-name-complex="微軟正黑體"/>
    </style:style>
    <style:style style:name="標題4字元" style:display-name="標題 4 字元" style:family="text">
      <style:text-properties style:font-name="微軟正黑體" style:font-name-asian="微軟正黑體" style:font-name-complex="微軟正黑體"/>
    </style:style>
    <style:style style:name="標題5字元" style:display-name="標題 5 字元" style:family="text">
      <style:text-properties style:font-name="微軟正黑體" style:font-name-asian="微軟正黑體" style:font-name-complex="微軟正黑體"/>
    </style:style>
    <style:style style:name="標題6字元" style:display-name="標題 6 字元" style:family="text">
      <style:text-properties style:font-name="微軟正黑體" style:font-name-asian="微軟正黑體" style:font-name-complex="微軟正黑體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ListLabel7" style:display-name="ListLabel 7" style:family="text">
      <style:text-properties style:font-name="微軟正黑體" style:font-name-asian="微軟正黑體" style:font-name-complex="微軟正黑體" style:use-window-font-color="true"/>
    </style:style>
    <style:style style:name="ListLabel6" style:display-name="ListLabel 6" style:family="text">
      <style:text-properties style:font-name="微軟正黑體" style:font-name-asian="微軟正黑體" style:font-name-complex="微軟正黑體" style:use-window-font-color="true"/>
    </style:style>
    <style:style style:name="ListLabel5" style:display-name="ListLabel 5" style:family="text">
      <style:text-properties style:font-name="微軟正黑體" style:font-name-asian="微軟正黑體" style:font-name-complex="微軟正黑體" style:use-window-font-color="true"/>
    </style:style>
    <style:style style:name="ListLabel4" style:display-name="ListLabel 4" style:family="text">
      <style:text-properties style:font-name="微軟正黑體" style:font-name-asian="微軟正黑體" style:font-name-complex="微軟正黑體" style:use-window-font-color="true"/>
    </style:style>
    <style:style style:name="ListLabel3" style:display-name="ListLabel 3" style:family="text">
      <style:text-properties style:font-name="微軟正黑體" style:font-name-asian="微軟正黑體" style:font-name-complex="微軟正黑體" style:use-window-font-color="true"/>
    </style:style>
    <style:style style:name="ListLabel2" style:display-name="ListLabel 2" style:family="text">
      <style:text-properties style:font-name-asian="微軟正黑體"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4" style:family="text">
      <style:text-properties style:font-name="微軟正黑體" style:font-name-asian="微軟正黑體" style:font-name-complex="Times New Roman"/>
    </style: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4" text:style-name="WW_CharLFO15LVL4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9" style:display-name="WWNum19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Textbodyuser" style:display-name="Text body (user)" style:family="paragraph" style:parent-style-name="內文">
      <style:paragraph-properties fo:text-align="justify"/>
      <style:text-properties style:font-name="Times New Roman" style:font-name-asian="標楷體" style:font-name-complex="Mangal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7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3">
      <text:list-level-style-number text:level="1" style:num-prefix="【註" style:num-suffix="】" style:num-format="1">
        <style:list-level-properties text:space-before="0in" text:min-label-width="0.6416in" text:list-level-position-and-space-mode="label-alignment">
          <style:list-level-label-alignment text:label-followed-by="space" fo:margin-left="0.6416in" fo:text-indent="-0.6416in"/>
        </style:list-level-properties>
      </text:list-level-style-number>
      <text:list-level-style-number text:level="2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3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4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5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6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7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8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9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9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0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1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7T16:37:00Z</meta:creation-date>
    <dc:date>2024-12-07T16:37:00Z</dc:date>
    <meta:print-date>2024-12-07T16:37:00Z</meta:print-date>
    <meta:template xlink:href="Normal" xlink:type="simple"/>
    <meta:editing-cycles>4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0" meta:character-count="1944" meta:row-count="13" meta:non-whitespace-character-count="1657"/>
  </office:meta>
</office:document-meta>
</file>