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4.6166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Times New Roman" style:font-name-asian="標楷體" style:font-name-complex="Calibri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ableRow12" style:family="table-row">
      <style:table-row-properties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ableRow18" style:family="table-row">
      <style:table-row-properties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ableRow27" style:family="table-row">
      <style:table-row-properties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SET4R3516</text:span></text:p>
          </table:table-cell>
        </table:table-row>
        <table:table-row table:style-name="TableRow9">
          <table:table-cell table:style-name="TableCell10">
            <text:p text:style-name="內文">職能單元名稱</text:p>
          </table:table-cell>
          <table:table-cell table:style-name="TableCell11">
            <text:p text:style-name="內文">電腦周邊硬體設備開發與設計</text:p>
          </table:table-cell>
        </table:table-row>
        <table:table-row table:style-name="TableRow12">
          <table:table-cell table:style-name="TableCell13">
            <text:p text:style-name="內文">職類別</text:p>
          </table:table-cell>
          <table:table-cell table:style-name="TableCell14">
            <text:p text:style-name="內文">科學、技術、工程、數學／工程及技術</text:p>
          </table:table-cell>
        </table:table-row>
        <table:table-row table:style-name="TableRow15">
          <table:table-cell table:style-name="TableCell16">
            <text:p text:style-name="內文">職能單元級別</text:p>
          </table:table-cell>
          <table:table-cell table:style-name="TableCell17">
            <text:p text:style-name="內文">4</text:p>
          </table:table-cell>
        </table:table-row>
        <table:table-row table:style-name="TableRow18">
          <table:table-cell table:style-name="TableCell19">
            <text:p text:style-name="內文">工作任務與行為指標</text:p>
          </table:table-cell>
          <table:table-cell table:style-name="TableCell20">
            <text:p text:style-name="內文">一、產品需求分析</text:p>
            <text:p text:style-name="內文">1.規劃市場調查架構，包含市場趨勢、用戶需求及競爭對手分析，確保調查樣本規模足夠代表目標市場，開始進行市場調查。</text:p>
            <text:p text:style-name="內文">2.依據市場調查結果分析出產品需求，撰寫電腦周邊設備硬體設備需求報告。（報告內容須包含市場趨勢、用戶需求分析、競爭對手比較以及基於調查結果的產品開發建議）</text:p>
            <text:p text:style-name="內文">二、產品設計</text:p>
            <text:p text:style-name="內文">1.依據產品需求報告進行產品定義與規格設定，撰寫功能規格表與技術清單。</text:p>
            <text:p text:style-name="內文">2.設計功能技術中關鍵功能與性能指標，並確保其符合國際安規認證的規格設定。</text:p>
            <text:p text:style-name="內文">3.確定所需的硬體元件、軟體支援和供應鏈合作夥伴。</text:p>
            <text:p text:style-name="內文">4.提交設計概念草稿，包含產品外觀、使用介面及功能。</text:p>
            <text:p text:style-name="內文">5.依需求確認設計概念草稿，進行新產品的電腦輔助設計，包含組件尺寸、材料選擇等細節，繪製出產品設計圖。</text:p>
            <text:p text:style-name="內文">6.依據產品設計圖製作樣品原型，執行功能驗證、問題排除與設計檢討。。</text:p>
            <text:p text:style-name="內文">7.依討論之結果，提出優化方案，製作實驗樣品及認證。</text:p>
            <text:p text:style-name="內文">三、產品樣品製作與測試</text:p>
            <text:p text:style-name="內文">1.依據產品設計圖，製作符合功能規格表及技術需求清單的可測試產品樣品。</text:p>
            <text:p text:style-name="內文">2.檢核產品樣品的設計，對照功能規格表和技術需求清單確保完整性。</text:p>
            <text:p text:style-name="內文">3.執行產品樣品各項測試以及偵測錯誤，確認產品的穩定性、相容性和效能。</text:p>
            <text:p text:style-name="內文">4.能依據測試或偵測發生的異常問題，包含相關的錯誤訊息或日誌，進行異常分析。</text:p>
            <text:p text:style-name="內文">5.根據測試與偵測錯誤的結果，能排除故障並提出改善措施，調整必要的設計修改。</text:p>
            <text:p text:style-name="內文">6.建立產品所需物料清單，撰寫電腦周邊設備硬體產品測試驗證報告。</text:p>
            <text:p text:style-name="內文">7.依據物料清單及測試驗證報告，規劃產品生產製程。</text:p>
          </table:table-cell>
        </table:table-row>
        <table:table-row table:style-name="TableRow21">
          <table:table-cell table:style-name="TableCell22">
            <text:p text:style-name="內文">工作產出</text:p>
          </table:table-cell>
          <table:table-cell table:style-name="TableCell23">
            <text:p text:style-name="內文">產品分析與需求報告</text:p>
            <text:p text:style-name="內文">測試驗證報告</text:p>
            <text:p text:style-name="內文">功能規格表</text:p>
            <text:p text:style-name="內文">技術清單</text:p>
            <text:p text:style-name="內文">物料清單</text:p>
            <text:p text:style-name="內文">產品設計圖</text:p>
          </table:table-cell>
        </table:table-row>
        <table:table-row table:style-name="TableRow24">
          <table:table-cell table:style-name="TableCell25">
            <text:p text:style-name="內文">職能內涵</text:p>
            <text:soft-page-break/>
            <text:p text:style-name="內文">(K=knowledge知識)</text:p>
          </table:table-cell>
          <table:table-cell table:style-name="TableCell26">
            <text:p text:style-name="內文">•<text:s/>計算機結構</text:p>
            <text:soft-page-break/>
            <text:p text:style-name="內文">•<text:s/>作業系統與應用程式概論</text:p>
            <text:p text:style-name="內文">•<text:s/>電磁干擾（EMI）與安規檢驗</text:p>
            <text:p text:style-name="內文">•<text:s/>積體電路與嵌入式系統</text:p>
            <text:p text:style-name="內文">•<text:s/>電子學/電路學/電磁學</text:p>
            <text:p text:style-name="內文">•<text:s/>電腦周邊設備原理</text:p>
            <text:p text:style-name="內文">•<text:s/>雲端連結與AIOT原理</text:p>
            <text:p text:style-name="內文">•<text:s/>通訊系統與信號處理</text:p>
            <text:p text:style-name="內文">•<text:s/>製程與品質管理</text:p>
            <text:p text:style-name="內文">•<text:s/>數位與類比電路系統</text:p>
            <text:p text:style-name="內文">•<text:s/>網路系統與通訊界面協定</text:p>
            <text:p text:style-name="內文">•<text:s/>機構設計</text:p>
            <text:p text:style-name="內文">•<text:s/>預算與專案管理</text:p>
            <text:p text:style-name="內文">•<text:s/>程式設計</text:p>
            <text:p text:style-name="內文">•<text:s/>電路設計與繪圖</text:p>
            <text:p text:style-name="內文">•<text:s/>安全標準規格與相關規範</text:p>
          </table:table-cell>
        </table:table-row>
        <text:soft-page-break/>
        <table:table-row table:style-name="TableRow27">
          <table:table-cell table:style-name="TableCell28">
            <text:p text:style-name="內文">職能內涵</text:p>
            <text:p text:style-name="內文">(S=skills技能)</text:p>
          </table:table-cell>
          <table:table-cell table:style-name="TableCell29">
            <text:p text:style-name="內文">•<text:s/>放大器及頻率響應電路製作</text:p>
            <text:p text:style-name="內文">•<text:s/>嵌入式工業電腦系統操作</text:p>
            <text:p text:style-name="內文">•<text:s/>問題分析與解決能力</text:p>
            <text:p text:style-name="內文">•<text:s/>規劃與組織能力</text:p>
            <text:p text:style-name="內文">•<text:s/>類比與數位邏輯電路製作</text:p>
            <text:p text:style-name="內文">•<text:s/>信號產生與測試儀器操作</text:p>
            <text:p text:style-name="內文">•<text:s/>計畫撰寫能力</text:p>
            <text:p text:style-name="內文">•<text:s/>設計與製作積體電路</text:p>
            <text:p text:style-name="內文">•<text:s/>軟體設計與電路模擬能力</text:p>
            <text:p text:style-name="內文">•<text:s/>資訊科技應用能力</text:p>
            <text:p text:style-name="內文">•<text:s/>雲端連結與AIOT應用能力</text:p>
            <text:p text:style-name="內文">•<text:s/>電子零件產品資訊蒐集能力</text:p>
            <text:p text:style-name="內文">•<text:s/>電子零件識別與電路繪圖</text:p>
            <text:p text:style-name="內文">•<text:s/>溝通協調能力</text:p>
            <text:p text:style-name="內文">•<text:s/>作業系統與應用程式操作</text:p>
            <text:p text:style-name="內文">•<text:s/>電源供應電路製作</text:p>
          </table:table-cell>
        </table:table-row>
        <table:table-row table:style-name="TableRow30">
          <table:table-cell table:style-name="TableCell31">
            <text:p text:style-name="內文">說明與補充事項</text:p>
          </table:table-cell>
          <table:table-cell table:style-name="TableCell32">
            <text:p text:style-name="內文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張婷毓</dc:creator>
    <meta:creation-date>2025-10-22T02:17:00Z</meta:creation-date>
    <dc:date>2025-10-22T02:17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7" meta:row-count="8" meta:non-whitespace-character-count="1038"/>
  </office:meta>
</office:document-meta>
</file>