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6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8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9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40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1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2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text-properties style:font-name="微軟正黑體" style:font-name-asian="微軟正黑體" style:font-size-complex="12pt"/>
    </style:style>
    <style:style style:name="TableCell4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7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48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text-properties style:font-name="微軟正黑體" style:font-name-asian="微軟正黑體" style:font-size-complex="12pt"/>
    </style:style>
    <style:style style:name="P52" style:parent-style-name="內文" style:family="paragraph">
      <style:text-properties style:font-name="微軟正黑體" style:font-name-asian="微軟正黑體" style:font-size-complex="12pt"/>
    </style:style>
    <style:style style:name="TableCell5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4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5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6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7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8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9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0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1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text-properties style:font-name="微軟正黑體" style:font-name-asian="微軟正黑體" style:font-size-complex="12pt"/>
    </style:style>
    <style:style style:name="P65" style:parent-style-name="內文" style:family="paragraph">
      <style:text-properties style:font-name="微軟正黑體" style:font-name-asian="微軟正黑體" style:font-size-complex="12pt"/>
    </style:style>
    <style:style style:name="TableCell6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7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8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9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0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1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2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3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4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text-properties style:font-name="微軟正黑體" style:font-name-asian="微軟正黑體" style:font-size-complex="12pt"/>
    </style:style>
    <style:style style:name="TableCell7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text-properties style:font-name="微軟正黑體" style:font-name-asian="微軟正黑體" style:font-size-complex="12pt"/>
    </style:style>
    <style:style style:name="P80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SET4R3205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電聲產品研發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科學、技術、工程、數學／工程及技術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確認開發需求</text:p>
              </text:list-item>
            </text:list>
            <text:list text:style-name="LFO2" text:continue-numbering="true">
              <text:list-item>
                <text:p text:style-name="P35">蒐集國內外電聲產品及相關技術發展趨勢。</text:p>
              </text:list-item>
              <text:list-item>
                <text:p text:style-name="P36">蒐集消費者需求之規格與資訊。</text:p>
              </text:list-item>
              <text:list-item>
                <text:p text:style-name="P37">研究聲學相關產品、技術與應用。</text:p>
              </text:list-item>
              <text:list-item>
                <text:p text:style-name="P38">與客戶討論產品規格需求。</text:p>
              </text:list-item>
              <text:list-item>
                <text:p text:style-name="P39">提供電聲產品開發建議予組織相關人員或客戶，並確認開發需求。</text:p>
              </text:list-item>
            </text:list>
            <text:list text:style-name="LFO1" text:continue-numbering="true">
              <text:list-item>
                <text:p text:style-name="P40">設計電聲產品</text:p>
              </text:list-item>
            </text:list>
            <text:list text:style-name="LFO3" text:continue-numbering="true">
              <text:list-item>
                <text:p text:style-name="P41">依電聲產品需求規格表，完成電聲產品設計。</text:p>
              </text:list-item>
              <text:list-item>
                <text:p text:style-name="P42">製作電聲產品規格及技術開發提案。</text:p>
              </text:list-item>
            </text:list>
          </table:table-cell>
        </table:table-row>
        <table:table-row table:style-name="TableRow43">
          <table:table-cell table:style-name="TableCell44">
            <text:p text:style-name="P45">工作產出</text:p>
          </table:table-cell>
          <table:table-cell table:style-name="TableCell46">
            <text:list text:style-name="LFO4" text:continue-numbering="true">
              <text:list-item>
                <text:list>
                  <text:list-item>
                    <text:p text:style-name="P47">電聲產品提案</text:p>
                  </text:list-item>
                  <text:list-item>
                    <text:p text:style-name="P48">電聲產品需求規格表</text:p>
                  </text:list-item>
                </text:list>
              </text:list-item>
            </text:list>
          </table:table-cell>
        </table:table-row>
        <table:table-row table:style-name="TableRow49">
          <table:table-cell table:style-name="TableCell50">
            <text:p text:style-name="P51">職能內涵</text:p>
            <text:p text:style-name="P52">(K=knowledge知識)</text:p>
          </table:table-cell>
          <table:table-cell table:style-name="TableCell53">
            <text:list text:style-name="LFO4" text:continue-numbering="true">
              <text:list-item>
                <text:list>
                  <text:list-item>
                    <text:p text:style-name="P54">電聲產品硬體、軟體與結構電聲產品類型及功能</text:p>
                  </text:list-item>
                  <text:list-item>
                    <text:p text:style-name="P55">電聲元器件的性能指標</text:p>
                  </text:list-item>
                  <text:list-item>
                    <text:p text:style-name="P56">聲學量測知識</text:p>
                  </text:list-item>
                  <text:list-item>
                    <text:p text:style-name="P57">消費者需求</text:p>
                  </text:list-item>
                  <text:list-item>
                    <text:p text:style-name="P58">聲學相關法規</text:p>
                  </text:list-item>
                  <text:list-item>
                    <text:p text:style-name="P59">電聲產品及技術發展趨勢</text:p>
                  </text:list-item>
                  <text:list-item>
                    <text:p text:style-name="P60">電聲換能器基本工作原理</text:p>
                  </text:list-item>
                  <text:list-item>
                    <text:p text:style-name="P61">聲學專業知識</text:p>
                  </text:list-item>
                </text:list>
              </text:list-item>
            </text:list>
          </table:table-cell>
        </table:table-row>
        <table:table-row table:style-name="TableRow62">
          <table:table-cell table:style-name="TableCell63">
            <text:p text:style-name="P64">職能內涵</text:p>
            <text:p text:style-name="P65">(S=skills技能)</text:p>
          </table:table-cell>
          <table:table-cell table:style-name="TableCell66">
            <text:list text:style-name="LFO4" text:continue-numbering="true">
              <text:list-item>
                <text:list>
                  <text:list-item>
                    <text:p text:style-name="P67">電聲產品模擬分析能力</text:p>
                  </text:list-item>
                  <text:list-item>
                    <text:p text:style-name="P68">資料蒐集能力</text:p>
                  </text:list-item>
                  <text:list-item>
                    <text:p text:style-name="P69">電聲產品設計能力</text:p>
                  </text:list-item>
                  <text:list-item>
                    <text:p text:style-name="P70">電聲產品特性量測能力</text:p>
                  </text:list-item>
                  <text:list-item>
                    <text:p text:style-name="P71">消費者需求蒐集能力</text:p>
                  </text:list-item>
                  <text:list-item>
                    <text:p text:style-name="P72">跨部門溝通協調能力</text:p>
                  </text:list-item>
                  <text:list-item>
                    <text:p text:style-name="P73">電聲產品開發、規劃提案能力</text:p>
                  </text:list-item>
                  <text:list-item>
                    <text:p text:style-name="P74">電聲產品規格書編撰能力</text:p>
                  </text:list-item>
                </text:list>
              </text:list-item>
            </text:list>
          </table:table-cell>
        </table:table-row>
        <table:table-row table:style-name="TableRow75">
          <table:table-cell table:style-name="TableCell76">
            <text:p text:style-name="P77">說明與補充事項</text:p>
          </table:table-cell>
          <table:table-cell table:style-name="TableCell78">
            <text:p text:style-name="P79">無</text:p>
          </table:table-cell>
        </table:table-row>
      </table:table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4013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4847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莊雅惠</dc:creator>
    <meta:creation-date>2024-12-07T17:35:00Z</meta:creation-date>
    <dc:date>2024-12-07T17:35:00Z</dc:date>
    <meta:print-date>2024-12-07T17:35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70" meta:character-count="468" meta:row-count="3" meta:non-whitespace-character-count="399"/>
  </office:meta>
</office:document-meta>
</file>