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2affa"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officeooo:paragraph-rsid="00196945"/>
    </style:style>
    <style:style style:name="P5" style:family="paragraph" style:parent-style-name="Standard">
      <style:text-properties officeooo:paragraph-rsid="00196945"/>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4"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4" style:font-size-complex="12pt"/>
    </style:style>
    <style:style style:name="P8" style:family="paragraph" style:parent-style-name="Standard" style:list-style-name="WWNum10"/>
    <style:style style:name="P9" style:family="paragraph" style:parent-style-name="Standard">
      <style:text-properties style:font-name="微軟正黑體1" style:font-name-asian="微軟正黑體1"/>
    </style:style>
    <style:style style:name="P10" style:family="paragraph" style:parent-style-name="Standard" style:list-style-name="WWNum1">
      <style:text-properties style:font-name="微軟正黑體1" style:font-name-asian="微軟正黑體1"/>
    </style:style>
    <style:style style:name="P11" style:family="paragraph" style:parent-style-name="Standard" style:list-style-name="WWNum3">
      <style:text-properties style:font-name="微軟正黑體1" style:font-name-asian="微軟正黑體1"/>
    </style:style>
    <style:style style:name="P12" style:family="paragraph" style:parent-style-name="Standard" style:list-style-name="WWNum3">
      <style:text-properties style:font-name="微軟正黑體1" officeooo:paragraph-rsid="0006bb6c" style:font-name-asian="微軟正黑體1"/>
    </style:style>
    <style:style style:name="P13" style:family="paragraph" style:parent-style-name="Standard" style:list-style-name="WWNum9">
      <style:text-properties style:font-name="微軟正黑體1" style:font-name-asian="微軟正黑體1"/>
    </style:style>
    <style:style style:name="P14" style:family="paragraph" style:parent-style-name="Standard" style:list-style-name="WWNum10">
      <style:text-properties style:font-name="微軟正黑體1" style:font-name-asian="微軟正黑體1"/>
    </style:style>
    <style:style style:name="P15" style:family="paragraph" style:parent-style-name="Standard" style:list-style-name="WWNum10">
      <style:text-properties style:font-name="微軟正黑體1" officeooo:paragraph-rsid="0006bb6c" style:font-name-asian="微軟正黑體1"/>
    </style:style>
    <style:style style:name="P16" style:family="paragraph" style:parent-style-name="Standard" style:list-style-name="WWNum8">
      <style:text-properties style:font-name="微軟正黑體1" style:font-name-asian="微軟正黑體1"/>
    </style:style>
    <style:style style:name="P17" style:family="paragraph" style:parent-style-name="Standard" style:list-style-name="WWNum8">
      <style:text-properties style:font-name="微軟正黑體1" officeooo:paragraph-rsid="000f4877" style:font-name-asian="微軟正黑體1"/>
    </style:style>
    <style:style style:name="P18" style:family="paragraph" style:parent-style-name="Standard" style:list-style-name="WWNum2">
      <style:text-properties style:font-name="微軟正黑體1" style:font-name-asian="微軟正黑體1"/>
    </style:style>
    <style:style style:name="P19" style:family="paragraph" style:parent-style-name="Standard" style:list-style-name="WWNum4">
      <style:text-properties style:font-name="微軟正黑體1" style:font-name-asian="微軟正黑體1"/>
    </style:style>
    <style:style style:name="P20" style:family="paragraph" style:parent-style-name="Standard" style:list-style-name="WWNum5">
      <style:text-properties style:font-name="微軟正黑體1" style:font-name-asian="微軟正黑體1"/>
    </style:style>
    <style:style style:name="P21" style:family="paragraph" style:parent-style-name="Standard" style:list-style-name="WWNum7">
      <style:text-properties style:font-name="微軟正黑體1" style:font-name-asian="微軟正黑體1"/>
    </style:style>
    <style:style style:name="P22" style:family="paragraph" style:parent-style-name="Standard" style:list-style-name="WWNum6">
      <style:text-properties style:font-name="微軟正黑體1" style:font-name-asian="微軟正黑體1"/>
    </style:style>
    <style:style style:name="P23" style:family="paragraph" style:parent-style-name="Standard" style:list-style-name="L1">
      <style:text-properties style:font-name="微軟正黑體1" style:font-name-asian="微軟正黑體1"/>
    </style:style>
    <style:style style:name="P24" style:family="paragraph" style:parent-style-name="Standard" style:list-style-name="L1">
      <style:text-properties style:font-name="微軟正黑體1" officeooo:paragraph-rsid="000df423" style:font-name-asian="微軟正黑體1"/>
    </style:style>
    <style:style style:name="P25" style:family="paragraph" style:parent-style-name="Standard">
      <style:text-properties style:font-name="微軟正黑體1" officeooo:paragraph-rsid="0006bb6c" style:font-name-asian="微軟正黑體1"/>
    </style:style>
    <style:style style:name="P26" style:family="paragraph" style:parent-style-name="List_20_Paragraph" style:list-style-name="WWNum12">
      <style:paragraph-properties fo:line-height="0.706cm" fo:text-align="justify" style:justify-single-word="false"/>
      <style:text-properties style:font-name="微軟正黑體" style:font-name-asian="微軟正黑體4" style:font-name-complex="Times New Roman4" style:font-size-complex="12pt"/>
    </style:style>
    <style:style style:name="P27" style:family="paragraph" style:parent-style-name="List_20_Paragraph" style:list-style-name="WWNum8">
      <style:paragraph-properties fo:line-height="0.706cm" fo:text-align="justify" style:justify-single-word="false"/>
      <style:text-properties style:font-name="微軟正黑體" style:font-name-asian="微軟正黑體4" style:font-name-complex="Times New Roman4" style:font-size-complex="12pt"/>
    </style:style>
    <style:style style:name="P28" style:family="paragraph" style:parent-style-name="List_20_Paragraph" style:list-style-name="WWNum8">
      <style:text-properties style:font-name="微軟正黑體1" style:font-name-asian="微軟正黑體1" style:font-name-complex="Times New Roman4" style:font-size-complex="12pt"/>
    </style:style>
    <style:style style:name="T1" style:family="text">
      <style:text-properties style:font-name="微軟正黑體" fo:font-size="12pt" style:font-name-asian="微軟正黑體4" style:font-size-asian="12pt" style:font-name-complex="Times New Roman4"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4" style:font-size-complex="12pt"/>
    </style:style>
    <style:style style:name="T4" style:family="text">
      <style:text-properties style:text-position="super 58%"/>
    </style:style>
    <style:style style:name="T5" style:family="text">
      <style:text-properties style:text-position="super 58%" style:font-name-complex="Times New Roman4" style:font-size-complex="12pt"/>
    </style:style>
    <style:style style:name="T6" style:family="text">
      <style:text-properties style:text-underline-style="solid" style:text-underline-width="auto" style:text-underline-color="font-color"/>
    </style:style>
    <style:style style:name="T7" style:family="text">
      <style:text-properties style:font-size-complex="12pt"/>
    </style:style>
    <style:style style:name="T8" style:family="text">
      <style:text-properties officeooo:rsid="00054f38" style:font-size-complex="12pt"/>
    </style:style>
    <style:style style:name="T9" style:family="text">
      <style:text-properties officeooo:rsid="000f4877"/>
    </style:style>
    <style:style style:name="T10" style:family="text">
      <style:text-properties officeooo:rsid="00119561"/>
    </style:style>
    <style:style style:name="T11" style:family="text">
      <style:text-properties style:font-name="Times New Roman" fo:font-size="12pt" officeooo:rsid="001858ca" style:font-name-asian="Times New Roman3" style:font-size-asian="12pt" style:font-name-complex="Times New Roman4"/>
    </style:style>
    <style:style style:name="T12" style:family="text">
      <style:text-properties fo:font-size="12pt" officeooo:rsid="001858ca" style:font-size-asian="12pt" style:font-name-complex="Times New Roman4"/>
    </style:style>
    <style:style style:name="T13" style:family="text">
      <style:text-properties style:font-name-complex="Times New Roman4"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753553488" text:id="ct753553488">
          <text:format-change>
            <office:change-info>
              <dc:creator>作者不明</dc:creator>
              <dc:date>2020-11-27T17:05:03</dc:date>
            </office:change-info>
          </text:format-change>
        </text:changed-region>
        <text:changed-region xml:id="ct513259944" text:id="ct513259944">
          <text:insertion>
            <office:change-info>
              <dc:creator>作者不明</dc:creator>
              <dc:date>2020-09-02T15:37:32</dc:date>
            </office:change-info>
          </text:insertion>
        </text:changed-region>
        <text:changed-region xml:id="ct513261352" text:id="ct513261352">
          <text:insertion>
            <office:change-info>
              <dc:creator>作者不明</dc:creator>
              <dc:date>2020-11-25T19:52:15</dc:date>
            </office:change-info>
          </text:insertion>
        </text:changed-region>
        <text:changed-region xml:id="ct753551952" text:id="ct753551952">
          <text:format-change>
            <office:change-info>
              <dc:creator>作者不明</dc:creator>
              <dc:date>2020-11-27T17:05:03</dc:date>
            </office:change-info>
          </text:format-change>
        </text:changed-region>
        <text:changed-region xml:id="ct753552080" text:id="ct753552080">
          <text:format-change>
            <office:change-info>
              <dc:creator>作者不明</dc:creator>
              <dc:date>2020-11-27T17:05:03</dc:date>
            </office:change-info>
          </text:format-change>
        </text:changed-region>
        <text:changed-region xml:id="ct753552336" text:id="ct753552336">
          <text:format-change>
            <office:change-info>
              <dc:creator>作者不明</dc:creator>
              <dc:date>2020-11-27T17:05:03</dc:date>
            </office:change-info>
          </text:format-change>
        </text:changed-region>
        <text:changed-region xml:id="ct753552720" text:id="ct753552720">
          <text:format-change>
            <office:change-info>
              <dc:creator>作者不明</dc:creator>
              <dc:date>2020-11-27T17:05:03</dc:date>
            </office:change-info>
          </text:format-change>
        </text:changed-region>
        <text:changed-region xml:id="ct753551184" text:id="ct753551184">
          <text:format-change>
            <office:change-info>
              <dc:creator>作者不明</dc:creator>
              <dc:date>2020-11-27T17:05:03</dc:date>
            </office:change-info>
          </text:format-change>
        </text:changed-region>
        <text:changed-region xml:id="ct753552464" text:id="ct753552464">
          <text:format-change>
            <office:change-info>
              <dc:creator>作者不明</dc:creator>
              <dc:date>2020-11-27T17:05:03</dc:date>
            </office:change-info>
          </text:format-change>
        </text:changed-region>
        <text:changed-region xml:id="ct753549648" text:id="ct753549648">
          <text:format-change>
            <office:change-info>
              <dc:creator>作者不明</dc:creator>
              <dc:date>2020-11-27T17:05:03</dc:date>
            </office:change-info>
          </text:format-change>
        </text:changed-region>
        <text:changed-region xml:id="ct753552592" text:id="ct753552592">
          <text:format-change>
            <office:change-info>
              <dc:creator>作者不明</dc:creator>
              <dc:date>2020-11-27T17:05:03</dc:date>
            </office:change-info>
          </text:format-change>
        </text:changed-region>
        <text:changed-region xml:id="ct513263144" text:id="ct513263144">
          <text:insertion>
            <office:change-info>
              <dc:creator>作者不明</dc:creator>
              <dc:date>2020-06-15T11:22:00</dc:date>
            </office:change-info>
          </text:insertion>
        </text:changed-region>
        <text:changed-region xml:id="ct753552848" text:id="ct753552848">
          <text:format-change>
            <office:change-info>
              <dc:creator>作者不明</dc:creator>
              <dc:date>2020-11-27T17:05:03</dc:date>
            </office:change-info>
          </text:format-change>
        </text:changed-region>
        <text:changed-region xml:id="ct513261480" text:id="ct513261480">
          <text:deletion>
            <office:change-info>
              <dc:creator>作者不明</dc:creator>
              <dc:date>2020-08-21T11:49:31</dc:date>
            </office:change-info>
            <text:p text:style-name="P9">系統性的</text:p>
          </text:deletion>
        </text:changed-region>
        <text:changed-region xml:id="ct753551312" text:id="ct753551312">
          <text:format-change>
            <office:change-info>
              <dc:creator>作者不明</dc:creator>
              <dc:date>2020-11-27T17:05:03</dc:date>
            </office:change-info>
          </text:format-change>
        </text:changed-region>
        <text:changed-region xml:id="ct513263400" text:id="ct513263400">
          <text:insertion>
            <office:change-info>
              <dc:creator>作者不明</dc:creator>
              <dc:date>2020-08-21T11:52:24</dc:date>
            </office:change-info>
          </text:insertion>
        </text:changed-region>
        <text:changed-region xml:id="ct513260072" text:id="ct513260072">
          <text:deletion>
            <office:change-info>
              <dc:creator>作者不明</dc:creator>
              <dc:date>2020-08-21T11:52:23</dc:date>
            </office:change-info>
            <text:p text:style-name="P9">加工和成型</text:p>
          </text:deletion>
        </text:changed-region>
        <text:changed-region xml:id="ct753549776" text:id="ct753549776">
          <text:format-change>
            <office:change-info>
              <dc:creator>作者不明</dc:creator>
              <dc:date>2020-11-27T17:05:03</dc:date>
            </office:change-info>
          </text:format-change>
        </text:changed-region>
        <text:changed-region xml:id="ct513263528" text:id="ct513263528">
          <text:deletion>
            <office:change-info>
              <dc:creator>作者不明</dc:creator>
              <dc:date>2020-08-21T11:52:32</dc:date>
            </office:change-info>
            <text:p text:style-name="P9">相關的</text:p>
          </text:deletion>
        </text:changed-region>
        <text:changed-region xml:id="ct513260456" text:id="ct513260456">
          <text:insertion>
            <office:change-info>
              <dc:creator>作者不明</dc:creator>
              <dc:date>2020-08-21T11:52:36</dc:date>
            </office:change-info>
          </text:insertion>
        </text:changed-region>
        <text:changed-region xml:id="ct753550544" text:id="ct753550544">
          <text:format-change>
            <office:change-info>
              <dc:creator>作者不明</dc:creator>
              <dc:date>2020-11-27T17:05:03</dc:date>
            </office:change-info>
          </text:format-change>
        </text:changed-region>
        <text:changed-region xml:id="ct513261608" text:id="ct513261608">
          <text:insertion>
            <office:change-info>
              <dc:creator>作者不明</dc:creator>
              <dc:date>2020-08-21T11:49:47</dc:date>
            </office:change-info>
          </text:insertion>
        </text:changed-region>
        <text:changed-region xml:id="ct513261736" text:id="ct513261736">
          <text:deletion>
            <office:change-info>
              <dc:creator>作者不明</dc:creator>
              <dc:date>2020-08-21T11:49:51</dc:date>
            </office:change-info>
            <text:p text:style-name="P9">對於數個</text:p>
          </text:deletion>
        </text:changed-region>
        <text:changed-region xml:id="ct513263656" text:id="ct513263656">
          <text:insertion>
            <office:change-info>
              <dc:creator>作者不明</dc:creator>
              <dc:date>2020-08-21T11:49:57</dc:date>
            </office:change-info>
          </text:insertion>
        </text:changed-region>
        <text:changed-region xml:id="ct753551440" text:id="ct753551440">
          <text:format-change>
            <office:change-info>
              <dc:creator>作者不明</dc:creator>
              <dc:date>2020-11-27T17:05:03</dc:date>
            </office:change-info>
          </text:format-change>
        </text:changed-region>
        <text:changed-region xml:id="ct513259688" text:id="ct513259688">
          <text:deletion>
            <office:change-info>
              <dc:creator>作者不明</dc:creator>
              <dc:date>2020-08-21T11:49:59</dc:date>
            </office:change-info>
            <text:p text:style-name="P9">的</text:p>
          </text:deletion>
        </text:changed-region>
        <text:changed-region xml:id="ct513260968" text:id="ct513260968">
          <text:deletion>
            <office:change-info>
              <dc:creator>作者不明</dc:creator>
              <dc:date>2020-08-21T11:47:39</dc:date>
            </office:change-info>
            <text:p text:style-name="P9">更深一層</text:p>
          </text:deletion>
        </text:changed-region>
        <text:changed-region xml:id="ct513260712" text:id="ct513260712">
          <text:deletion>
            <office:change-info>
              <dc:creator>作者不明</dc:creator>
              <dc:date>2020-08-21T11:49:59</dc:date>
            </office:change-info>
            <text:p text:style-name="P9">，具備</text:p>
          </text:deletion>
        </text:changed-region>
        <text:changed-region xml:id="ct753550416" text:id="ct753550416">
          <text:format-change>
            <office:change-info>
              <dc:creator>作者不明</dc:creator>
              <dc:date>2020-11-27T17:05:03</dc:date>
            </office:change-info>
          </text:format-change>
        </text:changed-region>
        <text:changed-region xml:id="ct513262248" text:id="ct513262248">
          <text:deletion>
            <office:change-info>
              <dc:creator>作者不明</dc:creator>
              <dc:date>2020-08-21T11:50:04</dc:date>
            </office:change-info>
            <text:p text:style-name="P9">並展開落實對策</text:p>
          </text:deletion>
        </text:changed-region>
        <text:changed-region xml:id="ct513260584" text:id="ct513260584">
          <text:insertion>
            <office:change-info>
              <dc:creator>作者不明</dc:creator>
              <dc:date>2020-08-21T11:50:05</dc:date>
            </office:change-info>
          </text:insertion>
        </text:changed-region>
        <text:changed-region xml:id="ct513263272" text:id="ct513263272">
          <text:insertion>
            <office:change-info>
              <dc:creator>作者不明</dc:creator>
              <dc:date>2020-06-15T11:22:00</dc:date>
            </office:change-info>
          </text:insertion>
        </text:changed-region>
        <text:changed-region xml:id="ct513259816" text:id="ct513259816">
          <text:insertion>
            <office:change-info>
              <dc:creator>作者不明</dc:creator>
              <dc:date>2020-08-21T11:50:17</dc:date>
            </office:change-info>
          </text:insertion>
        </text:changed-region>
        <text:changed-region xml:id="ct753557712" text:id="ct753557712">
          <text:format-change>
            <office:change-info>
              <dc:creator>作者不明</dc:creator>
              <dc:date>2020-11-27T17:05:03</dc:date>
            </office:change-info>
          </text:format-change>
        </text:changed-region>
        <text:changed-region xml:id="ct513260840" text:id="ct513260840">
          <text:insertion>
            <office:change-info>
              <dc:creator>作者不明</dc:creator>
              <dc:date>2020-08-21T11:51:29</dc:date>
            </office:change-info>
          </text:insertion>
        </text:changed-region>
        <text:changed-region xml:id="ct753553872" text:id="ct753553872">
          <text:format-change>
            <office:change-info>
              <dc:creator>作者不明</dc:creator>
              <dc:date>2020-11-27T17:05:03</dc:date>
            </office:change-info>
          </text:format-change>
        </text:changed-region>
        <text:changed-region xml:id="ct513260200" text:id="ct513260200">
          <text:insertion>
            <office:change-info>
              <dc:creator>作者不明</dc:creator>
              <dc:date>2020-08-21T11:51:56</dc:date>
            </office:change-info>
          </text:insertion>
        </text:changed-region>
        <text:changed-region xml:id="ct513261096" text:id="ct513261096">
          <text:deletion>
            <office:change-info>
              <dc:creator>作者不明</dc:creator>
              <dc:date>2020-08-21T11:51:09</dc:date>
            </office:change-info>
            <text:p text:style-name="P9">動向</text:p>
          </text:deletion>
        </text:changed-region>
        <text:changed-region xml:id="ct753554256" text:id="ct753554256">
          <text:format-change>
            <office:change-info>
              <dc:creator>作者不明</dc:creator>
              <dc:date>2020-11-27T17:05:03</dc:date>
            </office:change-info>
          </text:format-change>
        </text:changed-region>
        <text:changed-region xml:id="ct513262504" text:id="ct513262504">
          <text:deletion>
            <office:change-info>
              <dc:creator>作者不明</dc:creator>
              <dc:date>2020-08-21T11:51:03</dc:date>
            </office:change-info>
            <text:p text:style-name="P9">作為</text:p>
          </text:deletion>
        </text:changed-region>
        <text:changed-region xml:id="ct753554896" text:id="ct753554896">
          <text:format-change>
            <office:change-info>
              <dc:creator>作者不明</dc:creator>
              <dc:date>2020-11-27T17:05:03</dc:date>
            </office:change-info>
          </text:format-change>
        </text:changed-region>
        <text:changed-region xml:id="ct513261864" text:id="ct513261864">
          <text:deletion>
            <office:change-info>
              <dc:creator>作者不明</dc:creator>
              <dc:date>2020-08-21T11:50:42</dc:date>
            </office:change-info>
            <text:p text:style-name="P9">加工和成型</text:p>
          </text:deletion>
        </text:changed-region>
        <text:changed-region xml:id="ct753555664" text:id="ct753555664">
          <text:format-change>
            <office:change-info>
              <dc:creator>作者不明</dc:creator>
              <dc:date>2020-11-27T17:05:03</dc:date>
            </office:change-info>
          </text:format-change>
        </text:changed-region>
        <text:changed-region xml:id="ct513262376" text:id="ct513262376">
          <text:insertion>
            <office:change-info>
              <dc:creator>作者不明</dc:creator>
              <dc:date>2020-08-21T11:50:46</dc:date>
            </office:change-info>
          </text:insertion>
        </text:changed-region>
        <text:changed-region xml:id="ct513261224" text:id="ct513261224">
          <text:deletion>
            <office:change-info>
              <dc:creator>作者不明</dc:creator>
              <dc:date>2020-08-21T11:50:50</dc:date>
            </office:change-info>
            <text:p text:style-name="P9">的有效訊息來源</text:p>
          </text:deletion>
        </text:changed-region>
        <text:changed-region xml:id="ct513262120" text:id="ct513262120">
          <text:insertion>
            <office:change-info>
              <dc:creator>作者不明</dc:creator>
              <dc:date>2020-08-21T11:50:56</dc:date>
            </office:change-info>
          </text:insertion>
        </text:changed-region>
        <text:changed-region xml:id="ct513261992" text:id="ct513261992">
          <text:insertion>
            <office:change-info>
              <dc:creator>作者不明</dc:creator>
              <dc:date>2020-08-21T11:51:00</dc:date>
            </office:change-info>
          </text:insertion>
        </text:changed-region>
        <text:changed-region xml:id="ct513260328" text:id="ct513260328">
          <text:insertion>
            <office:change-info>
              <dc:creator>作者不明</dc:creator>
              <dc:date>2020-06-15T11:22:00</dc:date>
            </office:change-info>
          </text:insertion>
        </text:changed-region>
        <text:changed-region xml:id="ct753556816" text:id="ct753556816">
          <text:format-change>
            <office:change-info>
              <dc:creator>作者不明</dc:creator>
              <dc:date>2020-11-27T17:05:03</dc:date>
            </office:change-info>
          </text:format-change>
        </text:changed-region>
        <text:changed-region xml:id="ct513262632" text:id="ct513262632">
          <text:deletion>
            <office:change-info>
              <dc:creator>作者不明</dc:creator>
              <dc:date>2020-08-21T11:52:16</dc:date>
            </office:change-info>
            <text:p text:style-name="P9">部屬或新進人員</text:p>
          </text:deletion>
        </text:changed-region>
        <text:changed-region xml:id="ct513262760" text:id="ct513262760">
          <text:insertion>
            <office:change-info>
              <dc:creator>作者不明</dc:creator>
              <dc:date>2020-08-21T11:52:18</dc:date>
            </office:change-info>
          </text:insertion>
        </text:changed-region>
        <text:changed-region xml:id="ct753553744" text:id="ct753553744">
          <text:format-change>
            <office:change-info>
              <dc:creator>作者不明</dc:creator>
              <dc:date>2020-11-27T17:05:03</dc:date>
            </office:change-info>
          </text:format-change>
        </text:changed-region>
        <text:changed-region xml:id="ct513262888" text:id="ct513262888">
          <text:deletion>
            <office:change-info>
              <dc:creator>作者不明</dc:creator>
              <dc:date>2020-08-21T11:52:05</dc:date>
            </office:change-info>
            <text:p text:style-name="P9">，能給予中肯的答覆和建</text:p>
          </text:deletion>
        </text:changed-region>
        <text:changed-region xml:id="ct513263016" text:id="ct513263016">
          <text:insertion>
            <office:change-info>
              <dc:creator>作者不明</dc:creator>
              <dc:date>2020-08-21T11:52:06</dc:date>
            </office:change-info>
          </text:insertion>
        </text:changed-region>
        <text:changed-region xml:id="ct513266984" text:id="ct513266984">
          <text:deletion>
            <office:change-info>
              <dc:creator>作者不明</dc:creator>
              <dc:date>2020-08-21T11:52:07</dc:date>
            </office:change-info>
            <text:p text:style-name="P9">議</text:p>
          </text:deletion>
        </text:changed-region>
        <text:changed-region xml:id="ct513265704" text:id="ct513265704">
          <text:insertion>
            <office:change-info>
              <dc:creator>作者不明</dc:creator>
              <dc:date>2020-08-21T11:52:11</dc:date>
            </office:change-info>
          </text:insertion>
        </text:changed-region>
        <text:changed-region xml:id="ct513264168" text:id="ct513264168">
          <text:insertion>
            <office:change-info>
              <dc:creator>作者不明</dc:creator>
              <dc:date>2020-06-15T11:22:00</dc:date>
            </office:change-info>
          </text:insertion>
        </text:changed-region>
        <text:changed-region xml:id="ct753557200" text:id="ct753557200">
          <text:format-change>
            <office:change-info>
              <dc:creator>作者不明</dc:creator>
              <dc:date>2020-11-27T17:05:03</dc:date>
            </office:change-info>
          </text:format-change>
        </text:changed-region>
        <text:changed-region xml:id="ct513267112" text:id="ct513267112">
          <text:insertion>
            <office:change-info>
              <dc:creator>作者不明</dc:creator>
              <dc:date>2020-06-15T11:22:00</dc:date>
            </office:change-info>
          </text:insertion>
        </text:changed-region>
        <text:changed-region xml:id="ct753555920" text:id="ct753555920">
          <text:format-change>
            <office:change-info>
              <dc:creator>作者不明</dc:creator>
              <dc:date>2020-11-27T17:05:03</dc:date>
            </office:change-info>
          </text:format-change>
        </text:changed-region>
        <text:changed-region xml:id="ct513264808" text:id="ct513264808">
          <text:insertion>
            <office:change-info>
              <dc:creator>作者不明</dc:creator>
              <dc:date>2020-06-15T11:22:00</dc:date>
            </office:change-info>
          </text:insertion>
        </text:changed-region>
        <text:changed-region xml:id="ct753557584" text:id="ct753557584">
          <text:format-change>
            <office:change-info>
              <dc:creator>作者不明</dc:creator>
              <dc:date>2020-11-27T17:05:03</dc:date>
            </office:change-info>
          </text:format-change>
        </text:changed-region>
        <text:changed-region xml:id="ct513265448" text:id="ct513265448">
          <text:insertion>
            <office:change-info>
              <dc:creator>作者不明</dc:creator>
              <dc:date>2020-06-15T11:22:00</dc:date>
            </office:change-info>
          </text:insertion>
        </text:changed-region>
        <text:changed-region xml:id="ct753554128" text:id="ct753554128">
          <text:format-change>
            <office:change-info>
              <dc:creator>作者不明</dc:creator>
              <dc:date>2020-11-27T17:05:03</dc:date>
            </office:change-info>
          </text:format-change>
        </text:changed-region>
        <text:changed-region xml:id="ct513267240" text:id="ct513267240">
          <text:deletion>
            <office:change-info>
              <dc:creator>作者不明</dc:creator>
              <dc:date>2020-08-21T11:48:58</dc:date>
            </office:change-info>
            <text:list xml:id="list392050848" text:style-name="WWNum10">
              <text:list-item>
                <text:p text:style-name="P14">於結案時彙整研究成果，準時報告並聯繫公司內部相關部門</text:p>
              </text:list-item>
              <text:list-item>
                <text:p text:style-name="P8">在部門內善用加工和成型技術相關自有知識與經驗，並與同事一起共享</text:p>
              </text:list-item>
              <text:list-item>
                <text:p text:style-name="P14"/>
              </text:list-item>
            </text:list>
          </text:deletion>
        </text:changed-region>
        <text:changed-region xml:id="ct513267496" text:id="ct513267496">
          <text:insertion>
            <office:change-info>
              <dc:creator>作者不明</dc:creator>
              <dc:date>2020-08-21T11:48:11</dc:date>
            </office:change-info>
          </text:insertion>
        </text:changed-region>
        <text:changed-region xml:id="ct513264552" text:id="ct513264552">
          <text:deletion>
            <office:change-info>
              <dc:creator>作者不明</dc:creator>
              <dc:date>2020-08-21T11:48:11</dc:date>
            </office:change-info>
            <text:p text:style-name="P25">申請已開發技術相關專利和實用新型專利權等，並有效運用其他案例</text:p>
          </text:deletion>
        </text:changed-region>
        <text:changed-region xml:id="ct753550032" text:id="ct753550032">
          <text:format-change>
            <office:change-info>
              <dc:creator>作者不明</dc:creator>
              <dc:date>2020-11-27T17:05:03</dc:date>
            </office:change-info>
          </text:format-change>
        </text:changed-region>
        <text:changed-region xml:id="ct753552976" text:id="ct753552976">
          <text:format-change>
            <office:change-info>
              <dc:creator>作者不明</dc:creator>
              <dc:date>2020-11-27T17:05:03</dc:date>
            </office:change-info>
          </text:format-change>
        </text:changed-region>
        <text:changed-region xml:id="ct513265064" text:id="ct513265064">
          <text:insertion>
            <office:change-info>
              <dc:creator>作者不明</dc:creator>
              <dc:date>2020-08-26T11:44:14</dc:date>
            </office:change-info>
          </text:insertion>
        </text:changed-region>
        <text:changed-region xml:id="ct753550160" text:id="ct753550160">
          <text:format-change>
            <office:change-info>
              <dc:creator>作者不明</dc:creator>
              <dc:date>2020-11-27T17:05:03</dc:date>
            </office:change-info>
          </text:format-change>
        </text:changed-region>
        <text:changed-region xml:id="ct513264680" text:id="ct513264680">
          <text:insertion>
            <office:change-info>
              <dc:creator>作者不明</dc:creator>
              <dc:date>2020-06-15T11:24:00</dc:date>
            </office:change-info>
          </text:insertion>
        </text:changed-region>
        <text:changed-region xml:id="ct513266344" text:id="ct513266344">
          <text:deletion>
            <office:change-info>
              <dc:creator>作者不明</dc:creator>
              <dc:date>2020-06-15T11:25:00</dc:date>
            </office:change-info>
            <text:list xml:id="list1351050175" text:style-name="WWNum8">
              <text:list-item>
                <text:p text:style-name="P16"><text:span text:style-name="T5"/></text:p>
              </text:list-item>
            </text:list>
            <text:list xml:id="list379435396" text:style-name="WWNum12">
              <text:list-item>
                <text:p text:style-name="P26">切削（車床、銑床、鑽床）</text:p>
              </text:list-item>
              <text:list-item>
                <text:p text:style-name="P26">研磨（磨床、研磨機）</text:p>
              </text:list-item>
              <text:list-item>
                <text:p text:style-name="P26">焊接（氣焊、弧焊、雷射）</text:p>
              </text:list-item>
            </text:list>
            <text:list xml:id="list170514267669539" text:continue-list="list1351050175" text:style-name="WWNum8">
              <text:list-item>
                <text:p text:style-name="P28">表面處理（熱處理、電鍍、噴漆）等</text:p>
              </text:list-item>
            </text:list>
          </text:deletion>
        </text:changed-region>
        <text:changed-region xml:id="ct753550672" text:id="ct753550672">
          <text:format-change>
            <office:change-info>
              <dc:creator>作者不明</dc:creator>
              <dc:date>2020-11-27T17:05:03</dc:date>
            </office:change-info>
          </text:format-change>
        </text:changed-region>
        <text:changed-region xml:id="ct513266600" text:id="ct513266600">
          <text:insertion>
            <office:change-info>
              <dc:creator>作者不明</dc:creator>
              <dc:date>2020-06-15T11:26:00</dc:date>
            </office:change-info>
          </text:insertion>
        </text:changed-region>
        <text:changed-region xml:id="ct753553104" text:id="ct753553104">
          <text:format-change>
            <office:change-info>
              <dc:creator>作者不明</dc:creator>
              <dc:date>2020-11-27T17:05:03</dc:date>
            </office:change-info>
          </text:format-change>
        </text:changed-region>
        <text:changed-region xml:id="ct513267624" text:id="ct513267624">
          <text:deletion>
            <office:change-info>
              <dc:creator>作者不明</dc:creator>
              <dc:date>2020-06-15T11:26:00</dc:date>
            </office:change-info>
            <text:list xml:id="list170515123101709" text:continue-numbering="true" text:style-name="WWNum8">
              <text:list-item>
                <text:p text:style-name="P16"/>
              </text:list-item>
              <text:list-item>
                <text:p text:style-name="P27">鑄造（砂型鑄造法、模具鑄造法）</text:p>
              </text:list-item>
              <text:list-item>
                <text:p text:style-name="P27">壓鑄（冷/熱室壓鑄）</text:p>
              </text:list-item>
              <text:list-item>
                <text:p text:style-name="P27">沖壓（沖壓、彎折、擠壓）</text:p>
              </text:list-item>
              <text:list-item>
                <text:p text:style-name="P27">樹脂成型</text:p>
              </text:list-item>
              <text:list-item>
                <text:p text:style-name="P28">鍛造等</text:p>
              </text:list-item>
            </text:list>
          </text:deletion>
        </text:changed-region>
        <text:changed-region xml:id="ct753553232" text:id="ct753553232">
          <text:format-change>
            <office:change-info>
              <dc:creator>作者不明</dc:creator>
              <dc:date>2020-11-27T17:05:03</dc:date>
            </office:change-info>
          </text:format-change>
        </text:changed-region>
        <text:changed-region xml:id="ct513266728" text:id="ct513266728">
          <text:insertion>
            <office:change-info>
              <dc:creator>作者不明</dc:creator>
              <dc:date>2020-08-26T11:47:22</dc:date>
            </office:change-info>
          </text:insertion>
        </text:changed-region>
        <text:changed-region xml:id="ct753550800" text:id="ct753550800">
          <text:format-change>
            <office:change-info>
              <dc:creator>作者不明</dc:creator>
              <dc:date>2020-11-27T17:05:03</dc:date>
            </office:change-info>
          </text:format-change>
        </text:changed-region>
        <text:changed-region xml:id="ct513264296" text:id="ct513264296">
          <text:insertion>
            <office:change-info>
              <dc:creator>作者不明</dc:creator>
              <dc:date>2020-08-26T11:47:26</dc:date>
            </office:change-info>
          </text:insertion>
        </text:changed-region>
        <text:changed-region xml:id="ct753554000" text:id="ct753554000">
          <text:format-change>
            <office:change-info>
              <dc:creator>作者不明</dc:creator>
              <dc:date>2020-11-27T17:05:03</dc:date>
            </office:change-info>
          </text:format-change>
        </text:changed-region>
        <text:changed-region xml:id="ct513266216" text:id="ct513266216">
          <text:insertion>
            <office:change-info>
              <dc:creator>作者不明</dc:creator>
              <dc:date>2020-08-26T11:43:15</dc:date>
            </office:change-info>
          </text:insertion>
        </text:changed-region>
        <text:changed-region xml:id="ct513265960" text:id="ct513265960">
          <text:deletion>
            <office:change-info>
              <dc:creator>作者不明</dc:creator>
              <dc:date>2020-08-26T11:43:14</dc:date>
            </office:change-info>
            <text:p text:style-name="P9">的善用know-how</text:p>
          </text:deletion>
        </text:changed-region>
        <text:changed-region xml:id="ct753555152" text:id="ct753555152">
          <text:format-change>
            <office:change-info>
              <dc:creator>作者不明</dc:creator>
              <dc:date>2020-11-27T17:05:03</dc:date>
            </office:change-info>
          </text:format-change>
        </text:changed-region>
        <text:changed-region xml:id="ct513267752" text:id="ct513267752">
          <text:insertion>
            <office:change-info>
              <dc:creator>作者不明</dc:creator>
              <dc:date>2020-06-15T11:26:00</dc:date>
            </office:change-info>
          </text:insertion>
        </text:changed-region>
        <text:changed-region xml:id="ct513263912" text:id="ct513263912">
          <text:deletion>
            <office:change-info>
              <dc:creator>作者不明</dc:creator>
              <dc:date>2020-06-15T11:27:00</dc:date>
            </office:change-info>
            <text:list xml:id="list170515231266362" text:continue-numbering="true" text:style-name="WWNum8">
              <text:list-item>
                <text:p text:style-name="P16"><text:span text:style-name="T5"/></text:p>
              </text:list-item>
              <text:list-item>
                <text:p text:style-name="P27">簡易診斷技術（點檢技術、監控技術）</text:p>
              </text:list-item>
              <text:list-item>
                <text:p text:style-name="P28"><text:bookmark text:name="_GoBack21111111111111111111111111111111"/>精密診斷技術（鑑定技術、預測技術）</text:p>
              </text:list-item>
            </text:list>
          </text:deletion>
        </text:changed-region>
        <text:changed-region xml:id="ct753556432" text:id="ct753556432">
          <text:format-change>
            <office:change-info>
              <dc:creator>作者不明</dc:creator>
              <dc:date>2020-11-27T17:05:03</dc:date>
            </office:change-info>
          </text:format-change>
        </text:changed-region>
        <text:changed-region xml:id="ct513264424" text:id="ct513264424">
          <text:deletion>
            <office:change-info>
              <dc:creator>作者不明</dc:creator>
              <dc:date>2020-08-26T11:48:44</dc:date>
            </office:change-info>
            <text:p text:style-name="P9">所有</text:p>
          </text:deletion>
        </text:changed-region>
        <text:changed-region xml:id="ct513266856" text:id="ct513266856">
          <text:insertion>
            <office:change-info>
              <dc:creator>作者不明</dc:creator>
              <dc:date>2020-08-26T11:48:47</dc:date>
            </office:change-info>
          </text:insertion>
        </text:changed-region>
        <text:changed-region xml:id="ct753555024" text:id="ct753555024">
          <text:format-change>
            <office:change-info>
              <dc:creator>作者不明</dc:creator>
              <dc:date>2020-11-27T17:05:03</dc:date>
            </office:change-info>
          </text:format-change>
        </text:changed-region>
        <text:changed-region xml:id="ct753550288" text:id="ct753550288">
          <text:format-change>
            <office:change-info>
              <dc:creator>作者不明</dc:creator>
              <dc:date>2020-11-27T17:05:03</dc:date>
            </office:change-info>
          </text:format-change>
        </text:changed-region>
        <text:changed-region xml:id="ct753555792" text:id="ct753555792">
          <text:format-change>
            <office:change-info>
              <dc:creator>作者不明</dc:creator>
              <dc:date>2020-11-27T17:05:03</dc:date>
            </office:change-info>
          </text:format-change>
        </text:changed-region>
        <text:changed-region xml:id="ct753554384" text:id="ct753554384">
          <text:format-change>
            <office:change-info>
              <dc:creator>作者不明</dc:creator>
              <dc:date>2020-11-27T17:05:03</dc:date>
            </office:change-info>
          </text:format-change>
        </text:changed-region>
        <text:changed-region xml:id="ct753555280" text:id="ct753555280">
          <text:format-change>
            <office:change-info>
              <dc:creator>作者不明</dc:creator>
              <dc:date>2020-11-27T17:05:03</dc:date>
            </office:change-info>
          </text:format-change>
        </text:changed-region>
        <text:changed-region xml:id="ct513263784" text:id="ct513263784">
          <text:insertion>
            <office:change-info>
              <dc:creator>作者不明</dc:creator>
              <dc:date>2020-06-15T11:23:00</dc:date>
            </office:change-info>
          </text:insertion>
        </text:changed-region>
        <text:changed-region xml:id="ct753554512" text:id="ct753554512">
          <text:format-change>
            <office:change-info>
              <dc:creator>作者不明</dc:creator>
              <dc:date>2020-11-27T17:05:03</dc:date>
            </office:change-info>
          </text:format-change>
        </text:changed-region>
        <text:changed-region xml:id="ct513266472" text:id="ct513266472">
          <text:insertion>
            <office:change-info>
              <dc:creator>作者不明</dc:creator>
              <dc:date>2020-06-15T11:23:00</dc:date>
            </office:change-info>
          </text:insertion>
        </text:changed-region>
        <text:changed-region xml:id="ct753556944" text:id="ct753556944">
          <text:format-change>
            <office:change-info>
              <dc:creator>作者不明</dc:creator>
              <dc:date>2020-11-27T17:05:03</dc:date>
            </office:change-info>
          </text:format-change>
        </text:changed-region>
        <text:changed-region xml:id="ct513264040" text:id="ct513264040">
          <text:insertion>
            <office:change-info>
              <dc:creator>作者不明</dc:creator>
              <dc:date>2020-06-15T11:23:00</dc:date>
            </office:change-info>
          </text:insertion>
        </text:changed-region>
        <text:changed-region xml:id="ct753554640" text:id="ct753554640">
          <text:format-change>
            <office:change-info>
              <dc:creator>作者不明</dc:creator>
              <dc:date>2020-11-27T17:05:03</dc:date>
            </office:change-info>
          </text:format-change>
        </text:changed-region>
        <text:changed-region xml:id="ct513264936" text:id="ct513264936">
          <text:insertion>
            <office:change-info>
              <dc:creator>作者不明</dc:creator>
              <dc:date>2020-06-15T11:23:00</dc:date>
            </office:change-info>
          </text:insertion>
        </text:changed-region>
        <text:changed-region xml:id="ct753554768" text:id="ct753554768">
          <text:format-change>
            <office:change-info>
              <dc:creator>作者不明</dc:creator>
              <dc:date>2020-11-27T17:05:03</dc:date>
            </office:change-info>
          </text:format-change>
        </text:changed-region>
        <text:changed-region xml:id="ct513265192" text:id="ct513265192">
          <text:insertion>
            <office:change-info>
              <dc:creator>作者不明</dc:creator>
              <dc:date>2020-06-15T11:23:00</dc:date>
            </office:change-info>
          </text:insertion>
        </text:changed-region>
        <text:changed-region xml:id="ct753556048" text:id="ct753556048">
          <text:format-change>
            <office:change-info>
              <dc:creator>作者不明</dc:creator>
              <dc:date>2020-11-27T17:05:03</dc:date>
            </office:change-info>
          </text:format-change>
        </text:changed-region>
        <text:changed-region xml:id="ct513265320" text:id="ct513265320">
          <text:insertion>
            <office:change-info>
              <dc:creator>作者不明</dc:creator>
              <dc:date>2020-06-15T11:23:00</dc:date>
            </office:change-info>
          </text:insertion>
        </text:changed-region>
        <text:changed-region xml:id="ct753556560" text:id="ct753556560">
          <text:format-change>
            <office:change-info>
              <dc:creator>作者不明</dc:creator>
              <dc:date>2020-11-27T17:05:03</dc:date>
            </office:change-info>
          </text:format-change>
        </text:changed-region>
        <text:changed-region xml:id="ct513265576" text:id="ct513265576">
          <text:insertion>
            <office:change-info>
              <dc:creator>作者不明</dc:creator>
              <dc:date>2020-06-15T11:23:00</dc:date>
            </office:change-info>
          </text:insertion>
        </text:changed-region>
        <text:changed-region xml:id="ct513269544" text:id="ct513269544">
          <text:deletion>
            <office:change-info>
              <dc:creator>作者不明</dc:creator>
              <dc:date>2020-08-26T11:42:30</dc:date>
            </office:change-info>
            <text:list xml:id="list896720526" text:style-name="WWNum6">
              <text:list-item>
                <text:p text:style-name="P22"/>
              </text:list-item>
              <text:list-item>
                <text:p text:style-name="P22">提問</text:p>
              </text:list-item>
            </text:list>
          </text:deletion>
        </text:changed-region>
        <text:changed-region xml:id="ct753555408" text:id="ct753555408">
          <text:format-change>
            <office:change-info>
              <dc:creator>作者不明</dc:creator>
              <dc:date>2020-11-27T17:05:03</dc:date>
            </office:change-info>
          </text:format-change>
        </text:changed-region>
        <text:changed-region xml:id="ct513268904" text:id="ct513268904">
          <text:insertion>
            <office:change-info>
              <dc:creator>作者不明</dc:creator>
              <dc:date>2020-06-15T11:23:00</dc:date>
            </office:change-info>
          </text:insertion>
        </text:changed-region>
        <text:changed-region xml:id="ct753555536" text:id="ct753555536">
          <text:format-change>
            <office:change-info>
              <dc:creator>作者不明</dc:creator>
              <dc:date>2020-11-27T17:05:03</dc:date>
            </office:change-info>
          </text:format-change>
        </text:changed-region>
        <text:changed-region xml:id="ct513268776" text:id="ct513268776">
          <text:insertion>
            <office:change-info>
              <dc:creator>作者不明</dc:creator>
              <dc:date>2020-06-15T11:23:00</dc:date>
            </office:change-info>
          </text:insertion>
        </text:changed-region>
        <text:changed-region xml:id="ct513270824" text:id="ct513270824">
          <text:insertion>
            <office:change-info>
              <dc:creator>作者不明</dc:creator>
              <dc:date>2020-06-15T11:24:00</dc:date>
            </office:change-info>
          </text:insertion>
        </text:changed-region>
        <text:changed-region xml:id="ct513268264" text:id="ct513268264">
          <text:insertion>
            <office:change-info>
              <dc:creator>作者不明</dc:creator>
              <dc:date>2020-06-15T11:25:00</dc:date>
            </office:change-info>
          </text:insertion>
        </text:changed-region>
        <text:changed-region xml:id="ct513270952" text:id="ct513270952">
          <text:insertion>
            <office:change-info>
              <dc:creator>作者不明</dc:creator>
              <dc:date>2020-06-15T11:26:00</dc:date>
            </office:change-info>
          </text:insertion>
        </text:changed-region>
        <text:changed-region xml:id="ct513269288" text:id="ct513269288">
          <text:insertion>
            <office:change-info>
              <dc:creator>作者不明</dc:creator>
              <dc:date>2020-06-15T11:27:00</dc:date>
            </office:change-info>
          </text:insertion>
        </text:changed-region>
        <text:changed-region xml:id="ct513269032" text:id="ct513269032">
          <text:insertion>
            <office:change-info>
              <dc:creator>作者不明</dc:creator>
              <dc:date>2020-11-25T19:52: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change-start text:change-id="ct753553488"/>職能單元代碼<text:change-end text:change-id="ct753553488"/></text:p>
          </table:table-cell>
          <table:table-cell table:style-name="表格1.B1" office:value-type="string">
            <text:p text:style-name="P9"><text:change-start text:change-id="ct513259944"/>SET5R1517<text:change-end text:change-id="ct513259944"/><text:change-start text:change-id="ct513261352"/><text:span text:style-name="T12">v2</text:span><text:change-end text:change-id="ct513261352"/></text:p>
          </table:table-cell>
        </table:table-row>
        <table:table-row table:style-name="表格1.1">
          <table:table-cell table:style-name="表格1.A1" office:value-type="string">
            <text:p text:style-name="P9"><text:change-start text:change-id="ct753551952"/>職能單元名稱<text:change-end text:change-id="ct753551952"/></text:p>
          </table:table-cell>
          <table:table-cell table:style-name="表格1.B2" office:value-type="string">
            <text:p text:style-name="P9"><text:change-start text:change-id="ct753552080"/>開發機械元件和設備的加工和成型法<text:change-end text:change-id="ct753552080"/></text:p>
          </table:table-cell>
        </table:table-row>
        <table:table-row table:style-name="表格1.1">
          <table:table-cell table:style-name="表格1.A1" office:value-type="string">
            <text:p text:style-name="P9"><text:change-start text:change-id="ct753552336"/>領域類別<text:change-end text:change-id="ct753552336"/></text:p>
          </table:table-cell>
          <table:table-cell table:style-name="表格1.B3" office:value-type="string">
            <text:p text:style-name="P9"><text:change-start text:change-id="ct753552720"/>科學、技術、工程、數學/工程及技術<text:change-end text:change-id="ct753552720"/></text:p>
          </table:table-cell>
        </table:table-row>
        <table:table-row table:style-name="表格1.1">
          <table:table-cell table:style-name="表格1.A1" office:value-type="string">
            <text:p text:style-name="P9"><text:change-start text:change-id="ct753551184"/>職能單元級別<text:change-end text:change-id="ct753551184"/></text:p>
          </table:table-cell>
          <table:table-cell table:style-name="表格1.B4" office:value-type="string">
            <text:p text:style-name="P9"><text:change-start text:change-id="ct753552464"/>5<text:change-end text:change-id="ct753552464"/></text:p>
          </table:table-cell>
        </table:table-row>
        <table:table-row table:style-name="表格1.1">
          <table:table-cell table:style-name="表格1.A1" office:value-type="string">
            <text:p text:style-name="P9"><text:change-start text:change-id="ct753549648"/>工作任務與行為指標<text:change-end text:change-id="ct753549648"/></text:p>
          </table:table-cell>
          <table:table-cell table:style-name="表格1.B5" office:value-type="string">
            <text:list xml:id="list3352803574" text:style-name="WWNum1">
              <text:list-item>
                <text:p text:style-name="P10"><text:change-start text:change-id="ct753552592"/>具備與維持加工和成型法及相關技術動向知識</text:p>
              </text:list-item>
            </text:list>
            <text:list xml:id="list4177855456" text:style-name="WWNum3">
              <text:list-item>
                <text:p text:style-name="P11">具備加工和成型技術之開發所需的機械工學及加工設備相關專業知識<text:change-end text:change-id="ct753552592"/><text:change-start text:change-id="ct513263144"/>。<text:change-end text:change-id="ct513263144"/><text:change-start text:change-id="ct753552848"/></text:p>
              </text:list-item>
              <text:list-item>
                <text:p text:style-name="P11"><text:change-end text:change-id="ct753552848"/><text:change text:change-id="ct513261480"/><text:change-start text:change-id="ct753551312"/>瞭解<text:change-end text:change-id="ct753551312"/><text:change-start text:change-id="ct513263400"/>相關<text:change-end text:change-id="ct513263400"/><text:change text:change-id="ct513260072"/><text:change-start text:change-id="ct753549776"/>技術<text:change-end text:change-id="ct753549776"/><text:change text:change-id="ct513263528"/><text:change-start text:change-id="ct513260456"/>所含蓋之<text:change-end text:change-id="ct513260456"/><text:change-start text:change-id="ct753550544"/>各種領域，<text:change-end text:change-id="ct753550544"/><text:change-start text:change-id="ct513261608"/>並盤點<text:change-end text:change-id="ct513261608"/><text:change text:change-id="ct513261736"/><text:change-start text:change-id="ct513263656"/>開發所需掌握之<text:change-end text:change-id="ct513263656"/><text:change-start text:change-id="ct753551440"/>核心領域<text:change-end text:change-id="ct753551440"/><text:change text:change-id="ct513259688"/><text:change text:change-id="ct513260968"/><text:change text:change-id="ct513260712"/><text:change-start text:change-id="ct753550416"/>專業知識<text:change-end text:change-id="ct753550416"/><text:change text:change-id="ct513262248"/><text:change-start text:change-id="ct513260584"/>，進行資源整合<text:change-end text:change-id="ct513260584"/><text:change-start text:change-id="ct513263272"/>。<text:change-end text:change-id="ct513263272"/><text:change-start text:change-id="ct513259816"/></text:p>
              </text:list-item>
              <text:list-item>
                <text:p text:style-name="P12">善用組織內相關技術之現有知識與資源，並與設計團隊共享，以促進資源整合。<text:change-end text:change-id="ct513259816"/><text:change-start text:change-id="ct753557712"/></text:p>
              </text:list-item>
              <text:list-item>
                <text:p text:style-name="P11">掌握<text:change-end text:change-id="ct753557712"/><text:change-start text:change-id="ct513260840"/>相關現有<text:change-end text:change-id="ct513260840"/><text:change-start text:change-id="ct753553872"/>專利<text:change-end text:change-id="ct753553872"/><text:change-start text:change-id="ct513260200"/>現況與布局<text:change-end text:change-id="ct513260200"/><text:change text:change-id="ct513261096"/><text:change-start text:change-id="ct753554256"/>，以<text:change-end text:change-id="ct753554256"/><text:change text:change-id="ct513262504"/><text:change-start text:change-id="ct753554896"/>掌握<text:change-end text:change-id="ct753554896"/><text:change text:change-id="ct513261864"/><text:change-start text:change-id="ct753555664"/>技術動向<text:change-end text:change-id="ct753555664"/><text:change-start text:change-id="ct513262376"/>以及<text:change-end text:change-id="ct513262376"/><text:change text:change-id="ct513261224"/><text:change-start text:change-id="ct513262120"/>設計<text:change-end text:change-id="ct513262120"/><text:change-start text:change-id="ct513261992"/>方向<text:change-end text:change-id="ct513261992"/><text:change-start text:change-id="ct513260328"/>。<text:change-end text:change-id="ct513260328"/><text:change-start text:change-id="ct753556816"/></text:p>
              </text:list-item>
              <text:list-item>
                <text:p text:style-name="P11">對於<text:change-end text:change-id="ct753556816"/><text:change text:change-id="ct513262632"/><text:change-start text:change-id="ct513262760"/>設計團隊<text:change-end text:change-id="ct513262760"/><text:change-start text:change-id="ct753553744"/>所提出的加工和成型技術的相關技術性問題<text:change-end text:change-id="ct753553744"/><text:change text:change-id="ct513262888"/><text:change-start text:change-id="ct513263016"/>予以<text:change-end text:change-id="ct513263016"/><text:change text:change-id="ct513266984"/><text:change-start text:change-id="ct513265704"/>釐清與討論<text:change-end text:change-id="ct513265704"/><text:change-start text:change-id="ct513264168"/>。<text:change-end text:change-id="ct513264168"/><text:change-start text:change-id="ct753557200"/></text:p>
              </text:list-item>
            </text:list>
            <text:list xml:id="list170513311643033" text:continue-list="list3352803574" text:style-name="WWNum1">
              <text:list-item>
                <text:p text:style-name="P10">開發符合目的的適當加工和成型法</text:p>
              </text:list-item>
            </text:list>
            <text:list xml:id="list3972253187" text:style-name="WWNum9">
              <text:list-item>
                <text:p text:style-name="P13">將公司內部知識，有效運用在加工和成型技術上，針對開發過程中發生的各種技術問題，在找出方案同時，以自己的經驗解決問題<text:change-end text:change-id="ct753557200"/><text:change-start text:change-id="ct513267112"/>。<text:change-end text:change-id="ct513267112"/><text:change-start text:change-id="ct753555920"/></text:p>
              </text:list-item>
              <text:list-item>
                <text:p text:style-name="P13">藉由合作工程或拜訪相關人員，發掘加工和成型法相關開發主題，並進行技術開發<text:change-end text:change-id="ct753555920"/><text:change-start text:change-id="ct513264808"/>。<text:change-end text:change-id="ct513264808"/><text:change-start text:change-id="ct753557584"/></text:p>
              </text:list-item>
              <text:list-item>
                <text:p text:style-name="P13">開發過程中發生非預期現象時，建立初步模型以進行驗證和著手開發<text:change-end text:change-id="ct753557584"/><text:change-start text:change-id="ct513265448"/>。<text:change-end text:change-id="ct513265448"/><text:change-start text:change-id="ct753554128"/></text:p>
              </text:list-item>
            </text:list>
            <text:list xml:id="list170515126482035" text:continue-list="list170513311643033" text:style-name="WWNum1">
              <text:list-item>
                <text:p text:style-name="P10">方式的評估與驗證</text:p>
              </text:list-item>
            </text:list>
            <text:list xml:id="list170514230236355" text:continue-list="list392050848" text:style-name="WWNum10">
              <text:list-item>
                <text:p text:style-name="P14"><text:change-end text:change-id="ct753554128"/><text:change text:change-id="ct513267240"/><text:change-start text:change-id="ct513267496"/>解決在分析與評估中所發生的技術問題，並調整修正。</text:p>
              </text:list-item>
              <text:list-item>
                <text:p text:style-name="P15">蒐集與紀錄分析資料，並有系統性的管理，做為分析與評估。</text:p>
              </text:list-item>
              <text:list-item>
                <text:p text:style-name="P15">展現開發設計成果。<text:change-end text:change-id="ct513267496"/><text:change text:change-id="ct513264552"/></text:p>
              </text:list-item>
            </text:list>
          </table:table-cell>
        </table:table-row>
        <table:table-row table:style-name="表格1.1">
          <table:table-cell table:style-name="表格1.A1" office:value-type="string">
            <text:p text:style-name="P9"><text:change-start text:change-id="ct753550032"/>職能內涵</text:p>
            <text:p text:style-name="P9">(K=knowledge知識)<text:change-end text:change-id="ct753550032"/></text:p>
          </table:table-cell>
          <table:table-cell table:style-name="表格1.B6" office:value-type="string">
            <text:list xml:id="list170515144883781" text:continue-list="list170515231266362" text:style-name="WWNum8">
              <text:list-item>
                <text:p text:style-name="P16"><text:change-start text:change-id="ct753552976"/>機械製作法知識（機械製作流程、去除加工、成型法）</text:p>
              </text:list-item>
              <text:list-item>
                <text:p text:style-name="P16">機械加工系統相關知識（加工用FMS彈性製造系統等）</text:p>
              </text:list-item>
              <text:list-item>
                <text:p text:style-name="P17">機械製圖相關知識（計劃書、設計圖、組裝圖、部分組裝圖、零件圖<text:change-end text:change-id="ct753552976"/><text:change-start text:change-id="ct513265064"/><text:span text:style-name="T7">、</text:span><text:span text:style-name="T9">3D圖</text:span><text:change-end text:change-id="ct513265064"/><text:change-start text:change-id="ct753550160"/>）</text:p>
              </text:list-item>
              <text:list-item>
                <text:p text:style-name="P16">製圖規格相關知識</text:p>
              </text:list-item>
              <text:list-item>
                <text:p text:style-name="P16">瞭解<text:span text:style-name="T6">加工法、加工技術</text:span><text:change-end text:change-id="ct753550160"/><text:change-start text:change-id="ct513264680"/><text:span text:style-name="T4">【註1】</text:span><text:change-end text:change-id="ct513264680"/><text:change text:change-id="ct513266344"/><text:change-start text:change-id="ct753550672"/></text:p>
              </text:list-item>
              <text:list-item>
                <text:p text:style-name="P16"><text:span text:style-name="T6">成型法</text:span><text:change-end text:change-id="ct753550672"/><text:change-start text:change-id="ct513266600"/><text:span text:style-name="T4">【註2】</text:span><text:change-end text:change-id="ct513266600"/><text:change-start text:change-id="ct753553104"/>相關瞭解<text:change-end text:change-id="ct753553104"/><text:change text:change-id="ct513267624"/><text:change-start text:change-id="ct753553232"/></text:p>
              </text:list-item>
              <text:list-item>
                <text:p text:style-name="P16">瞭解各種工具機的架構</text:p>
              </text:list-item>
              <text:list-item>
                <text:p text:style-name="P16"><text:change-end text:change-id="ct753553232"/><text:change-start text:change-id="ct513266728"/><text:soft-page-break/><text:span text:style-name="T10">C</text:span><text:change-end text:change-id="ct513266728"/><text:change-start text:change-id="ct753550800"/>NC工作機、<text:change-end text:change-id="ct753550800"/><text:change-start text:change-id="ct513264296"/><text:span text:style-name="T10">C</text:span><text:change-end text:change-id="ct513264296"/><text:change-start text:change-id="ct753554000"/>NC程式設計相關知識</text:p>
              </text:list-item>
              <text:list-item>
                <text:p text:style-name="P16">功率電子、機電相關知識</text:p>
              </text:list-item>
              <text:list-item>
                <text:p text:style-name="P16">CAD・CAE等設計支援工具<text:change-end text:change-id="ct753554000"/><text:change-start text:change-id="ct513266216"/>軟體<text:change-end text:change-id="ct513266216"/><text:change text:change-id="ct513265960"/><text:change-start text:change-id="ct753555152"/></text:p>
              </text:list-item>
              <text:list-item>
                <text:p text:style-name="P16">瞭解分析手法（有限差分法、有限要素法、邊界元法等）</text:p>
              </text:list-item>
              <text:list-item>
                <text:p text:style-name="P16">設備管理系統工學相關知識（失效模式分析FMEA（Failure Mode &amp; Effect Analysis）、可靠性、安全性等）</text:p>
              </text:list-item>
              <text:list-item>
                <text:p text:style-name="P16">瞭解量化風險評估（PRA）</text:p>
              </text:list-item>
              <text:list-item>
                <text:p text:style-name="P16"><text:span text:style-name="T6">設備診斷技術</text:span><text:change-end text:change-id="ct753555152"/><text:change-start text:change-id="ct513267752"/><text:span text:style-name="T4">【註3】</text:span><text:change-end text:change-id="ct513267752"/><text:change text:change-id="ct513263912"/><text:change-start text:change-id="ct753556432"/></text:p>
              </text:list-item>
              <text:list-item>
                <text:p text:style-name="P16">公司內部設計手冊</text:p>
              </text:list-item>
              <text:list-item>
                <text:p text:style-name="P16">相關工業<text:change-end text:change-id="ct753556432"/><text:change text:change-id="ct513264424"/><text:change-start text:change-id="ct513266856"/>智慧財產<text:change-end text:change-id="ct513266856"/><text:change-start text:change-id="ct753555024"/>權知識</text:p>
              </text:list-item>
              <text:list-item>
                <text:p text:style-name="P16">與相關學會或大學共同研究的訊息</text:p>
              </text:list-item>
              <text:list-item>
                <text:p text:style-name="P16">相關技術領域專家及人脈知識<text:change-end text:change-id="ct753555024"/></text:p>
              </text:list-item>
            </text:list>
          </table:table-cell>
        </table:table-row>
        <table:table-row table:style-name="表格1.1">
          <table:table-cell table:style-name="表格1.A1" office:value-type="string">
            <text:p text:style-name="P9"><text:change-start text:change-id="ct753550288"/>職能內涵</text:p>
            <text:p text:style-name="P9">(S=skills技能)<text:change-end text:change-id="ct753550288"/></text:p>
          </table:table-cell>
          <table:table-cell table:style-name="表格1.B7" office:value-type="string">
            <text:list xml:id="list3484725928" text:style-name="WWNum2">
              <text:list-item>
                <text:p text:style-name="P18"><text:change-start text:change-id="ct753555792"/>討論規格的溝通技能</text:p>
              </text:list-item>
              <text:list-item>
                <text:p text:style-name="P18">運用開發機械元件和設備的加工和成型法相關技術的技術技能</text:p>
              </text:list-item>
              <text:list-item>
                <text:p text:style-name="P18"><text:span text:style-name="T13">分析與評估開發</text:span>機械元件和設備的加工和成型法結果分析技能<text:change-end text:change-id="ct753555792"/></text:p>
              </text:list-item>
            </text:list>
          </table:table-cell>
        </table:table-row>
        <table:table-row table:style-name="表格1.1">
          <table:table-cell table:style-name="表格1.A1" office:value-type="string">
            <text:p text:style-name="P9"><text:change-start text:change-id="ct753554384"/>評量設計參考<text:change-end text:change-id="ct753554384"/></text:p>
          </table:table-cell>
          <table:table-cell table:style-name="表格1.B8" office:value-type="string">
            <text:list xml:id="list756602031" text:style-name="WWNum4">
              <text:list-item>
                <text:p text:style-name="P19"><text:change-start text:change-id="ct753555280"/>評量之關鍵面向/能力證明之證據：</text:p>
              </text:list-item>
            </text:list>
            <text:list xml:id="list4146230312" text:style-name="WWNum5">
              <text:list-item>
                <text:p text:style-name="P20">開發與設計機械元件和設備的新加工和成型法與最佳加工條件<text:change-end text:change-id="ct753555280"/><text:change-start text:change-id="ct513263784"/>。<text:change-end text:change-id="ct513263784"/><text:change-start text:change-id="ct753554512"/></text:p>
              </text:list-item>
              <text:list-item>
                <text:p text:style-name="P20">有能力將所需知識與技能應用於各種情境與狀況<text:change-end text:change-id="ct753554512"/><text:change-start text:change-id="ct513266472"/>。<text:change-end text:change-id="ct513266472"/><text:change-start text:change-id="ct753556944"/></text:p>
              </text:list-item>
            </text:list>
            <text:list xml:id="list170514021347306" text:continue-list="list756602031" text:style-name="WWNum4">
              <text:list-item>
                <text:p text:style-name="P19">評量所需情境與特定資源：</text:p>
              </text:list-item>
            </text:list>
            <text:list xml:id="list360241285" text:style-name="WWNum7">
              <text:list-item>
                <text:p text:style-name="P21">於實際工作中或適當的模擬環境內進行評量<text:change-end text:change-id="ct753556944"/><text:change-start text:change-id="ct513264040"/>。<text:change-end text:change-id="ct513264040"/><text:change-start text:change-id="ct753554640"/></text:p>
              </text:list-item>
              <text:list-item>
                <text:p text:style-name="P21">工具、設備、材料及工作相關文件<text:change-end text:change-id="ct753554640"/><text:change-start text:change-id="ct513264936"/>。<text:change-end text:change-id="ct513264936"/><text:change-start text:change-id="ct753554768"/></text:p>
              </text:list-item>
              <text:list-item>
                <text:p text:style-name="P21">產品和製造規格、規範、標準、手冊及參考資料<text:change-end text:change-id="ct753554768"/><text:change-start text:change-id="ct513265192"/>。<text:change-end text:change-id="ct513265192"/><text:change-start text:change-id="ct753556048"/></text:p>
              </text:list-item>
            </text:list>
            <text:list xml:id="list170513702949346" text:continue-list="list170514021347306" text:style-name="WWNum4">
              <text:list-item>
                <text:p text:style-name="P19">評量方法：</text:p>
              </text:list-item>
            </text:list>
            <text:list xml:id="list170514405569450" text:continue-list="list896720526" text:style-name="WWNum6">
              <text:list-item>
                <text:p text:style-name="P22">直接觀察<text:change-end text:change-id="ct753556048"/><text:change-start text:change-id="ct513265320"/>。<text:change-end text:change-id="ct513265320"/><text:change-start text:change-id="ct753556560"/></text:p>
              </text:list-item>
              <text:list-item>
                <text:p text:style-name="P22">專案工作<text:change-end text:change-id="ct753556560"/><text:change-start text:change-id="ct513265576"/>。<text:change-end text:change-id="ct513265576"/><text:change text:change-id="ct513269544"/><text:change-start text:change-id="ct753555408"/></text:p>
              </text:list-item>
              <text:list-item>
                <text:p text:style-name="P22">受評者的證據作品集<text:change-end text:change-id="ct753555408"/><text:change-start text:change-id="ct513268904"/>。<text:change-end text:change-id="ct513268904"/><text:change-start text:change-id="ct753555536"/></text:p>
              </text:list-item>
              <text:list-item>
                <text:p text:style-name="P22">第三方提供之工作績效表現報告<text:change-end text:change-id="ct753555536"/><text:change-start text:change-id="ct513268776"/>。<text:change-end text:change-id="ct513268776"/></text:p>
              </text:list-item>
            </text:list>
          </table:table-cell>
        </table:table-row>
        <table:table-row table:style-name="表格1.1">
          <table:table-cell table:style-name="表格1.A9" office:value-type="string">
            <text:p text:style-name="P9"><text:change-start text:change-id="ct513270824"/>說明與補充事項<text:change-end text:change-id="ct513270824"/></text:p>
          </table:table-cell>
          <table:table-cell table:style-name="表格1.B9" office:value-type="string">
            <text:list xml:id="list1061604459" text:style-name="L1">
              <text:list-item>
                <text:p text:style-name="P23"><text:change-start text:change-id="ct513268264"/>瞭解加工法、加工技術可能包括：<text:span text:style-name="T7">切削（車床、銑床、鑽床）、研磨（磨床、研磨機）、焊接（氣焊、弧焊、雷射）及表面處理（熱處理、電鍍、噴漆）</text:span><text:span text:style-name="T8">…</text:span><text:span text:style-name="T7">等。</text:span></text:p>
              </text:list-item>
              <text:list-item>
                <text:p text:style-name="P24"><text:change-end text:change-id="ct513268264"/><text:change-start text:change-id="ct513270952"/>成型法可能包括：<text:span text:style-name="T7">鑄造（砂型鑄造法、模具鑄造法）、壓鑄（冷/熱室壓鑄）、沖壓（沖壓、彎折、擠壓）、樹</text:span><text:soft-page-break/><text:span text:style-name="T7">脂成型及鍛造、粉末冶金…等。</text:span><text:change-end text:change-id="ct513270952"/><text:change-start text:change-id="ct513269288"/></text:p>
              </text:list-item>
              <text:list-item>
                <text:p text:style-name="P23">設備診斷技術：<text:span text:style-name="T7">簡易診斷技術（點檢技術、監控技術）及</text:span><text:bookmark text:name="_GoBack"/><text:span text:style-name="T7">精密診斷技術（鑑定技術、預測技術）。</text:span><text:change-end text:change-id="ct513269288"/></text:p>
              </text:list-item>
            </text:list>
          </table:table-cell>
        </table:table-row>
      </table:table>
      <text:p text:style-name="P3"><text:change-start text:change-id="ct513269032"/></text:p>
      <text:p text:style-name="P4"/>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text:change-end text:change-id="ct513269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3" style:font-family-asian="'Times New Roman'" style:font-style-name-asian="標準" style:font-family-generic-asian="swiss"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4" style:font-family-asian="'Times New Roman'" style:font-family-generic-asian="system" style:font-pitch-asian="variable" style:font-size-asian="1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3" style:font-family-asian="'Times New Roman'" style:font-style-name-asian="標準" style:font-family-generic-asian="swiss" style:font-pitch-asian="variable" style:font-size-asian="16pt" style:language-asian="en" style:country-asian="US" style:font-weight-asian="bold" style:font-size-complex="10pt"/>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4"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微軟正黑體" fo:font-family="微軟正黑體" style:font-family-generic="roman" style:font-pitch="variable"/>
    </style:style>
    <style:style style:name="ListLabel_20_2" style:display-name="ListLabel 2" style:family="text">
      <style:text-properties style:font-name-asian="微軟正黑體4" style:font-family-asian="微軟正黑體"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use-window-font-color="true" style:font-name="微軟正黑體" fo:font-family="微軟正黑體" style:font-family-generic="roman" style:font-pitch="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font-name="微軟正黑體" fo:font-family="微軟正黑體" style:font-family-generic="roman" style:font-pitch="variable"/>
    </style:style>
    <style:style style:name="ListLabel_20_6" style:display-name="ListLabel 6" style:family="text">
      <style:text-properties style:use-window-font-color="true" style:font-name="微軟正黑體" fo:font-family="微軟正黑體" style:font-family-generic="roman" style:font-pitch="variable"/>
    </style:style>
    <style:style style:name="ListLabel_20_7" style:display-name="ListLabel 7" style:family="text">
      <style:text-properties style:use-window-font-color="true" style:font-name="微軟正黑體" fo:font-family="微軟正黑體" style:font-family-generic="roman" style:font-pitch="variable"/>
    </style:style>
    <style:style style:name="Numbering_20_Symbols" style:display-name="Numbering Symbols" style:family="text"/>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4" style:font-family-asian="'Times New Roman'" style:font-family-generic-asian="system" style:font-pitch-asian="variable" style:language-asian="en" style:country-asian="US"/>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2affa"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4"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513255976" text:id="ct513255976">
            <text:insertion>
              <office:change-info>
                <dc:creator>作者不明</dc:creator>
                <dc:date>2020-06-15T11:21:00</dc:date>
              </office:change-info>
            </text:insertion>
          </text:changed-region>
        </text:tracked-changes>
        <text:p text:style-name="MP1"><text:change-start text:change-id="ct513255976"/>iCAP職能發展應用平台&gt;職能資源專區&gt;職能單元資源查詢<text:change-end text:change-id="ct513255976"/></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4</meta:editing-cycles>
    <meta:editing-duration>PT48M6S</meta:editing-duration>
    <meta:generator>NDC_ODF_Application_Tools/2.0.3$Windows_x86 LibreOffice_project/54cf7324c4a2efdf36c5efbb1fcbec2120c1d70e</meta:generator>
    <dc:date>2020-11-27T17:05:11.284000000</dc:date>
    <meta:document-statistic meta:table-count="2" meta:image-count="0" meta:object-count="0" meta:page-count="3" meta:paragraph-count="69" meta:word-count="1337" meta:character-count="1433" meta:non-whitespace-character-count="1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