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1.621cm" style:rel-column-width="658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6" style:family="paragraph" style:parent-style-name="縮排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1.612cm" fo:margin-right="0cm" fo:margin-top="0cm" fo:margin-bottom="0cm" style:contextual-spacing="false" fo:text-align="start" style:justify-single-word="false" fo:orphans="0" fo:widows="0" fo:text-indent="-1.612cm" style:auto-text-indent="false"/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2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List_20_Paragraph" style:list-style-name="WWNum3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2" style:family="paragraph" style:parent-style-name="List_20_Paragraph" style:list-style-name="WWNum4">
      <style:paragraph-properties fo:margin-left="1.482cm" fo:margin-right="0cm" fo:margin-top="0cm" fo:margin-bottom="0cm" style:contextual-spacing="false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3" style:family="paragraph" style:parent-style-name="縮排" style:list-style-name="WWNum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4" style:family="paragraph" style:parent-style-name="縮排" style:list-style-name="WWNum5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5" style:family="paragraph" style:parent-style-name="縮排" style:list-style-name="WWNum4">
      <style:paragraph-properties fo:margin-left="1.476cm" fo:margin-right="0cm" fo:margin-top="0cm" fo:margin-bottom="0cm" style:contextual-spacing="false" fo:text-align="justify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letter-spacing="-0.018cm"/>
    </style:style>
    <style:style style:name="T3" style:family="text">
      <style:text-properties style:text-underline-style="solid" style:text-underline-width="auto" style:text-underline-color="font-color" style:letter-kerning="true"/>
    </style:style>
    <style:style style:name="T4" style:family="text">
      <style:text-properties style:text-position="super 58%" style:letter-kerning="false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SET4R3165</text:p>
          </table:table-cell>
        </table:table-row>
        <table:table-row table:style-name="表格1.1">
          <table:table-cell table:style-name="表格1.A1" office:value-type="string">
            <text:p text:style-name="P2">職能單元名稱</text:p>
          </table:table-cell>
          <table:table-cell table:style-name="表格1.B2" office:value-type="string">
            <text:p text:style-name="P3">醫療設備評估與測試</text:p>
          </table:table-cell>
        </table:table-row>
        <table:table-row table:style-name="表格1.1">
          <table:table-cell table:style-name="表格1.A1" office:value-type="string">
            <text:p text:style-name="P2">領域類別</text:p>
          </table:table-cell>
          <table:table-cell table:style-name="表格1.B3" office:value-type="string">
            <text:p text:style-name="P3">科學、技術、工程、數學／工程及技術</text:p>
          </table:table-cell>
        </table:table-row>
        <table:table-row table:style-name="表格1.1">
          <table:table-cell table:style-name="表格1.A1" office:value-type="string">
            <text:p text:style-name="P2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3">一、評估與測試醫療設備</text:p>
            <text:list xml:id="list1307932008" text:style-name="WWNum1">
              <text:list-item>
                <text:p text:style-name="P13">進行各類醫療設備的安全性評估與功能測試，確保設備的規格（包括主機與附件）和功能符合採購需求，且能正常使用。</text:p>
              </text:list-item>
              <text:list-item>
                <text:p text:style-name="P13">應記錄設備測試結果，確認是否有與合約品項不符、功能不適用或無法使用等情形，以辦理後續因應措施。</text:p>
              </text:list-item>
            </text:list>
            <text:p text:style-name="P6">二、醫療設備風險<text:bookmark text:name="_GoBack"/>管理</text:p>
            <text:list xml:id="list1006474766" text:style-name="WWNum5">
              <text:list-item>
                <text:p text:style-name="P14">對各類醫療設施、醫療設備、醫療儀器及醫療器材，依照其風險特性，進行風險分級監控或評估管理。</text:p>
              </text:list-item>
              <text:list-item>
                <text:p text:style-name="P14">能要求醫療設備廠商進階維護訓練或技術轉移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職能內涵</text:p>
            <text:p text:style-name="P2">(K=<text:span text:style-name="T2">knowledge</text:span>知識)</text:p>
          </table:table-cell>
          <table:table-cell table:style-name="表格1.B6" office:value-type="string">
            <text:p text:style-name="P3">一、職業安全衛生相關規範</text:p>
            <text:p text:style-name="P3">二、機械機電知識</text:p>
            <text:p text:style-name="P3">三、醫用電子系統設計</text:p>
            <text:p text:style-name="P3">四、醫學儀表與量測</text:p>
            <text:p text:style-name="P3">五、生醫光電原理</text:p>
            <text:p text:style-name="P3">六、醫學影像處理</text:p>
            <text:p text:style-name="P3">七、生物力學</text:p>
            <text:p text:style-name="P3">八、訊號與系統</text:p>
            <text:p text:style-name="P4"><text:span text:style-name="T6">九、</text:span><text:span text:style-name="T3">醫療器材管理相關規範</text:span><text:span text:style-name="T4">【註1】</text:span></text:p>
          </table:table-cell>
        </table:table-row>
        <table:table-row table:style-name="表格1.7">
          <table:table-cell table:style-name="表格1.A1" office:value-type="string">
            <text:p text:style-name="P2">職能內涵</text:p>
            <text:p text:style-name="P2">(S=skills技能)</text:p>
          </table:table-cell>
          <table:table-cell table:style-name="表格1.B7" office:value-type="string">
            <text:p text:style-name="P3">一、專業術語應用能力</text:p>
            <text:p text:style-name="P3">二、醫療儀器設備安裝、操作與測試能力</text:p>
            <text:p text:style-name="P3">三、資通訊網路設備操作能力</text:p>
            <text:p text:style-name="P3">四、分析與解讀能力</text:p>
            <text:p text:style-name="P3">五、溝通能力</text:p>
            <text:p text:style-name="P3">六、問題解決能力</text:p>
            <text:p text:style-name="P3">七、品質導向能力</text:p>
            <text:p text:style-name="P3">八、策略性思考能力</text:p>
          </table:table-cell>
        </table:table-row>
        <table:table-row table:style-name="表格1.1">
          <table:table-cell table:style-name="表格1.A1" office:value-type="string">
            <text:p text:style-name="P2">評量設計參考</text:p>
          </table:table-cell>
          <table:table-cell table:style-name="表格1.B8" office:value-type="string">
            <text:p text:style-name="P5">一、評量證據</text:p>
            <text:list xml:id="list4251005089" text:style-name="WWNum2">
              <text:list-item text:start-value="1">
                <text:p text:style-name="P10">能進行各類醫療儀器設備的安全性評估與功能測試，完成評估儀器設備測試的工作。</text:p>
              </text:list-item>
              <text:list-item>
                <text:p text:style-name="P10">能了解職業安全衛生、醫療器材管理等相關規範，並熟知機械機電、醫用電子系統、醫學儀表量測、生醫光電、醫學影像處理、生物力學、訊號與系統等知識。</text:p>
              </text:list-item>
              <text:list-item>
                <text:p text:style-name="P10"><text:soft-page-break/>能具備醫療儀<text:span text:style-name="T5">器</text:span>設備維評估與測試能力（如醫療儀器安裝、操作與測試；通訊網路設備操作等），以及溝通行政能力（如專業術語應用、分析與解讀、溝通、問題解決、品質導向等）。</text:p>
              </text:list-item>
              <text:list-item>
                <text:p text:style-name="P10">能遵循職業安全衛生、智慧財產權、個人資料保護法與隱私權等相關法規。</text:p>
              </text:list-item>
            </text:list>
            <text:p text:style-name="P5">二、評量情境與資源</text:p>
            <text:list xml:id="list1695947980" text:style-name="WWNum3">
              <text:list-item text:start-value="1">
                <text:p text:style-name="P11">準備醫療設備汰換與採購的相關表單。</text:p>
              </text:list-item>
              <text:list-item>
                <text:p text:style-name="P11">相應軟硬體設備。</text:p>
              </text:list-item>
              <text:list-item>
                <text:p text:style-name="P11">在接近工作實務、安全要求和環境限制下進行評量。</text:p>
              </text:list-item>
            </text:list>
            <text:p text:style-name="P5">三、評量方法</text:p>
            <text:list xml:id="list1278848109" text:style-name="WWNum4">
              <text:list-item text:start-value="1">
                <text:p text:style-name="P12">以書面或口頭提問方式評估受評者對上述職能內涵之了解。</text:p>
              </text:list-item>
              <text:list-item>
                <text:p text:style-name="P15">設計狀況情境，請受評者口頭說明，評量者可評估醫療設備評估與測試的執行能力。</text:p>
              </text:list-item>
              <text:list-item>
                <text:p text:style-name="P15">參考受評者提供的第三方（如主管、同事）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說明與補充事項</text:p>
          </table:table-cell>
          <table:table-cell table:style-name="表格1.B9" office:value-type="string">
            <text:p text:style-name="P8">【註1】醫療器材管理相關規範：如衛福部「醫療器材管理辦法」、醫院評鑑基準等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縮排" style:family="paragraph" style:parent-style-name="Standard" style:default-outline-level="">
      <style:paragraph-properties fo:margin-left="0.617cm" fo:margin-right="0cm" fo:line-height="0.706cm" fo:text-indent="-0.26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meta:editing-cycles>11</meta:editing-cycles>
    <meta:creation-date>2022-06-29T07:19:00</meta:creation-date>
    <dc:date>2022-09-23T10:44:01.663000000</dc:date>
    <meta:editing-duration>PT14M12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54" meta:word-count="903" meta:character-count="947" meta:non-whitespace-character-count="947"/>
    <meta:user-defined meta:name="AppVersion">16.0000</meta:user-defined>
    <meta:template xlink:type="simple" xlink:actuate="onRequest" xlink:title="Normal.dotm" xlink:href=""/>
  </office:meta>
</office:document-meta>
</file>