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5.921cm" style:rel-width="100%" style:page-number="auto" table:align="center"/>
    </style:style>
    <style:style style:name="表格1.A" style:family="table-column">
      <style:table-column-properties style:column-width="4.3cm" style:rel-column-width="2438*"/>
    </style:style>
    <style:style style:name="表格1.B" style:family="table-column">
      <style:table-column-properties style:column-width="11.621cm" style:rel-column-width="6588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33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line-height="0.706cm" fo:text-align="justify" style:justify-single-word="false" fo:break-before="page"/>
      <style:text-properties style:font-name-complex="Times New Roman" style:font-size-complex="12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-complex="Times New Roman" style:font-size-complex="12pt"/>
    </style:style>
    <style:style style:name="P5" style:family="paragraph" style:parent-style-name="Text_20_body">
      <style:paragraph-properties fo:line-height="0.706cm" fo:text-align="justify" style:justify-single-word="false"/>
    </style:style>
    <style:style style:name="P6" style:family="paragraph" style:parent-style-name="Text_20_body">
      <style:text-properties style:letter-kerning="false" style:font-name-complex="Times New Roman"/>
    </style:style>
    <style:style style:name="P7" style:family="paragraph" style:parent-style-name="清單段落" style:list-style-name="L3">
      <style:paragraph-properties fo:margin-left="1.476cm" fo:margin-right="0cm" fo:text-indent="-0.63cm" style:auto-text-indent="false">
        <style:tab-stops/>
      </style:paragraph-properties>
    </style:style>
    <style:style style:name="P8" style:family="paragraph" style:parent-style-name="清單段落" style:list-style-name="L4">
      <style:paragraph-properties fo:margin-left="1.476cm" fo:margin-right="0cm" fo:text-indent="-0.63cm" style:auto-text-indent="false">
        <style:tab-stops/>
      </style:paragraph-properties>
    </style:style>
    <style:style style:name="P9" style:family="paragraph" style:parent-style-name="清單段落" style:list-style-name="L5">
      <style:paragraph-properties fo:margin-left="1.476cm" fo:margin-right="0cm" fo:text-align="justify" style:justify-single-word="false" fo:text-indent="-0.63cm" style:auto-text-indent="false">
        <style:tab-stops/>
      </style:paragraph-properties>
    </style:style>
    <style:style style:name="P10" style:family="paragraph" style:parent-style-name="縮排" style:list-style-name="L1">
      <style:paragraph-properties fo:margin-left="1.501cm" fo:margin-right="0cm" fo:text-align="justify" style:justify-single-word="false" fo:text-indent="-0.651cm" style:auto-text-indent="false">
        <style:tab-stops/>
      </style:paragraph-properties>
    </style:style>
    <style:style style:name="P11" style:family="paragraph" style:parent-style-name="縮排" style:list-style-name="L2">
      <style:paragraph-properties fo:margin-left="1.501cm" fo:margin-right="0cm" fo:text-align="justify" style:justify-single-word="false" fo:text-indent="-0.651cm" style:auto-text-indent="false">
        <style:tab-stops/>
      </style:paragraph-properties>
    </style:style>
    <style:style style:name="P12" style:family="paragraph" style:parent-style-name="縮排" style:list-style-name="L5">
      <style:paragraph-properties fo:margin-left="1.476cm" fo:margin-right="0cm" fo:text-align="justify" style:justify-single-word="false" fo:text-indent="-0.63cm" style:auto-text-indent="false">
        <style:tab-stops/>
      </style:paragraph-properties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style:font-name-complex="Times New Roman" style:font-size-complex="12pt"/>
    </style:style>
    <style:style style:name="T3" style:family="text">
      <style:text-properties fo:letter-spacing="-0.018cm" style:font-name-complex="Times New Roman" style:font-size-complex="12pt"/>
    </style:style>
    <style:style style:name="T4" style:family="text">
      <style:text-properties style:letter-kerning="false"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TableLine2097113565504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Text_20_body">SET4R3167</text:p>
          </table:table-cell>
        </table:table-row>
        <table:table-row table:style-name="TableLine2097113559792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Text_20_body">醫療設備訓練與委外業務管理</text:p>
          </table:table-cell>
        </table:table-row>
        <table:table-row table:style-name="TableLine2097113574480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Text_20_body">科學、技術、工程、數學／工程及技術</text:p>
          </table:table-cell>
        </table:table-row>
        <table:table-row table:style-name="TableLine2097113566864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Text_20_body">4</text:p>
          </table:table-cell>
        </table:table-row>
        <table:table-row table:style-name="TableLine2097113562240">
          <table:table-cell table:style-name="表格1.A1" office:value-type="string">
            <text:p text:style-name="Text_20_body">工作任務與行為指標</text:p>
          </table:table-cell>
          <table:table-cell table:style-name="表格1.B5" office:value-type="string">
            <text:p text:style-name="Text_20_body">一、規劃及執行教育訓練</text:p>
            <text:list xml:id="list516711636" text:style-name="L1">
              <text:list-item>
                <text:p text:style-name="P10">能依醫療儀器設備分級管理與相關使用者需求及預算，規劃年度教育訓練實施計畫，並設計實用的課程內容。</text:p>
              </text:list-item>
              <text:list-item>
                <text:p text:style-name="P10">執行醫療儀器設備使用及保養相關的訓練，講解及演示正確安全地使用儀器設備的知識與技能。</text:p>
              </text:list-item>
            </text:list>
            <text:p text:style-name="Text_20_body">二、管理外包業務的履約及驗收</text:p>
            <text:list xml:id="list425335555" text:style-name="L2">
              <text:list-item>
                <text:p text:style-name="P11">依醫療院所檔案文件使用管理規定，正確使用與管理醫療儀器設備有關文件（如手冊、維修保養紀錄）。</text:p>
              </text:list-item>
              <text:list-item>
                <text:p text:style-name="P11">依醫療儀器設備保養維護合約及醫療院所內部監督查核機制，定期或不定期執行外包廠商管理及評估作業，並記錄各工作項目履約之檢查與驗收狀況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4">職能內涵</text:p>
            <text:p text:style-name="P5"><text:span text:style-name="預設段落字型"><text:span text:style-name="T2">(K=</text:span></text:span><text:span text:style-name="預設段落字型"><text:span text:style-name="T3">knowledge</text:span></text:span><text:span text:style-name="預設段落字型"><text:span text:style-name="T2">知識)</text:span></text:span></text:p>
          </table:table-cell>
          <table:table-cell table:style-name="表格1.B6" office:value-type="string">
            <text:p text:style-name="Text_20_body">一、方案規劃與案例</text:p>
            <text:p text:style-name="Text_20_body">二、醫療器材品質認證</text:p>
            <text:p text:style-name="Text_20_body">三、醫療器材專利與法規</text:p>
            <text:p text:style-name="Text_20_body">四、組織採購相關規範</text:p>
            <text:p text:style-name="Text_20_body">五、組織稽核相關規範</text:p>
          </table:table-cell>
        </table:table-row>
        <table:table-row table:style-name="表格1.7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p text:style-name="Text_20_body">一、年度教育訓練計畫規劃及撰寫能力</text:p>
            <text:p text:style-name="Text_20_body">二、教育訓練作業執行能力</text:p>
            <text:p text:style-name="Text_20_body">三、文書處理能力溝通協調能力</text:p>
            <text:p text:style-name="Text_20_body">四、品質導向能力</text:p>
            <text:p text:style-name="Text_20_body">五、合約管理能力</text:p>
            <text:p text:style-name="Text_20_body">六、檔案管理能力</text:p>
            <text:p text:style-name="Text_20_body">七、外包廠商管理及評估能力</text:p>
            <text:p text:style-name="Text_20_body">八、溝通協調能力</text:p>
          </table:table-cell>
        </table:table-row>
        <table:table-row table:style-name="TableLine2097113573936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p text:style-name="Text_20_body"><text:span text:style-name="預設段落字型"><text:span text:style-name="T4">一、評量證據</text:span></text:span></text:p>
            <text:list xml:id="list348618907" text:style-name="L3">
              <text:list-item>
                <text:p text:style-name="P7">能完成規劃及執行醫療設備教育訓練，並管理外包業務的履約及驗收。</text:p>
              </text:list-item>
              <text:list-item>
                <text:p text:style-name="P7">能了解方案規劃與案例、醫療器材品質認證、醫療器材專利與法規、組織採購相關規範、組織稽核相關規範等知識。</text:p>
              </text:list-item>
              <text:list-item>
                <text:p text:style-name="P7">能具備溝通、協調、合約管理、規劃與組織、計畫撰寫、簡報等能力。</text:p>
              </text:list-item>
              <text:list-item>
                <text:p text:style-name="P7">能遵循醫療器材專利與法規、智慧財產權、個人資料保護法與隱私權等相關法規。</text:p>
              </text:list-item>
            </text:list>
            <text:p text:style-name="P6"><text:soft-page-break/>二、評量情境與資源</text:p>
            <text:list xml:id="list284728637" text:style-name="L4">
              <text:list-item>
                <text:p text:style-name="P8">準備醫療設備訓練與合約管理的相關表單。</text:p>
              </text:list-item>
              <text:list-item>
                <text:p text:style-name="P8">相應電腦軟硬體。</text:p>
              </text:list-item>
              <text:list-item>
                <text:p text:style-name="P8">於接近工作實務、安全要求和環境限制下進行評量。</text:p>
              </text:list-item>
            </text:list>
            <text:p text:style-name="P6">三、評量方法</text:p>
            <text:list xml:id="list2176119479" text:style-name="L5">
              <text:list-item>
                <text:p text:style-name="P9">以書面或口頭提問方式評估受評者對上述職能內涵之了解。</text:p>
              </text:list-item>
              <text:list-item>
                <text:p text:style-name="P9">設計狀況情境，請受評者口頭說明，評量者可評估醫療設備訓練與合約管理的執行能力。</text:p>
              </text:list-item>
              <text:list-item>
                <text:p text:style-name="P12">參考受評者提供的前案例或第三方(如主管、同事)工作績效報告。</text:p>
              </text:list-item>
            </text:list>
          </table:table-cell>
        </table:table-row>
        <table:table-row table:style-name="TableLine2097113560880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p text:style-name="Text_20_body">無。</text:p>
          </table:table-cell>
        </table:table-row>
      </table:table>
      <text:p text:style-name="P4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fo:hyphenate="false" loext:hyphenation-no-caps="false"/>
    </style:style>
    <style:style style:name="縮排" style:family="paragraph" style:parent-style-name="Text_20_body">
      <style:paragraph-properties fo:margin-left="0.617cm" fo:margin-right="0cm" fo:line-height="0.706cm" fo:hyphenation-ladder-count="no-limit" fo:text-indent="-0.265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修訂" style:family="paragraph">
      <style:paragraph-properties fo:hyphenation-ladder-count="no-limit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縮排_20_字元" style:display-name="縮排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頁首_20_字元" style:display-name="頁首 字元" style:family="text" style:parent-style-name="預設段落字型">
      <style:text-properties style:font-name="微軟正黑體" fo:font-family="微軟正黑體" style:font-family-generic="swiss" style:font-pitch="variable" fo:font-size="10pt" style:font-name-asian="微軟正黑體" style:font-family-asian="微軟正黑體" style:font-family-generic-asian="swiss" style:font-pitch-asian="variable" style:font-size-asian="10pt" style:font-size-complex="10pt"/>
    </style:style>
    <style:style style:name="頁尾_20_字元" style:display-name="頁尾 字元" style:family="text" style:parent-style-name="預設段落字型">
      <style:text-properties style:font-name="微軟正黑體" fo:font-family="微軟正黑體" style:font-family-generic="swiss" style:font-pitch="variable" fo:font-size="10pt" style:font-name-asian="微軟正黑體" style:font-family-asian="微軟正黑體" style:font-family-generic-asian="swiss" style:font-pitch-asian="variable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CAP職能發展應用平台&gt;職能資源專區&gt;職能單元資源查詢</text:p>
      </style:header>
      <style:footer>
        <text:p text:style-name="MP2"><text:span text:style-name="預設段落字型"><text:span text:style-name="MT1">第</text:span></text:span><text:span text:style-name="預設段落字型"><text:span text:style-name="MT1"><text:page-number text:select-page="current">2</text:page-number></text:span></text:span><text:span text:style-name="預設段落字型"><text:span text:style-name="MT1">頁，共</text:span></text:span><text:span text:style-name="預設段落字型"><text:span text:style-name="MT1"><text:page-count>2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吳麗珠</meta:initial-creator>
    <meta:creation-date>2022-09-23T03:11:00Z</meta:creation-date>
    <dc:date>2022-09-23T11:38:18.306000000</dc:date>
    <meta:print-date>2022-09-23T03:11:00Z</meta:print-date>
    <meta:editing-cycles>4</meta:editing-cycles>
    <meta:editing-duration>PT29S</meta:editing-duration>
    <meta:document-statistic meta:table-count="1" meta:image-count="0" meta:object-count="0" meta:page-count="2" meta:paragraph-count="50" meta:word-count="820" meta:character-count="864" meta:non-whitespace-character-count="864"/>
    <meta:template xlink:type="simple" xlink:actuate="onRequest" xlink:title="" xlink:href="Normal.dotm"/>
  </office:meta>
</office:document-meta>
</file>