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style:page-number="auto" table:align="center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Text_20_body">
      <style:paragraph-properties fo:margin-left="1.639cm" fo:margin-right="0cm" fo:text-indent="-1.639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1.476cm" fo:margin-right="0cm" fo:text-indent="-0.63cm" style:auto-text-indent="false">
        <style:tab-stops/>
      </style:paragraph-properties>
    </style:style>
    <style:style style:name="P9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</style:style>
    <style:style style:name="P10" style:family="paragraph" style:parent-style-name="清單段落" style:list-style-name="L5">
      <style:paragraph-properties fo:margin-left="1.482cm" fo:margin-right="0cm" fo:text-indent="0cm" style:auto-text-indent="false">
        <style:tab-stops/>
      </style:paragraph-properties>
    </style:style>
    <style:style style:name="P11" style:family="paragraph" style:parent-style-name="縮排" style:list-style-name="L1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縮排" style:list-style-name="L2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縮排" style:list-style-name="L5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font-name-complex="Times New Roman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position="super 67%" style:letter-kerning="false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096773516464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SET4R3166</text:p>
          </table:table-cell>
        </table:table-row>
        <table:table-row table:style-name="TableLine2096773513200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醫療設備汰換與採購</text:p>
          </table:table-cell>
        </table:table-row>
        <table:table-row table:style-name="TableLine2096773517008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科學、技術、工程、數學／工程及技術</text:p>
          </table:table-cell>
        </table:table-row>
        <table:table-row table:style-name="TableLine2096773510208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096773517824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執行醫療設備汰換作業</text:p>
            <text:list xml:id="list1138516172" text:style-name="L1">
              <text:list-item>
                <text:p text:style-name="P11">依使用效能、維修、保養與校正狀況、醫療院所醫療儀器設備更新汰換評估機制，執行評估作業，擬定更新汰換實施計畫，適時更新汰換設備。</text:p>
              </text:list-item>
              <text:list-item>
                <text:p text:style-name="P11">依據儀器設備失能、分析、統計其維護成本，評估各不同廠牌之差異及其優缺點。</text:p>
              </text:list-item>
              <text:list-item>
                <text:p text:style-name="P11">依汰換儀器設備評估結果及醫療院所儀器設備報廢作業規定，執行儀器設備報廢作業。</text:p>
              </text:list-item>
            </text:list>
            <text:p text:style-name="Text_20_body">二、協助採購評估及驗收</text:p>
            <text:list xml:id="list1105040945" text:style-name="L2">
              <text:list-item>
                <text:p text:style-name="P12">依據醫療院所醫療儀器設備採購規定，協助採購單位進行儀器採購評估。</text:p>
              </text:list-item>
              <text:list-item>
                <text:p text:style-name="P12">協助完成交貨及驗收相關作業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">一、<text:span text:style-name="預設段落字型"><text:span text:style-name="T4">醫療器材管理相關規範</text:span></text:span><text:span text:style-name="預設段落字型"><text:span text:style-name="T5">【註1】</text:span></text:span></text:p>
            <text:p text:style-name="Text_20_body">二、材料科學與生醫材料</text:p>
            <text:p text:style-name="Text_20_body">三、醫療器材創新設計</text:p>
            <text:p text:style-name="Text_20_body">四、醫療器材品質認證</text:p>
            <text:p text:style-name="Text_20_body">五、醫療器材專利與法規</text:p>
            <text:p text:style-name="Text_20_body">六、醫療儀器設計開發與應用</text:p>
            <text:p text:style-name="Text_20_body">七、醫療儀器管理程序</text:p>
            <text:p text:style-name="Text_20_body">八、組織採購相關規範</text:p>
            <text:p text:style-name="Text_20_body">九、政府採購法相關知識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醫療設備汰換及報廢作業執行能力</text:p>
            <text:p text:style-name="Text_20_body">二、醫療設備分析評估能力</text:p>
            <text:p text:style-name="Text_20_body">三、溝通協調能力</text:p>
            <text:p text:style-name="Text_20_body">四、問題解決能力</text:p>
            <text:p text:style-name="Text_20_body">五、品質導向能力</text:p>
            <text:p text:style-name="Text_20_body">六、規劃與組織能力</text:p>
          </table:table-cell>
        </table:table-row>
        <table:table-row table:style-name="TableLine2096773538224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Text_20_body"><text:span text:style-name="預設段落字型"><text:span text:style-name="T7">一、評量證據</text:span></text:span></text:p>
            <text:list xml:id="list288724549" text:style-name="L3">
              <text:list-item>
                <text:p text:style-name="P8">能完成執行醫療儀器汰換作業，並協助採購評估及驗收。</text:p>
              </text:list-item>
              <text:list-item>
                <text:p text:style-name="P8">能了解醫療器材管理、政府採購法、組織採購、醫療器材專利與法規等相關規範，並掌握材料科學與生醫材料、醫療器材創新設計、醫療器材品質認證、醫療儀器設計開發與應用、醫療儀器管理等知識。</text:p>
              </text:list-item>
              <text:list-item>
                <text:p text:style-name="P8">能具備分析與解讀、溝通、問題解決、品質導向、協<text:soft-page-break/>調、規劃與組織等能力。</text:p>
              </text:list-item>
              <text:list-item>
                <text:p text:style-name="P8">能遵循政府採購法、智慧財產權、個人資料保護法與隱私權等相關法規。</text:p>
              </text:list-item>
            </text:list>
            <text:p text:style-name="P6">二、評量情境與資源</text:p>
            <text:list xml:id="list395031261" text:style-name="L4">
              <text:list-item>
                <text:p text:style-name="P9">準備醫療設備汰換與採購的相關表單。</text:p>
              </text:list-item>
              <text:list-item>
                <text:p text:style-name="P9">相應電腦軟硬體。</text:p>
              </text:list-item>
              <text:list-item>
                <text:p text:style-name="P9">在接近工作實務、安全要求和環境限制下進行評量。</text:p>
              </text:list-item>
            </text:list>
            <text:p text:style-name="P6">三、評量方法</text:p>
            <text:list xml:id="list2365698520" text:style-name="L5">
              <text:list-item>
                <text:p text:style-name="P10">以書面或口頭提問方式評估受評者對上述職能內涵之了解。</text:p>
              </text:list-item>
              <text:list-item>
                <text:p text:style-name="P13">設計狀況情境，請受評者口頭說明，評量者可評估醫療設備汰換與採購的執行能力。</text:p>
              </text:list-item>
              <text:list-item>
                <text:p text:style-name="P13">參考受評者提供的前案例或第三方（如主管、同事）工作績效報告。</text:p>
              </text:list-item>
            </text:list>
          </table:table-cell>
        </table:table-row>
        <table:table-row table:style-name="TableLine2096773540128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7"><text:span text:style-name="預設段落字型"><text:span text:style-name="T6">【註1】醫療器材管理相關規範：如衛福部「醫療器材管理辦法」、醫院評鑑基準等。</text:span></text:span>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吳麗珠</meta:initial-creator>
    <meta:creation-date>2022-09-23T03:12:00Z</meta:creation-date>
    <dc:date>2022-09-23T11:39:10.193000000</dc:date>
    <meta:print-date>2022-09-23T03:11:00Z</meta:print-date>
    <meta:editing-cycles>3</meta:editing-cycles>
    <meta:editing-duration>PT1M25S</meta:editing-duration>
    <meta:document-statistic meta:table-count="1" meta:image-count="0" meta:object-count="0" meta:page-count="2" meta:paragraph-count="53" meta:word-count="885" meta:character-count="930" meta:non-whitespace-character-count="930"/>
    <meta:template xlink:type="simple" xlink:actuate="onRequest" xlink:title="" xlink:href="Normal.dotm"/>
  </office:meta>
</office:document-meta>
</file>