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縮排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9" style:family="paragraph" style:parent-style-name="清單段落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10" style:family="paragraph" style:parent-style-name="清單段落" style:list-style-name="L4">
      <style:paragraph-properties fo:margin-left="1.48cm" fo:margin-right="0cm" fo:text-indent="-0.63cm" style:auto-text-indent="false">
        <style:tab-stops/>
      </style:paragraph-properties>
    </style:style>
    <style:style style:name="P11" style:family="paragraph" style:parent-style-name="清單段落" style:list-style-name="L5">
      <style:paragraph-properties fo:margin-left="1.482cm" fo:margin-right="0cm" fo:text-indent="0cm" style:auto-text-indent="false">
        <style:tab-stops/>
      </style:paragraph-properties>
    </style:style>
    <style:style style:name="P12" style:family="paragraph" style:parent-style-name="縮排" style:list-style-name="L1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縮排" style:list-style-name="L2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縮排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fo:letter-spacing="-0.018cm" style:font-name-complex="Times New Roman" style:font-size-complex="12pt"/>
    </style:style>
    <style:style style:name="T6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096854560688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SET4R3164</text:p>
          </table:table-cell>
        </table:table-row>
        <table:table-row table:style-name="TableLine2096854555248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醫療儀器維修與保養</text:p>
          </table:table-cell>
        </table:table-row>
        <table:table-row table:style-name="TableLine2096854566400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科學、技術、工程、數學／工程及技術</text:p>
          </table:table-cell>
        </table:table-row>
        <table:table-row table:style-name="TableLine2096854553616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096854562048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執行醫療儀器維修保養作業</text:p>
            <text:list xml:id="list531558289" text:style-name="L1">
              <text:list-item>
                <text:p text:style-name="P12">依各類醫療儀器<text:span text:style-name="預設段落字型"><text:span text:style-name="T2">手冊</text:span></text:span><text:span text:style-name="預設段落字型"><text:span text:style-name="T3">【註1】</text:span></text:span>及醫療院所醫療儀器保養維修標準作業流程，定期確實執行維護、檢查、測試、保養或校正等作業。</text:p>
              </text:list-item>
              <text:list-item>
                <text:p text:style-name="P12">依醫療儀器設備分級保養制度，應用醫工管理系統進行醫療儀器設備分級管理。</text:p>
              </text:list-item>
              <text:list-item>
                <text:p text:style-name="P12">能處理緊急檢修工作，並能尋找或製作在地零件以排除故障。</text:p>
              </text:list-item>
            </text:list>
            <text:p text:style-name="P7">二、維修保養文件撰寫及管理</text:p>
            <text:list xml:id="list1277936339" text:style-name="L2">
              <text:list-item>
                <text:p text:style-name="P13">能記錄儀器故障或失靈等缺失原因，作為日後檢查、維修保養之參考，並設定改善措施及期限，且能在期限內完成改善。</text:p>
              </text:list-item>
              <text:list-item>
                <text:p text:style-name="P13">能將維護、檢查、測試、保養或校正等各類作業之相關表單紀錄分類與歸檔，或使用與登錄醫工管理系統。</text:p>
              </text:list-item>
              <text:list-item>
                <text:p text:style-name="P13">能統計故障影響作業時數、維修頻率與成本，以供後續累計成本分析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4">(K=</text:span></text:span><text:span text:style-name="預設段落字型"><text:span text:style-name="T5">knowledge</text:span></text:span><text:span text:style-name="預設段落字型"><text:span text:style-name="T4">知識)</text:span></text:span></text:p>
          </table:table-cell>
          <table:table-cell table:style-name="表格1.B6" office:value-type="string">
            <text:p text:style-name="Text_20_body">一、職業安全衛生相關規範</text:p>
            <text:p text:style-name="Text_20_body">二、機械機電知識概論</text:p>
            <text:p text:style-name="Text_20_body">三、醫用電子系統設計概論</text:p>
            <text:p text:style-name="Text_20_body">四、醫學工程導論</text:p>
            <text:p text:style-name="Text_20_body">五、醫學儀表與量測</text:p>
            <text:p text:style-name="Text_20_body">六、臨床醫療概論</text:p>
            <text:p text:style-name="Text_20_body">七、生醫光電原理</text:p>
            <text:p text:style-name="Text_20_body">八、醫學影像處理</text:p>
            <text:p text:style-name="Text_20_body">九、生物力學</text:p>
            <text:p text:style-name="Text_20_body">十、訊號與系統</text:p>
            <text:p text:style-name="Text_20_body">十一、<text:span text:style-name="預設段落字型"><text:span text:style-name="T2">醫療器材管理相關規範</text:span></text:span><text:span text:style-name="預設段落字型"><text:span text:style-name="T3">【註2】</text:span></text:span>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專業術語應用能力</text:p>
            <text:p text:style-name="Text_20_body">二、醫療儀器安裝、操作與測試校正能力</text:p>
            <text:p text:style-name="Text_20_body">三、維修工具使用、管理及維護能力</text:p>
            <text:p text:style-name="Text_20_body">四、資通訊網路設備操作能力</text:p>
            <text:p text:style-name="Text_20_body">五、儀器故障檢修能力</text:p>
            <text:p text:style-name="Text_20_body"><text:soft-page-break/>六、分析與解讀能力</text:p>
            <text:p text:style-name="Text_20_body">七、溝通能力</text:p>
            <text:p text:style-name="Text_20_body">八、問題解決能力</text:p>
            <text:p text:style-name="Text_20_body">九、維修品質導向能力</text:p>
          </table:table-cell>
        </table:table-row>
        <table:table-row table:style-name="TableLine2096854566944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6">一、評量證據</text:span></text:span></text:p>
            <text:list xml:id="list1879891289" text:style-name="L3">
              <text:list-item>
                <text:p text:style-name="P9">能執行醫療儀器維修保養作業。</text:p>
              </text:list-item>
              <text:list-item>
                <text:p text:style-name="P9">能了解職業安全衛生、醫療器材管理等相關規範，概知醫學工程、臨床醫療等通識，並熟知機械機電、醫用電子系統、醫學儀表量測、生醫光電、生物力學、訊號與系統。</text:p>
              </text:list-item>
              <text:list-item>
                <text:p text:style-name="P9">能具備各類醫療儀器維修分級保養能力（如醫療儀器安裝、操作與校正測試；維修工具使用、資通訊網路設備操作、儀器故障檢修等），以及溝通行政能力（如專業術語應用、分析與解讀、問題解決等）。</text:p>
              </text:list-item>
              <text:list-item>
                <text:p text:style-name="P9">能遵循職業安全衛生、智慧財產權、個人資料保護法與隱私權等相關法規。</text:p>
              </text:list-item>
            </text:list>
            <text:p text:style-name="P6">二、評量情境與資源</text:p>
            <text:list xml:id="list3551446707" text:style-name="L4">
              <text:list-item>
                <text:p text:style-name="P10">準備醫療儀器維修與保養的相關表單。</text:p>
              </text:list-item>
              <text:list-item>
                <text:p text:style-name="P10">相應軟硬體。</text:p>
              </text:list-item>
              <text:list-item>
                <text:p text:style-name="P10">於接近工作實務、安全要求和環境限制下進行評量。</text:p>
              </text:list-item>
            </text:list>
            <text:p text:style-name="P6">三、評量方法</text:p>
            <text:list xml:id="list159584727" text:style-name="L5">
              <text:list-item>
                <text:p text:style-name="P11">以書面或口頭提問方式評估受評者對上述職能內涵之了解。</text:p>
              </text:list-item>
              <text:list-item>
                <text:p text:style-name="P14">設計狀況情境，請受評者口頭說明，評量者可評估醫療儀器維修與保養的執行能力。</text:p>
              </text:list-item>
              <text:list-item>
                <text:p text:style-name="P14">參考受評者提供的第三方（如主管、同事）工作績效報告。</text:p>
              </text:list-item>
            </text:list>
          </table:table-cell>
        </table:table-row>
        <table:table-row table:style-name="TableLine2096854567760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手冊：包含原廠所附之安裝手冊、操作手冊、技術手冊、使用說明書、保養維修手冊等。</text:p>
            <text:p text:style-name="P8">【註2】醫療器材管理相關規範：如衛福部「醫療器材管理辦法」、醫院評鑑基準等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吳麗珠</meta:initial-creator>
    <meta:creation-date>2022-09-23T03:11:00Z</meta:creation-date>
    <dc:date>2022-09-23T11:39:00.070000000</dc:date>
    <meta:print-date>2022-09-23T03:11:00Z</meta:print-date>
    <meta:editing-cycles>3</meta:editing-cycles>
    <meta:editing-duration>PT1M14S</meta:editing-duration>
    <meta:document-statistic meta:table-count="1" meta:image-count="0" meta:object-count="0" meta:page-count="2" meta:paragraph-count="60" meta:word-count="1067" meta:character-count="1113" meta:non-whitespace-character-count="1113"/>
    <meta:template xlink:type="simple" xlink:actuate="onRequest" xlink:title="" xlink:href="Normal.dotm"/>
  </office:meta>
</office:document-meta>
</file>