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4701in"/>
    </style:style>
    <style:style style:name="TableColumn3" style:family="table-column">
      <style:table-column-properties style:column-width="4.2937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2" style:family="paragraph">
      <style:paragraph-properties fo:text-align="justify" fo:margin-left="0.5909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9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6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7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8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9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0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1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2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3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4" style:parent-style-name="內文" style:list-style-name="LFO3" style:family="paragraph">
      <style:paragraph-properties fo:text-align="justify" fo:margin-left="0.2506in" fo:text-indent="-0.1972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2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3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4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5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6" style:parent-style-name="內文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7" style:parent-style-name="內文" style:list-style-name="LFO3" style:family="paragraph">
      <style:paragraph-properties fo:text-align="justify" fo:margin-left="0.2506in" fo:text-indent="-0.1972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list-style-name="LFO3" style:family="paragraph">
      <style:paragraph-properties fo:text-align="justify" fo:margin-left="0.2506in" fo:text-indent="-0.1972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298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選用機構材料、標準元件與整合周邊設備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機構材料選用</text:p>
                <text:list text:continue-numbering="true">
                  <text:list-item>
                    <text:p text:style-name="P35">依產品設計需求，完成材料選用規格。</text:p>
                  </text:list-item>
                  <text:list-item>
                    <text:p text:style-name="P36">所選用之材料能符合產品使用壽命及相關認證之要求。</text:p>
                  </text:list-item>
                </text:list>
              </text:list-item>
              <text:list-item>
                <text:p text:style-name="P37">標準元件的選用</text:p>
                <text:list text:continue-numbering="true">
                  <text:list-item>
                    <text:p text:style-name="P38">執行標準元件的強度及可靠度計算與試驗。</text:p>
                  </text:list-item>
                  <text:list-item>
                    <text:p text:style-name="P39">依產品設計需求，完成標準元件的選用。</text:p>
                  </text:list-item>
                </text:list>
              </text:list-item>
              <text:list-item>
                <text:p text:style-name="P40">整合相關周邊設備</text:p>
                <text:list text:continue-numbering="true">
                  <text:list-item>
                    <text:p text:style-name="P41">依產品設計需求，選用各相關周邊機構配備，完成生產條件。</text:p>
                  </text:list-item>
                  <text:list-item>
                    <text:p text:style-name="P42"><text:span text:style-name="T43">計算整合空間擺設，繪製系統整合相關配置圖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3" text:continue-numbering="true">
              <text:list-item>
                <text:list>
                  <text:list-item>
                    <text:p text:style-name="P48">可靠度試驗報告</text:p>
                  </text:list-item>
                  <text:list-item>
                    <text:p text:style-name="P49">工作站系統化整合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3" text:continue-numbering="true">
              <text:list-item>
                <text:list>
                  <text:list-item>
                    <text:p text:style-name="P55">機件原理</text:p>
                  </text:list-item>
                  <text:list-item>
                    <text:p text:style-name="P56">生產線配置概要</text:p>
                  </text:list-item>
                  <text:list-item>
                    <text:p text:style-name="P57">熟悉各類型檢測儀器設備</text:p>
                  </text:list-item>
                  <text:list-item>
                    <text:p text:style-name="P58">機電整合概念</text:p>
                  </text:list-item>
                  <text:list-item>
                    <text:p text:style-name="P59">金屬材料知識</text:p>
                  </text:list-item>
                  <text:list-item>
                    <text:p text:style-name="P60">產品可靠度知識</text:p>
                  </text:list-item>
                  <text:list-item>
                    <text:p text:style-name="P61">圖學知識</text:p>
                  </text:list-item>
                  <text:list-item>
                    <text:p text:style-name="P62">材料認證標準</text:p>
                  </text:list-item>
                  <text:list-item>
                    <text:p text:style-name="P63">力學知識</text:p>
                  </text:list-item>
                  <text:list-item>
                    <text:p text:style-name="P64"><text:span text:style-name="T65">安全規格與相關法規</text:span>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3" text:continue-numbering="true">
              <text:list-item>
                <text:list>
                  <text:list-item>
                    <text:p text:style-name="P71">資訊蒐集能力</text:p>
                  </text:list-item>
                  <text:list-item>
                    <text:p text:style-name="P72">規格文件閱讀能力</text:p>
                  </text:list-item>
                  <text:list-item>
                    <text:p text:style-name="P73">可靠度計算能力</text:p>
                  </text:list-item>
                  <text:list-item>
                    <text:p text:style-name="P74">產品設計實務輔助工具運用能力</text:p>
                  </text:list-item>
                  <text:list-item>
                    <text:p text:style-name="P75">可靠度試驗能力</text:p>
                  </text:list-item>
                  <text:list-item>
                    <text:p text:style-name="P76">標準元件選用能力</text:p>
                  </text:list-item>
                  <text:list-item>
                    <text:p text:style-name="P77"><text:span text:style-name="T78">溝通能力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list text:style-name="LFO3" text:continue-numbering="true">
              <text:list-item>
                <text:list>
                  <text:list-item>
                    <text:p text:style-name="P83"><text:span text:style-name="T84">周邊機構配備 <text:s/>:<text:s/></text:span><text:span text:style-name="T85">如</text:span><text:span text:style-name="T86">夾治具</text:span><text:span text:style-name="T87">、</text:span><text:span text:style-name="T88">儲料桶</text:span><text:span text:style-name="T89">、</text:span><text:span text:style-name="T90">點膠閥</text:span><text:span text:style-name="T91">、</text:span><text:span text:style-name="T92">機械手臂等</text:span><text:span text:style-name="T93">。</text:span>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4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2-07T18:00:00Z</meta:creation-date>
    <dc:date>2024-12-07T18:00:00Z</dc:date>
    <meta:print-date>2024-11-15T07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5" meta:row-count="3" meta:non-whitespace-character-count="414"/>
  </office:meta>
</office:document-meta>
</file>