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a23d1" style:font-name-asian="微軟正黑體1" style:font-size-asian="12pt" style:font-weight-asian="bold" style:font-size-complex="12pt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>
        <style:tab-stops/>
      </style:paragraph-properties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Numbering_20_123">
      <style:paragraph-properties fo:line-height="0.706cm" fo:text-align="justify" style:justify-single-word="false"/>
    </style:style>
    <style:style style:name="P11" style:family="paragraph" style:parent-style-name="清單段落" style:list-style-name="Numbering_20_123">
      <style:paragraph-properties fo:line-height="0.706cm" fo:text-align="justify" style:justify-single-word="false">
        <style:tab-stops/>
      </style:paragraph-properties>
    </style:style>
    <style:style style:name="P12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6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style:style style:name="T8" style:family="text">
      <style:text-properties style:text-position="super 67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4R0619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選擇銲接製程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632638156" text:style-name="L1">
              <text:list-item>
                <text:p text:style-name="P12">識別常使用金屬的屬性</text:p>
              </text:list-item>
            </text:list>
            <text:list xml:id="list3066733172" text:style-name="Numbering_20_123">
              <text:list-item>
                <text:p text:style-name="P8">識別銲接的材料</text:p>
              </text:list-item>
              <text:list-item>
                <text:p text:style-name="P10"><text:span text:style-name="預設段落字型"><text:span text:style-name="T4">識別使用之材料的</text:span></text:span><text:span text:style-name="預設段落字型"><text:span text:style-name="T6">特性</text:span></text:span><text:span text:style-name="預設段落字型"><text:span text:style-name="T7">【註1】</text:span></text:span><text:span text:style-name="預設段落字型"><text:span text:style-name="T4">和</text:span></text:span><text:span text:style-name="預設段落字型"><text:span text:style-name="T6">性質</text:span></text:span><text:span text:style-name="預設段落字型"><text:span text:style-name="T7">【註2】</text:span></text:span></text:p>
              </text:list-item>
              <text:list-item>
                <text:p text:style-name="P8">識別使用之材料的用途和目的</text:p>
              </text:list-item>
              <text:list-item>
                <text:p text:style-name="P10"><text:span text:style-name="預設段落字型"><text:span text:style-name="T4">考量</text:span></text:span><text:span text:style-name="預設段落字型"><text:span text:style-name="T6">基本冶金學的特性</text:span></text:span><text:span text:style-name="預設段落字型"><text:span text:style-name="T7">【註3】</text:span></text:span></text:p>
              </text:list-item>
            </text:list>
            <text:list xml:id="list174545687261781" text:continue-list="list632638156" text:style-name="L1">
              <text:list-item>
                <text:p text:style-name="P12">識別並準備銲接之應變事項</text:p>
              </text:list-item>
            </text:list>
            <text:list xml:id="list174545898384538" text:continue-list="list3066733172" text:style-name="Numbering_20_123">
              <text:list-item text:start-value="1">
                <text:p text:style-name="P10"><text:span text:style-name="預設段落字型"><text:span text:style-name="T4">根據需求取得與銲接過程相關的</text:span></text:span><text:span text:style-name="預設段落字型"><text:span text:style-name="T6">資訊</text:span></text:span><text:span text:style-name="預設段落字型"><text:span text:style-name="T7">【註4】</text:span></text:span></text:p>
              </text:list-item>
              <text:list-item>
                <text:p text:style-name="P8">根據需求判定潛在之事件並準備解決方法</text:p>
              </text:list-item>
            </text:list>
            <text:list xml:id="list174545982317305" text:continue-list="list174545687261781" text:style-name="L1">
              <text:list-item>
                <text:p text:style-name="P12">確定合適的銲接製程</text:p>
              </text:list-item>
            </text:list>
            <text:list xml:id="list174544778276067" text:continue-list="list174545898384538" text:style-name="Numbering_20_123">
              <text:list-item text:start-value="1">
                <text:p text:style-name="P11"><text:span text:style-name="預設段落字型"><text:span text:style-name="T4">確定</text:span></text:span><text:span text:style-name="預設段落字型"><text:span text:style-name="T6">銲接製程</text:span></text:span><text:span text:style-name="預設段落字型"><text:span text:style-name="T8">【註5】</text:span></text:span><text:span text:style-name="預設段落字型"><text:span text:style-name="T4">和合適的金屬選擇，以達到特定</text:span></text:span><text:span text:style-name="預設段落字型"><text:span text:style-name="T6">效果</text:span></text:span><text:span text:style-name="預設段落字型"><text:span text:style-name="T7">【註6】</text:span></text:span></text:p>
              </text:list-item>
              <text:list-item>
                <text:p text:style-name="P9">確定銲接製程對熔接材料的影響</text:p>
              </text:list-item>
              <text:list-item>
                <text:p text:style-name="P11"><text:span text:style-name="預設段落字型"><text:span text:style-name="T4">確定</text:span></text:span><text:span text:style-name="預設段落字型"><text:span text:style-name="T6">扭曲防止方法</text:span></text:span><text:span text:style-name="預設段落字型"><text:span text:style-name="T7">【註7】</text:span></text:span></text:p>
              </text:list-item>
            </text:list>
            <text:list xml:id="list174544085007460" text:continue-list="list174545982317305" text:style-name="L1">
              <text:list-item>
                <text:p text:style-name="P12">確定清理和準備要求</text:p>
              </text:list-item>
            </text:list>
            <text:list xml:id="list174544862455190" text:continue-list="list174544778276067" text:style-name="Numbering_20_123">
              <text:list-item text:start-value="1">
                <text:p text:style-name="P10"><text:span text:style-name="預設段落字型"><text:span text:style-name="T4">確定</text:span></text:span><text:span text:style-name="預設段落字型"><text:span text:style-name="T6">用於清理和準備金屬的流程</text:span></text:span><text:span text:style-name="預設段落字型"><text:span text:style-name="T7">【註8】</text:span></text:span></text:p>
              </text:list-item>
              <text:list-item>
                <text:p text:style-name="P8">解釋污染物在銲接缺陷中的角色</text:p>
              </text:list-item>
              <text:list-item>
                <text:p text:style-name="P10"><text:span text:style-name="預設段落字型"><text:span text:style-name="T4">根據製造商規格和法規要求，識別並運用化學品及其他材料的</text:span></text:span><text:span text:style-name="預設段落字型"><text:span text:style-name="T6">安全要求</text:span></text:span><text:span text:style-name="預設段落字型"><text:span text:style-name="T7">【註9】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317459737" text:style-name="L2">
              <text:list-item>
                <text:p text:style-name="P13">與銲接實務有關的危害與管制對策，包括內部管理</text:p>
              </text:list-item>
              <text:list-item>
                <text:p text:style-name="P13">安全工作實務和程序</text:p>
              </text:list-item>
              <text:list-item>
                <text:p text:style-name="P13">常使用之金屬和材料的特性</text:p>
              </text:list-item>
              <text:list-item>
                <text:p text:style-name="P13">基本冶金學原理</text:p>
              </text:list-item>
              <text:list-item>
                <text:p text:style-name="P13">資訊來源</text:p>
              </text:list-item>
              <text:list-item>
                <text:p text:style-name="P13">銲接過程中散發煙霧的化學成分</text:p>
              </text:list-item>
              <text:list-item>
                <text:p text:style-name="P13">不同金屬的用途與特性</text:p>
              </text:list-item>
              <text:list-item>
                <text:p text:style-name="P13">不同金屬的避免扭曲方法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066152991" text:style-name="L3">
              <text:list-item>
                <text:p text:style-name="P16"><text:span text:style-name="預設段落字型"><text:span text:style-name="T4">閱讀、解析和遵守書面工作指導書、規格、標準運作程序、圖表、清單、工程繪圖和其他相關文件</text:span></text:span><text:span text:style-name="預設段落字型"><text:span text:style-name="T5">…等</text:span></text:span><text:span text:style-name="預設段落字型"><text:span text:style-name="T4">的資訊</text:span></text:span></text:p>
              </text:list-item>
              <text:list-item>
                <text:p text:style-name="P14">規劃和排序操作流程</text:p>
              </text:list-item>
              <text:list-item>
                <text:p text:style-name="P14">檢查和釐清任務相關資訊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252727808" text:style-name="L4">
              <text:list-item>
                <text:p text:style-name="P15">評量之關鍵面向/能力證明之證據：</text:p>
              </text:list-item>
            </text:list>
            <text:list xml:id="list174545964719918" text:continue-list="list174544862455190" text:style-name="Numbering_20_123">
              <text:list-item text:start-value="1">
                <text:p text:style-name="P8">選擇銲接製程</text:p>
              </text:list-item>
              <text:list-item>
                <text:p text:style-name="P8">有能力將所需知識與技能應用於各種情境與狀況</text:p>
              </text:list-item>
            </text:list>
            <text:list xml:id="list174544631050621" text:continue-list="list2252727808" text:style-name="L4">
              <text:list-item>
                <text:p text:style-name="P15">評量所需情境與特定資源：</text:p>
              </text:list-item>
            </text:list>
            <text:list xml:id="list174546213696760" text:continue-list="list174545964719918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10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0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544477720371" text:continue-list="list174544631050621" text:style-name="L4">
              <text:list-item>
                <text:p text:style-name="P15">評量方法：</text:p>
              </text:list-item>
            </text:list>
            <text:list xml:id="list174544462880373" text:continue-list="list174546213696760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特性：包括拉伸強度、楊氏模數、熱傳導、密度</text:span></text:span><text:span text:style-name="預設段落字型"><text:span text:style-name="T5">…等。</text:span></text:span></text:p>
            <text:p text:style-name="P5"><text:span text:style-name="預設段落字型"><text:span text:style-name="T4">【註2】性質：包括物理性質、燃點和熔點</text:span></text:span><text:span text:style-name="預設段落字型"><text:span text:style-name="T5">…等。</text:span></text:span></text:p>
            <text:p text:style-name="P5"><text:span text:style-name="預設段落字型"><text:span text:style-name="T4">【註3】基本冶金學的特性：包括合金和金屬的等級和不同類型的電極</text:span></text:span><text:span text:style-name="預設段落字型"><text:span text:style-name="T5">。</text:span></text:span></text:p>
            <text:p text:style-name="P5"><text:span text:style-name="預設段落字型"><text:span text:style-name="T4">【註4】資訊：包括鋼材供應商手冊、銲接公司的銲材、標準操作流程、安全文件</text:span></text:span><text:span text:style-name="預設段落字型"><text:span text:style-name="T5">…等。</text:span></text:span></text:p>
            <text:p text:style-name="P5"><text:span text:style-name="預設段落字型"><text:span text:style-name="T4">【註5】銲接製程：包括融合（電弧銲接、氣體銲接、熱銲接）、壓力銲接過程（電阻銲接、火焰或鍛造銲接、摩擦銲接、爆炸銲接）、低溫過程（軟鉛銲、銅銲）、其他（超音波銲接、電子束銲接）</text:span></text:span><text:span text:style-name="預設段落字型"><text:span text:style-name="T5">。</text:span></text:span></text:p>
            <text:p text:style-name="P5"><text:span text:style-name="預設段落字型"><text:span text:style-name="T4">【註6】效果：包括熱膨脹、熱影響區、煙塵排放量、改變密度、扭曲</text:span></text:span><text:span text:style-name="預設段落字型"><text:span text:style-name="T5">。</text:span></text:span></text:p>
            <text:p text:style-name="P5"><text:span text:style-name="預設段落字型"><text:span text:style-name="T4">【註7】扭曲防止方法：包括熱處理、強化</text:span></text:span><text:span text:style-name="預設段落字型"><text:span text:style-name="T5">…等。</text:span></text:span></text:p>
            <text:p text:style-name="P5"><text:span text:style-name="預設段落字型"><text:span text:style-name="T4">【註8】用於清理和準備金屬的流程：包括蝕刻、研磨、電弧刨、熱切割、化學添加劑、抗腐蝕處理</text:span></text:span><text:span text:style-name="預設段落字型"><text:span text:style-name="T5">…等。</text:span></text:span></text:p>
            <text:p text:style-name="P5"><text:span text:style-name="預設段落字型"><text:span text:style-name="T4">【註9】安全要求：包括乾燥和通風的區域、遵循工作場所流程、地點遠離熱風險、地點遠離不相容之物質、對危害物質的要求、合適的指示牌和標示、合適的密封、例行檢查、緊急情況處理程序、法規</text:span></text:span><text:span text:style-name="預設段落字型"><text:span text:style-name="T5">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清單_20_3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清單_20_4" style:class="list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Numbering_20_Symbols" style:display-name="Numbering Symbols" style:family="text"/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1" style:display-name="WW_CharLFO17LVL1" style:family="text">
      <style:text-properties style:use-window-font-color="true" fo:font-size="8pt" style:font-size-asian="8pt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a23d1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1:00Z</meta:creation-date>
    <dc:date>2020-12-03T17:45:43.786000000</dc:date>
    <meta:print-date>2015-08-03T07:53:00Z</meta:print-date>
    <meta:editing-cycles>5</meta:editing-cycles>
    <meta:editing-duration>PT2M45S</meta:editing-duration>
    <meta:document-statistic meta:table-count="1" meta:image-count="0" meta:object-count="0" meta:page-count="2" meta:paragraph-count="67" meta:word-count="1166" meta:character-count="1223" meta:non-whitespace-character-count="1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