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0">
      <style:paragraph-properties fo:line-height="0.706cm" fo:orphans="0" fo:widows="0" style:snap-to-layout-grid="false"/>
      <style:text-properties style:font-name="微軟正黑體" style:font-name-asian="微軟正黑體1" style:font-name-complex="Times New Roman1" style:font-size-complex="12pt"/>
    </style:style>
    <style:style style:name="P3" style:family="paragraph" style:parent-style-name="List_20_Paragraph" style:list-style-name="WWNum34">
      <style:paragraph-properties fo:line-height="0.706cm" fo:orphans="0" fo:widows="0" style:snap-to-layout-grid="false"/>
      <style:text-properties style:font-name="微軟正黑體" style:font-name-asian="微軟正黑體1" style:font-name-complex="Times New Roman1" style:font-size-complex="12pt"/>
    </style:style>
    <style:style style:name="P4" style:family="paragraph" style:parent-style-name="List_20_Paragraph" style:list-style-name="WWNum30">
      <style:paragraph-properties fo:line-height="0.706cm" fo:orphans="0" fo:widows="0" style:snap-to-layout-grid="false"/>
      <style:text-properties style:font-name="微軟正黑體" style:font-name-asian="微軟正黑體1" style:font-size-complex="12pt"/>
    </style:style>
    <style:style style:name="P5" style:family="paragraph" style:parent-style-name="List_20_Paragraph" style:list-style-name="WWNum34">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8" style:family="paragraph" style:parent-style-name="Standard_20__28_user_29_">
      <style:paragraph-properties fo:line-height="0.706cm"/>
    </style:style>
    <style:style style:name="P9" style:family="paragraph" style:parent-style-name="Standard_20__28_user_29_">
      <style:paragraph-properties fo:line-height="0.706cm"/>
      <style:text-properties style:font-name="微軟正黑體" style:font-name-asian="微軟正黑體1" style:font-size-complex="12pt"/>
    </style:style>
    <style:style style:name="P10"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Standard_20__28_user_29_" style:list-style-name="WWNum30">
      <style:paragraph-properties fo:orphans="0" fo:widows="0" style:snap-to-layout-grid="false"/>
      <style:text-properties style:font-name="微軟正黑體" style:font-name-asian="微軟正黑體1" style:font-size-complex="12pt"/>
    </style:style>
    <style:style style:name="P12" style:family="paragraph" style:parent-style-name="Standard_20__28_user_29_" style:list-style-name="WWNum34">
      <style:paragraph-properties fo:orphans="0" fo:widows="0" style:snap-to-layout-grid="false"/>
      <style:text-properties style:font-name="微軟正黑體" style:font-name-asian="微軟正黑體1" style:font-size-complex="12pt"/>
    </style:style>
    <style:style style:name="P13" style:family="paragraph" style:parent-style-name="Standard_20__28_user_29_" style:list-style-name="WWNum31">
      <style:paragraph-properties fo:orphans="0" fo:widows="0" style:snap-to-layout-grid="false"/>
      <style:text-properties style:font-name="微軟正黑體" style:font-name-asian="微軟正黑體1" style:font-name-complex="微軟正黑體1"/>
    </style:style>
    <style:style style:name="P14" style:family="paragraph" style:parent-style-name="Standard_20__28_user_29_" style:list-style-name="WWNum32">
      <style:paragraph-properties fo:orphans="0" fo:widows="0" style:snap-to-layout-grid="false"/>
      <style:text-properties style:font-name="微軟正黑體" style:font-name-asian="微軟正黑體1" style:font-name-complex="微軟正黑體1"/>
    </style:style>
    <style:style style:name="P15" style:family="paragraph" style:parent-style-name="Standard_20__28_user_29_" style:list-style-name="WWNum31">
      <style:paragraph-properties fo:orphans="0" fo:widows="0" style:snap-to-layout-grid="false"/>
      <style:text-properties style:font-name="微軟正黑體" style:font-name-asian="微軟正黑體1"/>
    </style:style>
    <style:style style:name="P16" style:family="paragraph" style:parent-style-name="Standard_20__28_user_29_" style:list-style-name="WWNum32">
      <style:paragraph-properties fo:orphans="0" fo:widows="0" style:snap-to-layout-grid="false"/>
      <style:text-properties style:font-name="微軟正黑體" style:font-name-asian="微軟正黑體1"/>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fo:font-weight="bold" style:font-name-asian="微軟正黑體1" style:font-size-asian="12pt" style:font-weight-asian="bold" style:font-size-complex="12pt" style:font-weight-complex="bold"/>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text:span text:style-name="T8">職能單元代碼</text:span></text:p>
          </table:table-cell>
          <table:table-cell table:style-name="表格1.B1" office:value-type="string">
            <text:p text:style-name="P10"><text:span text:style-name="T8">SET4R0704v2</text:span></text:p>
          </table:table-cell>
        </table:table-row>
        <table:table-row table:style-name="表格1.1">
          <table:table-cell table:style-name="表格1.A1" office:value-type="string">
            <text:p text:style-name="P10"><text:span text:style-name="T8">職能單元名稱</text:span></text:p>
          </table:table-cell>
          <table:table-cell table:style-name="表格1.B2" office:value-type="string">
            <text:p text:style-name="P10"><text:span text:style-name="T8">選擇與測試機械工程材料</text:span></text:p>
          </table:table-cell>
        </table:table-row>
        <table:table-row table:style-name="表格1.1">
          <table:table-cell table:style-name="表格1.A1" office:value-type="string">
            <text:p text:style-name="P10"><text:span text:style-name="T8">領域類別</text:span></text:p>
          </table:table-cell>
          <table:table-cell table:style-name="表格1.B3" office:value-type="string">
            <text:p text:style-name="P10"><text:span text:style-name="T8">科學、技術、工程、數學／工程及技術</text:span></text:p>
          </table:table-cell>
        </table:table-row>
        <table:table-row table:style-name="表格1.1">
          <table:table-cell table:style-name="表格1.A1" office:value-type="string">
            <text:p text:style-name="P10"><text:span text:style-name="T8">職能單元級別</text:span></text:p>
          </table:table-cell>
          <table:table-cell table:style-name="表格1.B4" office:value-type="string">
            <text:p text:style-name="P10"><text:span text:style-name="T8">4</text:span></text:p>
          </table:table-cell>
        </table:table-row>
        <table:table-row table:style-name="表格1.1">
          <table:table-cell table:style-name="表格1.A1" office:value-type="string">
            <text:p text:style-name="P10"><text:span text:style-name="T8">工作任務與行為指標</text:span></text:p>
          </table:table-cell>
          <table:table-cell table:style-name="表格1.B5" office:value-type="string">
            <text:list xml:id="list1470451253" text:style-name="WWNum30">
              <text:list-item>
                <text:p text:style-name="P11">根據屬性及材料測試<text:bookmark text:name="_GoBack"/>區分與機械和製造工程相關的材料類型</text:p>
                <text:list>
                  <text:list-item>
                    <text:p text:style-name="P2">將材料屬性連結到常見的機械和製造工程的方法和製程。</text:p>
                  </text:list-item>
                  <text:list-item>
                    <text:p text:style-name="P2">確認材料、元件及產品中共同特徵、缺點或瑕疵。</text:p>
                  </text:list-item>
                  <text:list-item>
                    <text:p text:style-name="P2">確認材料、元件或產品屬性與工程相關的測試方法。</text:p>
                  </text:list-item>
                  <text:list-item>
                    <text:p text:style-name="P2">確認與機械和製造工程應用選擇材料和產品有關的共同工業測試標準／規範、校準要求、法規和主管機關。</text:p>
                  </text:list-item>
                </text:list>
              </text:list-item>
              <text:list-item>
                <text:p text:style-name="P11">將資訊來源應用於工程材料、材料測試及測試設備</text:p>
                <text:list>
                  <text:list-item>
                    <text:p text:style-name="P2">評量材料規格和所需材料測試的設計資訊。</text:p>
                  </text:list-item>
                  <text:list-item>
                    <text:p text:style-name="P2">確認並使用材料、材料測試和測試校準資訊的適當來源。</text:p>
                  </text:list-item>
                  <text:list-item>
                    <text:p text:style-name="P2">確認並將資訊來源用在材料屬性的測試方法。</text:p>
                  </text:list-item>
                  <text:list-item>
                    <text:p text:style-name="P2">就相關標準及規範進行調查和報告。</text:p>
                  </text:list-item>
                  <text:list-item>
                    <text:p text:style-name="P2">確認並將適當的資訊來源用在材料安全資料表。</text:p>
                  </text:list-item>
                  <text:list-item>
                    <text:p text:style-name="P2">建立技術和專業協助的可用性。</text:p>
                  </text:list-item>
                </text:list>
              </text:list-item>
              <text:list-item>
                <text:p text:style-name="P11"><text:span text:style-name="T8">測試或取得工程材料的屬性</text:span></text:p>
                <text:list>
                  <text:list-item>
                    <text:p text:style-name="P2">指定所需的材料測試並管理測試的實施，以確保應用程序的品質、安全和適用性。</text:p>
                  </text:list-item>
                  <text:list-item>
                    <text:p text:style-name="P2">確保測量標準的可追溯性。</text:p>
                  </text:list-item>
                  <text:list-item>
                    <text:p text:style-name="P2">依組織程序及／或法規和規則，取得以應用為目的的合適材料的測試表／證書。</text:p>
                  </text:list-item>
                  <text:list-item>
                    <text:p text:style-name="P2">依組織程序及／或法規和規則，取得以應用為目的的合適材料的材料安全資料表。</text:p>
                  </text:list-item>
                </text:list>
              </text:list-item>
              <text:list-item>
                <text:p text:style-name="P11"><text:span text:style-name="T8">選擇並執行機械／製造工程的應用材料</text:span></text:p>
                <text:list>
                  <text:list-item>
                    <text:p text:style-name="P2">根據相關測試資訊，選擇材料用在給定的機械或製造工程應用中。</text:p>
                  </text:list-item>
                  <text:list-item>
                    <text:p text:style-name="P2">按照設計功能要求，將材料和元件納入機械和製造流程中。</text:p>
                  </text:list-item>
                </text:list>
              </text:list-item>
              <text:list-item>
                <text:p text:style-name="P11"><text:soft-page-break/><text:span text:style-name="T8">將材料設計數據和方法，以及材料測試的結果建檔</text:span></text:p>
                <text:list>
                  <text:list-item>
                    <text:p text:style-name="P2">依組織程序、法規和規則，報告和記錄針對設計功能要求所做成的材料的選擇。</text:p>
                  </text:list-item>
                  <text:list-item>
                    <text:p text:style-name="P2">進行任何所需的環境影響和持續性評估。</text:p>
                  </text:list-item>
                  <text:list-item>
                    <text:p text:style-name="P2">依組織程序、法規和規則，報告和記錄材料測試及測試表或證書，包括適當的校準和可追溯性。</text:p>
                  </text:list-item>
                  <text:list-item>
                    <text:p text:style-name="P4"><text:span text:style-name="T8">依組織程序、法規和規則，報告和記錄以應用為目的之合適物質安全資料表。</text:span></text:p>
                  </text:list-item>
                </text:list>
              </text:list-item>
            </text:list>
          </table:table-cell>
        </table:table-row>
        <table:table-row table:style-name="表格1.1">
          <table:table-cell table:style-name="表格1.A1" office:value-type="string">
            <text:p text:style-name="P10"><text:span text:style-name="T8">職能內涵</text:span></text:p>
            <text:p text:style-name="P10"><text:span text:style-name="T8">(K=knowledge知識)</text:span></text:p>
          </table:table-cell>
          <table:table-cell table:style-name="表格1.B6" office:value-type="string">
            <text:list xml:id="list3680475207" text:style-name="WWNum31">
              <text:list-item>
                <text:p text:style-name="P13">材料類型的屬性相關知識</text:p>
              </text:list-item>
              <text:list-item>
                <text:p text:style-name="P13">材料屬性對機械和製造工程方法和製程之影響</text:p>
              </text:list-item>
              <text:list-item>
                <text:p text:style-name="P13">材料和元件的測試方法及程序</text:p>
              </text:list-item>
              <text:list-item>
                <text:p text:style-name="P13">材料及元件或產品缺點或瑕疵的測試方法</text:p>
              </text:list-item>
              <text:list-item>
                <text:p text:style-name="P13">材料及材料測試的資訊來源和利用</text:p>
              </text:list-item>
              <text:list-item>
                <text:p text:style-name="P13">使用物質安全資料表的方法</text:p>
              </text:list-item>
              <text:list-item>
                <text:p text:style-name="P13">應用的測試表或證書</text:p>
              </text:list-item>
              <text:list-item>
                <text:p text:style-name="P13">關於設計功能要求的材料選擇</text:p>
              </text:list-item>
              <text:list-item>
                <text:p text:style-name="P13">環境影響和可持續性評估</text:p>
              </text:list-item>
              <text:list-item>
                <text:p text:style-name="P15"><text:span text:style-name="T9">各項應用的測試程序、報告和文件</text:span></text:p>
              </text:list-item>
            </text:list>
          </table:table-cell>
        </table:table-row>
        <table:table-row table:style-name="表格1.1">
          <table:table-cell table:style-name="表格1.A1" office:value-type="string">
            <text:p text:style-name="P10"><text:span text:style-name="T8">職能內涵</text:span></text:p>
            <text:p text:style-name="P10"><text:span text:style-name="T8">(S=skills技能)</text:span></text:p>
          </table:table-cell>
          <table:table-cell table:style-name="表格1.B7" office:value-type="string">
            <text:list xml:id="list3932944153" text:style-name="WWNum32">
              <text:list-item>
                <text:p text:style-name="P14">溝通協調能力</text:p>
              </text:list-item>
              <text:list-item>
                <text:p text:style-name="P14">材料類別分析與選用</text:p>
              </text:list-item>
              <text:list-item>
                <text:p text:style-name="P14">材料識別能力</text:p>
              </text:list-item>
              <text:list-item>
                <text:p text:style-name="P14">機械製造工程方法選擇能力</text:p>
              </text:list-item>
              <text:list-item>
                <text:p text:style-name="P14">材料及元件測試方法選用及執行能力</text:p>
              </text:list-item>
              <text:list-item>
                <text:p text:style-name="P14">技術文件及產業標準解讀能力</text:p>
              </text:list-item>
              <text:list-item>
                <text:p text:style-name="P16"><text:span text:style-name="T9">測試結果文件處理及歸檔</text:span></text:p>
              </text:list-item>
            </text:list>
          </table:table-cell>
        </table:table-row>
        <table:table-row table:style-name="表格1.1">
          <table:table-cell table:style-name="表格1.A1" office:value-type="string">
            <text:p text:style-name="P10"><text:span text:style-name="T8">評量設計參考</text:span></text:p>
          </table:table-cell>
          <table:table-cell table:style-name="表格1.B8" office:value-type="string">
            <text:list xml:id="list2679735877" text:style-name="WWNum34">
              <text:list-item>
                <text:p text:style-name="P12"><text:span text:style-name="T8">評量證據</text:span></text:p>
                <text:list>
                  <text:list-item>
                    <text:p text:style-name="P3">評估材料和材料測試要求的設計資訊。</text:p>
                  </text:list-item>
                  <text:list-item>
                    <text:p text:style-name="P3">選擇與研究、測試和評估設計有關的材料類型。</text:p>
                  </text:list-item>
                  <text:list-item>
                    <text:p text:style-name="P3">識別與材料測試和應用相關的標準、法規和監管要求。</text:p>
                  </text:list-item>
                  <text:list-item>
                    <text:p text:style-name="P3">為材料選擇指定適當的測試並解讀測試結果。</text:p>
                  </text:list-item>
                  <text:list-item>
                    <text:p text:style-name="P3">選擇與測試結果和設計和監管要求一致的材料。</text:p>
                  </text:list-item>
                  <text:list-item>
                    <text:p text:style-name="P3">確保材料選擇過程的可追溯性。</text:p>
                  </text:list-item>
                  <text:list-item>
                    <text:p text:style-name="P3">正確地記錄所有的結果和測試。</text:p>
                  </text:list-item>
                </text:list>
              </text:list-item>
              <text:list-item>
                <text:p text:style-name="P12"><text:span text:style-name="T8">評量情境與資源</text:span></text:p>
                <text:list>
                  <text:list-item>
                    <text:p text:style-name="P5"><text:span text:style-name="T8">於實際工作中或適當的模擬環境內進行評量。</text:span></text:p>
                  </text:list-item>
                  <text:list-item>
                    <text:p text:style-name="P5"><text:span text:style-name="T8">工具、設備、材料及工作相關文件。</text:span></text:p>
                  </text:list-item>
                  <text:list-item>
                    <text:p text:style-name="P5"><text:span text:style-name="T8">產品和製造規格、規範、標準、手冊及參考資料。</text:span></text:p>
                  </text:list-item>
                </text:list>
              </text:list-item>
              <text:list-item>
                <text:p text:style-name="P12"><text:soft-page-break/><text:span text:style-name="T8">評量方法</text:span></text:p>
                <text:list>
                  <text:list-item>
                    <text:p text:style-name="P5"><text:span text:style-name="T8">直接觀察。</text:span></text:p>
                  </text:list-item>
                  <text:list-item>
                    <text:p text:style-name="P5"><text:span text:style-name="T8">專案工作。</text:span></text:p>
                  </text:list-item>
                  <text:list-item>
                    <text:p text:style-name="P5"><text:span text:style-name="T8">提問。</text:span></text:p>
                  </text:list-item>
                  <text:list-item>
                    <text:p text:style-name="P5"><text:span text:style-name="T8">受評者的證據作品集。</text:span></text:p>
                  </text:list-item>
                  <text:list-item>
                    <text:p text:style-name="P5"><text:span text:style-name="T8">第三方提供之工作績效表現報告。</text:span></text:p>
                  </text:list-item>
                </text:list>
              </text:list-item>
            </text:list>
          </table:table-cell>
        </table:table-row>
        <table:table-row table:style-name="表格1.1">
          <table:table-cell table:style-name="表格1.A1" office:value-type="string">
            <text:p text:style-name="P10"><text:span text:style-name="T8">說明與補充事項</text:span></text:p>
          </table:table-cell>
          <table:table-cell table:style-name="表格1.B9" office:value-type="string">
            <text:p text:style-name="P10"><text:span text:style-name="T8">無。</text:span></text:p>
          </table:table-cell>
        </table:table-row>
      </table:table>
      <text:p text:style-name="P9"/>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1年修訂職能內容。</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style:contextual-spacing="false" fo:text-align="start" style:justify-single-word="false" fo:keep-together="always" fo:orphans="2" fo:widows="2" fo:hyphenation-ladder-count="no-limit" fo:text-indent="-0.635cm" style:auto-text-indent="false" fo:keep-with-next="always" style:vertical-align="baseline" style:writing-mode="lr-tb"/>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2"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3"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4"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5"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font-weight-complex="bold"/>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ITRI</dc:creator>
    <meta:editing-cycles>27</meta:editing-cycles>
    <meta:print-date>2015-08-03T07:53:00</meta:print-date>
    <meta:creation-date>2021-06-24T23:58:00</meta:creation-date>
    <dc:date>2021-11-29T07:45:00</dc:date>
    <meta:editing-duration>PT2H11M</meta:editing-duration>
    <meta:generator>LibreOffice/7.1.6.2$Windows_X86_64 LibreOffice_project/0e133318fcee89abacd6a7d077e292f1145735c3</meta:generator>
    <meta:document-statistic meta:table-count="2" meta:image-count="0" meta:object-count="0" meta:page-count="3" meta:paragraph-count="80" meta:word-count="1308" meta:character-count="1378" meta:non-whitespace-character-count="1378"/>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