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5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</style:style>
    <style:style style:name="P6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7" style:family="paragraph" style:parent-style-name="清單段落" style:list-style-name="Numbering_20_123">
      <style:paragraph-properties fo:line-height="0.706cm" fo:text-align="justify" style:justify-single-word="false"/>
    </style:style>
    <style:style style:name="P8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9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0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1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2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3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fo:hyphenate="false"/>
    </style:style>
    <style:style style:name="P14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f35c1" style:font-name-asian="微軟正黑體1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text-position="super 67%" style:font-name="微軟正黑體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3">SET4R0610v2</text:p>
          </table:table-cell>
        </table:table-row>
        <table:table-row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3">進行電弧銲之流程</text:p>
          </table:table-cell>
        </table:table-row>
        <table:table-row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3">科學、技術、工程、數學/工程及技術</text:p>
          </table:table-cell>
        </table:table-row>
        <table:table-row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3">4</text:p>
          </table:table-cell>
        </table:table-row>
        <table:table-row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140077976" text:style-name="L1">
              <text:list-item>
                <text:p text:style-name="P9">保養銲接設備</text:p>
              </text:list-item>
            </text:list>
            <text:list xml:id="list1033410802" text:style-name="Numbering_20_123">
              <text:list-item>
                <text:p text:style-name="P7"><text:span text:style-name="預設段落字型"><text:span text:style-name="T4">進行銲接設備的</text:span></text:span><text:span text:style-name="預設段落字型"><text:span text:style-name="T6">例行保養</text:span></text:span><text:span text:style-name="預設段落字型"><text:span text:style-name="T7">【註1】</text:span></text:span></text:p>
              </text:list-item>
            </text:list>
            <text:list xml:id="list174413473063739" text:continue-list="list2140077976" text:style-name="L1">
              <text:list-item>
                <text:p text:style-name="P13"><text:span text:style-name="預設段落字型"><text:span text:style-name="T6">準備銲接材料與設備</text:span></text:span><text:span text:style-name="預設段落字型"><text:span text:style-name="T7">【註2】</text:span></text:span><text:span text:style-name="預設段落字型"><text:span text:style-name="T4">，依據規範及標準作業書進行電弧銲接</text:span></text:span></text:p>
              </text:list-item>
            </text:list>
            <text:list xml:id="list174414500800070" text:continue-list="list1033410802" text:style-name="Numbering_20_123">
              <text:list-item text:start-value="1">
                <text:p text:style-name="P8">確定電弧銲接要求符合規定之標準</text:p>
              </text:list-item>
              <text:list-item>
                <text:p text:style-name="P7"><text:span text:style-name="預設段落字型"><text:span text:style-name="T4">準備</text:span></text:span><text:span text:style-name="預設段落字型"><text:span text:style-name="T6">材料</text:span></text:span><text:span text:style-name="預設段落字型"><text:span text:style-name="T7">【註3】</text:span></text:span><text:span text:style-name="預設段落字型"><text:span text:style-name="T4">，依法規標準銲接</text:span></text:span></text:p>
              </text:list-item>
              <text:list-item>
                <text:p text:style-name="P8">正確架設銲接設備</text:p>
              </text:list-item>
            </text:list>
            <text:list xml:id="list174414668363156" text:continue-list="list174413473063739" text:style-name="L1">
              <text:list-item>
                <text:p text:style-name="P9">依程序規範銲接結合點</text:p>
              </text:list-item>
            </text:list>
            <text:list xml:id="list174413058281677" text:continue-list="list174414500800070" text:style-name="Numbering_20_123">
              <text:list-item text:start-value="1">
                <text:p text:style-name="P8">依照銲接之程序規範銲接材料</text:p>
              </text:list-item>
            </text:list>
            <text:list xml:id="list174414994761090" text:continue-list="list174414668363156" text:style-name="L1">
              <text:list-item>
                <text:p text:style-name="P9">確保銲接品質</text:p>
              </text:list-item>
            </text:list>
            <text:list xml:id="list174414564779821" text:continue-list="list174413058281677" text:style-name="Numbering_20_123">
              <text:list-item text:start-value="1">
                <text:p text:style-name="P8">修正不連續處，以確保產品符合規範之要求</text:p>
              </text:list-item>
              <text:list-item>
                <text:p text:style-name="P8">依標準作業流程保留銲接紀錄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921196080" text:style-name="L2">
              <text:list-item>
                <text:p text:style-name="P10">銲接之品質要求標準</text:p>
              </text:list-item>
              <text:list-item>
                <text:p text:style-name="P10">安全銲接之實務作法</text:p>
              </text:list-item>
              <text:list-item>
                <text:p text:style-name="P10">使用與應用電弧銲的個人防護設備</text:p>
              </text:list-item>
              <text:list-item>
                <text:p text:style-name="P10">相關標準與規定</text:p>
              </text:list-item>
              <text:list-item>
                <text:p text:style-name="P10">銲接板材與管料的準備方法</text:p>
              </text:list-item>
              <text:list-item>
                <text:p text:style-name="P10">銲接前後的加熱方式與符合規定的板材與管料銲接標準</text:p>
              </text:list-item>
              <text:list-item>
                <text:p text:style-name="P10">依規定標準保留銲接紀錄</text:p>
              </text:list-item>
              <text:list-item>
                <text:p text:style-name="P10">有關銲接的危害和控制措施，包括內部管理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986489108" text:style-name="L3">
              <text:list-item>
                <text:p text:style-name="P11">依程序規定實施銲接</text:p>
              </text:list-item>
              <text:list-item>
                <text:p text:style-name="P11">依銲接程序規範，判定銲接之成果、耗材及設定</text:p>
              </text:list-item>
              <text:list-item>
                <text:p text:style-name="P11">解讀工程技術圖與銲接規範，並確認電弧銲接符合規定之標準</text:p>
              </text:list-item>
              <text:list-item>
                <text:p text:style-name="P11">使用手動與電動工具，依法規標準準備銲接材料</text:p>
              </text:list-item>
              <text:list-item>
                <text:p text:style-name="P11">運用測量與運算能力，使銲接符合規定之標準</text:p>
              </text:list-item>
              <text:list-item>
                <text:p text:style-name="P11">閱讀並解讀書面工作指示書、規範、標準作業流程資訊</text:p>
              </text:list-item>
            </text:list>
          </table:table-cell>
        </table:table-row>
        <table:table-row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976344747" text:style-name="L4">
              <text:list-item>
                <text:p text:style-name="P12">評量之關鍵面向/能力證明之證據：</text:p>
              </text:list-item>
            </text:list>
            <text:list xml:id="list174413540624122" text:continue-list="list174414564779821" text:style-name="Numbering_20_123">
              <text:list-item text:start-value="1">
                <text:p text:style-name="P8">依規定準備和使用電弧銲接流程進行銲接</text:p>
              </text:list-item>
              <text:list-item>
                <text:p text:style-name="P8">有能力將所需知識與技能應用於各種情境與狀況</text:p>
              </text:list-item>
            </text:list>
            <text:list xml:id="list174414262277624" text:continue-list="list2976344747" text:style-name="L4">
              <text:list-item>
                <text:p text:style-name="P12"><text:soft-page-break/>評量所需情境與特定資源：</text:p>
              </text:list-item>
            </text:list>
            <text:list xml:id="list174414454640699" text:continue-list="list174413540624122" text:style-name="Numbering_20_123">
              <text:list-item text:start-value="1">
                <text:p text:style-name="P8">於實際工作中或適當的模擬環境內進行評量</text:p>
              </text:list-item>
              <text:list-item>
                <text:p text:style-name="P7"><text:span text:style-name="預設段落字型"><text:span text:style-name="T4">工具、設備、材料及工作相關文件</text:span></text:span><text:span text:style-name="預設段落字型"><text:span text:style-name="T5">…等</text:span></text:span></text:p>
              </text:list-item>
              <text:list-item>
                <text:p text:style-name="P7"><text:span text:style-name="預設段落字型"><text:span text:style-name="T4">產品和製造規範、規範、標準、手冊及參考資料</text:span></text:span><text:span text:style-name="預設段落字型"><text:span text:style-name="T5">…等</text:span></text:span></text:p>
              </text:list-item>
            </text:list>
            <text:list xml:id="list174414976609464" text:continue-list="list174414262277624" text:style-name="L4">
              <text:list-item>
                <text:p text:style-name="P12">評量方法：</text:p>
              </text:list-item>
            </text:list>
            <text:list xml:id="list174413560700345" text:continue-list="list174414454640699" text:style-name="Numbering_20_123">
              <text:list-item text:start-value="1">
                <text:p text:style-name="P8">直接觀察</text:p>
              </text:list-item>
              <text:list-item>
                <text:p text:style-name="P8">專案工作</text:p>
              </text:list-item>
              <text:list-item>
                <text:p text:style-name="P8">提問</text:p>
              </text:list-item>
              <text:list-item>
                <text:p text:style-name="P8">受評者的作品集</text:p>
              </text:list-item>
              <text:list-item>
                <text:p text:style-name="P8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5"><text:span text:style-name="預設段落字型"><text:span text:style-name="T4">【註1】例行保養：係指確保銲槍、電纜、接點</text:span></text:span><text:span text:style-name="預設段落字型"><text:span text:style-name="T5">…</text:span></text:span><text:span text:style-name="預設段落字型"><text:span text:style-name="T4">等在良好狀態。</text:span></text:span></text:p>
            <text:p text:style-name="P5"><text:span text:style-name="預設段落字型"><text:span text:style-name="T4">【註2】準備銲接材料與設備：可能包括火焰切割與研磨，或以機械加工；預熱、架設治具、夾具、夾鉗</text:span></text:span><text:span text:style-name="預設段落字型"><text:span text:style-name="T5">…等。</text:span></text:span></text:p>
            <text:p text:style-name="P5"><text:span text:style-name="預設段落字型"><text:span text:style-name="T4">【註3】材料：可能包括碳鋼、不鏽鋼等板材、管料和鋼捲</text:span></text:span><text:span text:style-name="預設段落字型"><text:span text:style-name="T5">…等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199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項目符號" style:family="paragraph" style:parent-style-name="List">
      <style:paragraph-properties fo:margin-left="1.693cm" fo:margin-right="0cm" fo:margin-top="0.071cm" fo:margin-bottom="0.071cm" loext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號碼_20_5" style:display-name="清單號碼 5" style:family="paragraph" style:parent-style-name="清單_20_5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5" style:display-name="清單 5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清單_20_4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use-window-font-color="true" fo:font-size="8pt" style:font-size-asian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0f35c1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49:00Z</meta:creation-date>
    <dc:date>2020-12-03T17:44:12.597000000</dc:date>
    <meta:print-date>2015-08-03T07:53:00Z</meta:print-date>
    <meta:editing-cycles>4</meta:editing-cycles>
    <meta:editing-duration>PT2M50S</meta:editing-duration>
    <meta:document-statistic meta:table-count="1" meta:image-count="0" meta:object-count="0" meta:page-count="2" meta:paragraph-count="59" meta:word-count="853" meta:character-count="905" meta:non-whitespace-character-count="9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