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2" svg:font-family="微軟正黑體" style:font-family-generic="swiss" style:font-pitch="variable"/>
    <style:font-face style:name="微軟正黑體3" svg:font-family="微軟正黑體" style:font-adornments="Regular" style:font-family-generic="swiss" style:font-pitch="variable"/>
    <style:font-face style:name="微軟正黑體"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029ef3" style:font-name-asian="微軟正黑體4"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4"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4" style:font-size-complex="12pt"/>
    </style:style>
    <style:style style:name="P5" style:family="paragraph" style:parent-style-name="Standard">
      <style:text-properties style:font-name="微軟正黑體2" style:font-name-asian="微軟正黑體2"/>
    </style:style>
    <style:style style:name="P6" style:family="paragraph" style:parent-style-name="Standard" style:list-style-name="WWNum1">
      <style:text-properties style:font-name="微軟正黑體2" style:font-name-asian="微軟正黑體2"/>
    </style:style>
    <style:style style:name="P7" style:family="paragraph" style:parent-style-name="Standard" style:list-style-name="WWNum4">
      <style:text-properties style:font-name="微軟正黑體2" style:font-name-asian="微軟正黑體2"/>
    </style:style>
    <style:style style:name="P8" style:family="paragraph" style:parent-style-name="Standard" style:list-style-name="WWNum4">
      <style:text-properties style:font-name="微軟正黑體2" officeooo:paragraph-rsid="00090cdf" style:font-name-asian="微軟正黑體2"/>
    </style:style>
    <style:style style:name="P9" style:family="paragraph" style:parent-style-name="Standard" style:list-style-name="WWNum20">
      <style:text-properties style:font-name="微軟正黑體2" style:font-name-asian="微軟正黑體2"/>
    </style:style>
    <style:style style:name="P10" style:family="paragraph" style:parent-style-name="Standard" style:list-style-name="WWNum26">
      <style:text-properties style:font-name="微軟正黑體2" style:font-name-asian="微軟正黑體2"/>
    </style:style>
    <style:style style:name="P11" style:family="paragraph" style:parent-style-name="Standard" style:list-style-name="WWNum25">
      <style:text-properties style:font-name="微軟正黑體2" style:font-name-asian="微軟正黑體2"/>
    </style:style>
    <style:style style:name="P12" style:family="paragraph" style:parent-style-name="Standard" style:list-style-name="WWNum3">
      <style:text-properties style:font-name="微軟正黑體2" style:font-name-asian="微軟正黑體2"/>
    </style:style>
    <style:style style:name="P13" style:family="paragraph" style:parent-style-name="Standard" style:list-style-name="WWNum3">
      <style:text-properties style:font-name="微軟正黑體2" officeooo:paragraph-rsid="000d9cdc" style:font-name-asian="微軟正黑體2"/>
    </style:style>
    <style:style style:name="P14" style:family="paragraph" style:parent-style-name="Standard" style:list-style-name="WWNum15">
      <style:text-properties style:font-name="微軟正黑體2" style:font-name-asian="微軟正黑體2"/>
    </style:style>
    <style:style style:name="P15" style:family="paragraph" style:parent-style-name="Standard" style:list-style-name="WWNum16">
      <style:text-properties style:font-name="微軟正黑體2" style:font-name-asian="微軟正黑體2"/>
    </style:style>
    <style:style style:name="P16" style:family="paragraph" style:parent-style-name="Standard" style:list-style-name="WWNum18">
      <style:text-properties style:font-name="微軟正黑體2" style:font-name-asian="微軟正黑體2"/>
    </style:style>
    <style:style style:name="P17" style:family="paragraph" style:parent-style-name="Standard" style:list-style-name="WWNum17">
      <style:text-properties style:font-name="微軟正黑體2" style:font-name-asian="微軟正黑體2"/>
    </style:style>
    <style:style style:name="P18" style:family="paragraph" style:parent-style-name="Standard" style:list-style-name="L1">
      <style:text-properties style:font-name="微軟正黑體2" style:font-name-asian="微軟正黑體2"/>
    </style:style>
    <style:style style:name="P19" style:family="paragraph" style:parent-style-name="Standard" style:list-style-name="L1">
      <style:text-properties style:font-name="微軟正黑體2" officeooo:paragraph-rsid="000d9cdc" style:font-name-asian="微軟正黑體2"/>
    </style:style>
    <style:style style:name="P20" style:family="paragraph" style:parent-style-name="Standard">
      <style:text-properties style:font-name="微軟正黑體2" officeooo:paragraph-rsid="00090cdf" style:font-name-asian="微軟正黑體2"/>
    </style:style>
    <style:style style:name="P21" style:family="paragraph" style:parent-style-name="Standard">
      <style:paragraph-properties fo:line-height="0.706cm"/>
    </style:style>
    <style:style style:name="T1" style:family="text">
      <style:text-properties style:font-name="微軟正黑體1" fo:font-size="12pt" style:font-name-asian="微軟正黑體4" style:font-size-asian="12pt" style:font-name-complex="Times New Roman3" style:font-size-complex="12pt"/>
    </style:style>
    <style:style style:name="T2" style:family="text">
      <style:text-properties style:font-name="微軟正黑體1" style:font-name-asian="微軟正黑體4"/>
    </style:style>
    <style:style style:name="T3" style:family="text">
      <style:text-properties style:font-name="微軟正黑體1" style:font-name-asian="微軟正黑體4" style:font-name-complex="Times New Roman3"/>
    </style:style>
    <style:style style:name="T4" style:family="text">
      <style:text-properties style:font-name="微軟正黑體1" style:font-name-asian="微軟正黑體4" style:font-name-complex="Times New Roman3" style:font-size-complex="12pt"/>
    </style:style>
    <style:style style:name="T5" style:family="text">
      <style:text-properties style:font-name="微軟正黑體1" style:text-underline-style="solid" style:text-underline-width="auto" style:text-underline-color="font-color" style:font-name-asian="微軟正黑體4" style:font-name-complex="Times New Roman3"/>
    </style:style>
    <style:style style:name="T6" style:family="text">
      <style:text-properties style:text-position="super 58%"/>
    </style:style>
    <style:style style:name="T7" style:family="text">
      <style:text-properties style:text-position="super 58%" style:font-name="微軟正黑體1" style:font-name-asian="微軟正黑體4" style:font-name-complex="Times New Roman3"/>
    </style:style>
    <style:style style:name="T8" style:family="text">
      <style:text-properties style:text-position="super 58%" style:font-name-complex="Times New Roman3"/>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3"/>
    </style:style>
    <style:style style:name="T11" style:family="text">
      <style:text-properties officeooo:rsid="00122ad8"/>
    </style:style>
    <style:style style:name="T12" style:family="text">
      <style:text-properties style:font-name-complex="Times New Roman3"/>
    </style:style>
    <style:style style:name="T13" style:family="text">
      <style:text-properties style:font-name-complex="Times New Roman3"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90641584" text:id="ct1090641584">
          <text:format-change>
            <office:change-info>
              <dc:creator>作者不明</dc:creator>
              <dc:date>2020-11-27T17:11:44</dc:date>
            </office:change-info>
          </text:format-change>
        </text:changed-region>
        <text:changed-region xml:id="ct1090638128" text:id="ct1090638128">
          <text:format-change>
            <office:change-info>
              <dc:creator>作者不明</dc:creator>
              <dc:date>2020-11-27T17:11:44</dc:date>
            </office:change-info>
          </text:format-change>
        </text:changed-region>
        <text:changed-region xml:id="ct915616888" text:id="ct915616888">
          <text:insertion>
            <office:change-info>
              <dc:creator>作者不明</dc:creator>
              <dc:date>2020-11-25T19:50:23</dc:date>
            </office:change-info>
          </text:insertion>
        </text:changed-region>
        <text:changed-region xml:id="ct1090638640" text:id="ct1090638640">
          <text:format-change>
            <office:change-info>
              <dc:creator>作者不明</dc:creator>
              <dc:date>2020-11-27T17:11:44</dc:date>
            </office:change-info>
          </text:format-change>
        </text:changed-region>
        <text:changed-region xml:id="ct1090638768" text:id="ct1090638768">
          <text:format-change>
            <office:change-info>
              <dc:creator>作者不明</dc:creator>
              <dc:date>2020-11-27T17:11:44</dc:date>
            </office:change-info>
          </text:format-change>
        </text:changed-region>
        <text:changed-region xml:id="ct1090643888" text:id="ct1090643888">
          <text:format-change>
            <office:change-info>
              <dc:creator>作者不明</dc:creator>
              <dc:date>2020-11-27T17:11:44</dc:date>
            </office:change-info>
          </text:format-change>
        </text:changed-region>
        <text:changed-region xml:id="ct1090645168" text:id="ct1090645168">
          <text:format-change>
            <office:change-info>
              <dc:creator>作者不明</dc:creator>
              <dc:date>2020-11-27T17:11:44</dc:date>
            </office:change-info>
          </text:format-change>
        </text:changed-region>
        <text:changed-region xml:id="ct1090644400" text:id="ct1090644400">
          <text:format-change>
            <office:change-info>
              <dc:creator>作者不明</dc:creator>
              <dc:date>2020-11-27T17:11:44</dc:date>
            </office:change-info>
          </text:format-change>
        </text:changed-region>
        <text:changed-region xml:id="ct1090645296" text:id="ct1090645296">
          <text:format-change>
            <office:change-info>
              <dc:creator>作者不明</dc:creator>
              <dc:date>2020-11-27T17:11:44</dc:date>
            </office:change-info>
          </text:format-change>
        </text:changed-region>
        <text:changed-region xml:id="ct1090645424" text:id="ct1090645424">
          <text:format-change>
            <office:change-info>
              <dc:creator>作者不明</dc:creator>
              <dc:date>2020-11-27T17:11:44</dc:date>
            </office:change-info>
          </text:format-change>
        </text:changed-region>
        <text:changed-region xml:id="ct1090646064" text:id="ct1090646064">
          <text:format-change>
            <office:change-info>
              <dc:creator>作者不明</dc:creator>
              <dc:date>2020-11-27T17:11:44</dc:date>
            </office:change-info>
          </text:format-change>
        </text:changed-region>
        <text:changed-region xml:id="ct915617016" text:id="ct915617016">
          <text:deletion>
            <office:change-info>
              <dc:creator>作者不明</dc:creator>
              <dc:date>2020-08-26T11:50:21</dc:date>
            </office:change-info>
            <text:p text:style-name="P5">專利動向</text:p>
          </text:deletion>
        </text:changed-region>
        <text:changed-region xml:id="ct915617400" text:id="ct915617400">
          <text:insertion>
            <office:change-info>
              <dc:creator>作者不明</dc:creator>
              <dc:date>2020-08-26T11:50:21</dc:date>
            </office:change-info>
          </text:insertion>
        </text:changed-region>
        <text:changed-region xml:id="ct1090642480" text:id="ct1090642480">
          <text:format-change>
            <office:change-info>
              <dc:creator>作者不明</dc:creator>
              <dc:date>2020-11-27T17:11:44</dc:date>
            </office:change-info>
          </text:format-change>
        </text:changed-region>
        <text:changed-region xml:id="ct915617912" text:id="ct915617912">
          <text:deletion>
            <office:change-info>
              <dc:creator>作者不明</dc:creator>
              <dc:date>2020-08-26T11:51:07</dc:date>
            </office:change-info>
            <text:p text:style-name="P20">還</text:p>
          </text:deletion>
        </text:changed-region>
        <text:changed-region xml:id="ct915642744" text:id="ct915642744">
          <text:insertion>
            <office:change-info>
              <dc:creator>作者不明</dc:creator>
              <dc:date>2020-08-26T11:51:07</dc:date>
            </office:change-info>
          </text:insertion>
        </text:changed-region>
        <text:changed-region xml:id="ct1090648496" text:id="ct1090648496">
          <text:format-change>
            <office:change-info>
              <dc:creator>作者不明</dc:creator>
              <dc:date>2020-11-27T17:11:44</dc:date>
            </office:change-info>
          </text:format-change>
        </text:changed-region>
        <text:changed-region xml:id="ct915643000" text:id="ct915643000">
          <text:deletion>
            <office:change-info>
              <dc:creator>作者不明</dc:creator>
              <dc:date>2020-08-26T11:53:17</dc:date>
            </office:change-info>
            <text:p text:style-name="P20">布局</text:p>
          </text:deletion>
        </text:changed-region>
        <text:changed-region xml:id="ct915640440" text:id="ct915640440">
          <text:insertion>
            <office:change-info>
              <dc:creator>作者不明</dc:creator>
              <dc:date>2020-08-26T11:53:17</dc:date>
            </office:change-info>
          </text:insertion>
        </text:changed-region>
        <text:changed-region xml:id="ct1090650160" text:id="ct1090650160">
          <text:format-change>
            <office:change-info>
              <dc:creator>作者不明</dc:creator>
              <dc:date>2020-11-27T17:11:44</dc:date>
            </office:change-info>
          </text:format-change>
        </text:changed-region>
        <text:changed-region xml:id="ct915643256" text:id="ct915643256">
          <text:deletion>
            <office:change-info>
              <dc:creator>作者不明</dc:creator>
              <dc:date>2020-08-26T11:53:52</dc:date>
            </office:change-info>
            <text:p text:style-name="P5">對</text:p>
          </text:deletion>
        </text:changed-region>
        <text:changed-region xml:id="ct915640952" text:id="ct915640952">
          <text:insertion>
            <office:change-info>
              <dc:creator>作者不明</dc:creator>
              <dc:date>2020-08-26T11:53:53</dc:date>
            </office:change-info>
          </text:insertion>
        </text:changed-region>
        <text:changed-region xml:id="ct1090651952" text:id="ct1090651952">
          <text:format-change>
            <office:change-info>
              <dc:creator>作者不明</dc:creator>
              <dc:date>2020-11-27T17:11:44</dc:date>
            </office:change-info>
          </text:format-change>
        </text:changed-region>
        <text:changed-region xml:id="ct1090645936" text:id="ct1090645936">
          <text:format-change>
            <office:change-info>
              <dc:creator>作者不明</dc:creator>
              <dc:date>2020-11-27T17:11:44</dc:date>
            </office:change-info>
          </text:format-change>
        </text:changed-region>
        <text:changed-region xml:id="ct1090642352" text:id="ct1090642352">
          <text:format-change>
            <office:change-info>
              <dc:creator>作者不明</dc:creator>
              <dc:date>2020-11-27T17:11:44</dc:date>
            </office:change-info>
          </text:format-change>
        </text:changed-region>
        <text:changed-region xml:id="ct915644280" text:id="ct915644280">
          <text:insertion>
            <office:change-info>
              <dc:creator>作者不明</dc:creator>
              <dc:date>2020-08-26T11:58:50</dc:date>
            </office:change-info>
          </text:insertion>
        </text:changed-region>
        <text:changed-region xml:id="ct915641848" text:id="ct915641848">
          <text:insertion>
            <office:change-info>
              <dc:creator>作者不明</dc:creator>
              <dc:date>2020-08-26T11:59:10</dc:date>
            </office:change-info>
          </text:insertion>
        </text:changed-region>
        <text:changed-region xml:id="ct915641464" text:id="ct915641464">
          <text:deletion>
            <office:change-info>
              <dc:creator>作者不明</dc:creator>
              <dc:date>2020-08-26T11:54:41</dc:date>
            </office:change-info>
            <text:p text:style-name="P5">格</text:p>
          </text:deletion>
        </text:changed-region>
        <text:changed-region xml:id="ct915641080" text:id="ct915641080">
          <text:deletion>
            <office:change-info>
              <dc:creator>作者不明</dc:creator>
              <dc:date>2020-08-26T11:57:10</dc:date>
            </office:change-info>
            <text:p text:style-name="P5">和法令</text:p>
          </text:deletion>
        </text:changed-region>
        <text:changed-region xml:id="ct1090652336" text:id="ct1090652336">
          <text:format-change>
            <office:change-info>
              <dc:creator>作者不明</dc:creator>
              <dc:date>2020-11-27T17:11:44</dc:date>
            </office:change-info>
          </text:format-change>
        </text:changed-region>
        <text:changed-region xml:id="ct915643384" text:id="ct915643384">
          <text:deletion>
            <office:change-info>
              <dc:creator>作者不明</dc:creator>
              <dc:date>2020-08-26T11:57:20</dc:date>
            </office:change-info>
            <text:p text:style-name="P5">手</text:p>
          </text:deletion>
        </text:changed-region>
        <text:changed-region xml:id="ct915646712" text:id="ct915646712">
          <text:insertion>
            <office:change-info>
              <dc:creator>作者不明</dc:creator>
              <dc:date>2020-08-26T11:57:21</dc:date>
            </office:change-info>
          </text:insertion>
        </text:changed-region>
        <text:changed-region xml:id="ct1090653360" text:id="ct1090653360">
          <text:format-change>
            <office:change-info>
              <dc:creator>作者不明</dc:creator>
              <dc:date>2020-11-27T17:11:44</dc:date>
            </office:change-info>
          </text:format-change>
        </text:changed-region>
        <text:changed-region xml:id="ct1090648880" text:id="ct1090648880">
          <text:format-change>
            <office:change-info>
              <dc:creator>作者不明</dc:creator>
              <dc:date>2020-11-27T17:11:44</dc:date>
            </office:change-info>
          </text:format-change>
        </text:changed-region>
        <text:changed-region xml:id="ct1090649648" text:id="ct1090649648">
          <text:format-change>
            <office:change-info>
              <dc:creator>作者不明</dc:creator>
              <dc:date>2020-11-27T17:11:44</dc:date>
            </office:change-info>
          </text:format-change>
        </text:changed-region>
        <text:changed-region xml:id="ct1090652976" text:id="ct1090652976">
          <text:format-change>
            <office:change-info>
              <dc:creator>作者不明</dc:creator>
              <dc:date>2020-11-27T17:11:44</dc:date>
            </office:change-info>
          </text:format-change>
        </text:changed-region>
        <text:changed-region xml:id="ct1090653104" text:id="ct1090653104">
          <text:format-change>
            <office:change-info>
              <dc:creator>作者不明</dc:creator>
              <dc:date>2020-11-27T17:11:44</dc:date>
            </office:change-info>
          </text:format-change>
        </text:changed-region>
        <text:changed-region xml:id="ct1090653744" text:id="ct1090653744">
          <text:format-change>
            <office:change-info>
              <dc:creator>作者不明</dc:creator>
              <dc:date>2020-11-27T17:11:44</dc:date>
            </office:change-info>
          </text:format-change>
        </text:changed-region>
        <text:changed-region xml:id="ct1090656432" text:id="ct1090656432">
          <text:format-change>
            <office:change-info>
              <dc:creator>作者不明</dc:creator>
              <dc:date>2020-11-27T17:11:44</dc:date>
            </office:change-info>
          </text:format-change>
        </text:changed-region>
        <text:changed-region xml:id="ct1090655152" text:id="ct1090655152">
          <text:insertion>
            <office:change-info>
              <dc:creator>作者不明</dc:creator>
              <dc:date>2020-11-27T17:1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1090641584"/>職能單元代碼<text:change-end text:change-id="ct1090641584"/></text:p>
          </table:table-cell>
          <table:table-cell table:style-name="表格1.B1" office:value-type="string">
            <text:p text:style-name="P5"><text:change-start text:change-id="ct1090638128"/>SET5R1507<text:change-end text:change-id="ct1090638128"/><text:change-start text:change-id="ct915616888"/><text:span text:style-name="T11">v2</text:span><text:change-end text:change-id="ct915616888"/></text:p>
          </table:table-cell>
        </table:table-row>
        <table:table-row table:style-name="表格1.1">
          <table:table-cell table:style-name="表格1.A1" office:value-type="string">
            <text:p text:style-name="P5"><text:change-start text:change-id="ct1090638640"/>職能單元名稱<text:change-end text:change-id="ct1090638640"/></text:p>
          </table:table-cell>
          <table:table-cell table:style-name="表格1.B2" office:value-type="string">
            <text:p text:style-name="P5"><text:change-start text:change-id="ct1090638768"/>進行電動致動器的開發設計<text:change-end text:change-id="ct1090638768"/></text:p>
          </table:table-cell>
        </table:table-row>
        <table:table-row table:style-name="表格1.1">
          <table:table-cell table:style-name="表格1.A1" office:value-type="string">
            <text:p text:style-name="P5"><text:change-start text:change-id="ct1090643888"/>領域類別<text:change-end text:change-id="ct1090643888"/></text:p>
          </table:table-cell>
          <table:table-cell table:style-name="表格1.B3" office:value-type="string">
            <text:p text:style-name="P5"><text:change-start text:change-id="ct1090645168"/>科學、技術、工程、數學/工程及技術<text:change-end text:change-id="ct1090645168"/></text:p>
          </table:table-cell>
        </table:table-row>
        <table:table-row table:style-name="表格1.1">
          <table:table-cell table:style-name="表格1.A1" office:value-type="string">
            <text:p text:style-name="P5"><text:change-start text:change-id="ct1090644400"/>職能單元級別<text:change-end text:change-id="ct1090644400"/></text:p>
          </table:table-cell>
          <table:table-cell table:style-name="表格1.B4" office:value-type="string">
            <text:p text:style-name="P5"><text:change-start text:change-id="ct1090645296"/>5<text:change-end text:change-id="ct1090645296"/></text:p>
          </table:table-cell>
        </table:table-row>
        <table:table-row table:style-name="表格1.1">
          <table:table-cell table:style-name="表格1.A1" office:value-type="string">
            <text:p text:style-name="P5"><text:change-start text:change-id="ct1090645424"/>工作任務與行為指標<text:change-end text:change-id="ct1090645424"/></text:p>
          </table:table-cell>
          <table:table-cell table:style-name="表格1.B5" office:value-type="string">
            <text:list xml:id="list1863920994" text:style-name="WWNum1">
              <text:list-item>
                <text:p text:style-name="P6"><text:change-start text:change-id="ct1090646064"/>熟悉電動致動器的原理、種類和相關技術動向的相關知識</text:p>
              </text:list-item>
            </text:list>
            <text:list xml:id="list1427913001" text:style-name="WWNum4">
              <text:list-item>
                <text:p text:style-name="P7">具備電動馬達、線性馬達等，電動致動器的原理、種類、結構的相關專業知識，且透過參加技術人員會議和訂閱專業刊物，以掌握最新技術和<text:change-end text:change-id="ct1090646064"/><text:change text:change-id="ct915617016"/><text:change-start text:change-id="ct915617400"/>研發驅勢<text:change-end text:change-id="ct915617400"/><text:change-start text:change-id="ct1090642480"/>。</text:p>
              </text:list-item>
              <text:list-item>
                <text:p text:style-name="P7">廣泛學習機械、空壓技術及數位電路、軟體等，電動致動器設計的相關領域。</text:p>
              </text:list-item>
              <text:list-item>
                <text:p text:style-name="P8">瞭解相關技術所<text:change-end text:change-id="ct1090642480"/><text:change text:change-id="ct915617912"/><text:change-start text:change-id="ct915642744"/>涵<text:change-end text:change-id="ct915642744"/><text:change-start text:change-id="ct1090648496"/>蓋之各種領域，並盤點開發所需掌握之核心領域專業知識，進行資源整合。</text:p>
              </text:list-item>
              <text:list-item>
                <text:p text:style-name="P8">善用組織內相關技術之現有知識與資源，並與設計團隊共享，以促進資源整合。</text:p>
              </text:list-item>
              <text:list-item>
                <text:p text:style-name="P8">掌握相關現有專利現況與<text:change-end text:change-id="ct1090648496"/><text:change text:change-id="ct915643000"/><text:change-start text:change-id="ct915640440"/>驅勢<text:change-end text:change-id="ct915640440"/><text:change-start text:change-id="ct1090650160"/>，以掌握技術動向以及設計方向。</text:p>
              </text:list-item>
              <text:list-item>
                <text:p text:style-name="P8">對於設計團隊所提出的加工和成型技術的相關技術性問題予以釐清與討論。</text:p>
              </text:list-item>
            </text:list>
            <text:list xml:id="list171150961617260" text:continue-list="list1863920994" text:style-name="WWNum1">
              <text:list-item>
                <text:p text:style-name="P6">開發設計電動致動器</text:p>
              </text:list-item>
            </text:list>
            <text:list xml:id="list3571236902" text:style-name="WWNum20">
              <text:list-item>
                <text:p text:style-name="P9">密切與顧客聯繫，即便遇到緊急變更規格等突發狀況，也能迅速<text:change-end text:change-id="ct1090650160"/><text:change text:change-id="ct915643256"/><text:change-start text:change-id="ct915640952"/>因<text:change-end text:change-id="ct915640952"/><text:change-start text:change-id="ct1090651952"/>應。</text:p>
              </text:list-item>
              <text:list-item>
                <text:p text:style-name="P9">依照控制對象性質，製作符合功能要求的最佳致動器規格書。</text:p>
              </text:list-item>
              <text:list-item>
                <text:p text:style-name="P9">擬定在電動致動器設計實務上，所發生之各種技術問題的解決方案，並自己獨立著手設計。</text:p>
              </text:list-item>
              <text:list-item>
                <text:p text:style-name="P9">隨時堅守交期、維持品質及降低成本的意識，並與生產管理部門和製造部門交換意見，以研討具體對策。</text:p>
              </text:list-item>
            </text:list>
            <text:list xml:id="list171150925818634" text:continue-list="list171150961617260" text:style-name="WWNum1">
              <text:list-item>
                <text:p text:style-name="P6">分析與評估</text:p>
              </text:list-item>
            </text:list>
            <text:list xml:id="list4115808465" text:style-name="WWNum26">
              <text:list-item>
                <text:p text:style-name="P10">依分析目的，選擇最佳分析法和分析軟體。</text:p>
              </text:list-item>
              <text:list-item>
                <text:p text:style-name="P10">善用CAE分析已設計的電動致動器結構、執行應力分析和振動分析等，並於取得分析結果後，正確判斷應修正的部份。</text:p>
              </text:list-item>
              <text:list-item>
                <text:p text:style-name="P10">解決在分析與評估中所發生的技術問題，並調整修正。</text:p>
              </text:list-item>
              <text:list-item>
                <text:p text:style-name="P10">蒐集與紀錄分析資料，並有系統性的管理，做為分析與評估。</text:p>
              </text:list-item>
              <text:list-item>
                <text:p text:style-name="P10">展現設計成果。<text:change-end text:change-id="ct1090651952"/></text:p>
              </text:list-item>
            </text:list>
          </table:table-cell>
        </table:table-row>
        <text:soft-page-break/>
        <table:table-row table:style-name="表格1.1">
          <table:table-cell table:style-name="表格1.A1" office:value-type="string">
            <text:p text:style-name="P5"><text:change-start text:change-id="ct1090645936"/>職能內涵</text:p>
            <text:p text:style-name="P5">(K=knowledge知識)<text:change-end text:change-id="ct1090645936"/></text:p>
          </table:table-cell>
          <table:table-cell table:style-name="表格1.B6" office:value-type="string">
            <text:list xml:id="list757349" text:style-name="WWNum25">
              <text:list-item>
                <text:p text:style-name="P11"><text:change-start text:change-id="ct1090642352"/>相關用語及圖形符號相關知識</text:p>
              </text:list-item>
              <text:list-item>
                <text:p text:style-name="P11">機構學、動力學相關知識</text:p>
              </text:list-item>
              <text:list-item>
                <text:p text:style-name="P11">機電相關知識（感測器、電腦通信、控制工學、程式設計等）</text:p>
              </text:list-item>
              <text:list-item>
                <text:p text:style-name="P11"><text:span text:style-name="T10">電動致動器的原理和技術動向</text:span><text:span text:style-name="T8">【註1】</text:span></text:p>
              </text:list-item>
              <text:list-item>
                <text:p text:style-name="P11">各種機械材料種類和材料特性（材料的性質，如力學和熱學性能等、表面與外觀性質、材料價格動向）</text:p>
              </text:list-item>
              <text:list-item>
                <text:p text:style-name="P11">電子零件的技術動向（CPU、驅動IC等）</text:p>
              </text:list-item>
              <text:list-item>
                <text:p text:style-name="P11">高階系統（PLC、電腦等）</text:p>
              </text:list-item>
              <text:list-item>
                <text:p text:style-name="P11">機械要素相關知識（鎖緊要素、軸與軸承、導引要素、傳動要素、彈簧等）</text:p>
              </text:list-item>
              <text:list-item>
                <text:p text:style-name="P11"><text:span text:style-name="T9">電動致動器設計和計算方法知識</text:span><text:span text:style-name="T6">【註2】</text:span></text:p>
              </text:list-item>
              <text:list-item>
                <text:p text:style-name="P11">電動致動器相關規<text:change-end text:change-id="ct1090642352"/><text:change-start text:change-id="ct915644280"/>格及<text:change-end text:change-id="ct915644280"/><text:change-start text:change-id="ct915641848"/>法令。<text:change-end text:change-id="ct915641848"/><text:change text:change-id="ct915641464"/><text:change text:change-id="ct915641080"/><text:change-start text:change-id="ct1090652336"/></text:p>
              </text:list-item>
              <text:list-item>
                <text:p text:style-name="P11">電動致動器製造工程相關知識</text:p>
              </text:list-item>
              <text:list-item>
                <text:p text:style-name="P11"><text:span text:style-name="T10">善用設計實務支援工具</text:span><text:span text:style-name="T8">【註3】</text:span><text:span text:style-name="T12">的know-how</text:span></text:p>
              </text:list-item>
              <text:list-item>
                <text:p text:style-name="P11">環境試驗相關知識</text:p>
              </text:list-item>
              <text:list-item>
                <text:p text:style-name="P11">噪音、振動相關管制（噪音管制法、振動管制法）</text:p>
              </text:list-item>
              <text:list-item>
                <text:p text:style-name="P11">分析<text:change-end text:change-id="ct1090652336"/><text:change text:change-id="ct915643384"/><text:change-start text:change-id="ct915646712"/>方<text:change-end text:change-id="ct915646712"/><text:change-start text:change-id="ct1090653360"/>法知識（有限差分法、有限要素法、邊界元法等）</text:p>
              </text:list-item>
              <text:list-item>
                <text:p text:style-name="P11">電動致動器相關之專利知識<text:change-end text:change-id="ct1090653360"/></text:p>
              </text:list-item>
            </text:list>
          </table:table-cell>
        </table:table-row>
        <table:table-row table:style-name="表格1.1">
          <table:table-cell table:style-name="表格1.A1" office:value-type="string">
            <text:p text:style-name="P5"><text:change-start text:change-id="ct1090648880"/>職能內涵</text:p>
            <text:p text:style-name="P5">(S=skills技能)<text:change-end text:change-id="ct1090648880"/></text:p>
          </table:table-cell>
          <table:table-cell table:style-name="表格1.B7" office:value-type="string">
            <text:list xml:id="list3961494523" text:style-name="WWNum3">
              <text:list-item>
                <text:p text:style-name="P12"><text:change-start text:change-id="ct1090649648"/>討論規格的溝通技能</text:p>
              </text:list-item>
              <text:list-item>
                <text:p text:style-name="P13">運用設計電動致動器相關技術的技術技能</text:p>
              </text:list-item>
              <text:list-item>
                <text:p text:style-name="P12"><text:span text:style-name="T13">分析與評估</text:span>電動致動器設計結果的分析技能<text:bookmark text:name="_GoBack"/><text:change-end text:change-id="ct1090649648"/></text:p>
              </text:list-item>
            </text:list>
          </table:table-cell>
        </table:table-row>
        <table:table-row table:style-name="表格1.1">
          <table:table-cell table:style-name="表格1.A1" office:value-type="string">
            <text:p text:style-name="P5"><text:change-start text:change-id="ct1090652976"/>評量設計參考<text:change-end text:change-id="ct1090652976"/></text:p>
          </table:table-cell>
          <table:table-cell table:style-name="表格1.B8" office:value-type="string">
            <text:list xml:id="list875256064" text:style-name="WWNum15">
              <text:list-item>
                <text:p text:style-name="P14"><text:change-start text:change-id="ct1090653104"/>評量之關鍵面向/能力證明之證據：</text:p>
              </text:list-item>
            </text:list>
            <text:list xml:id="list2492814111" text:style-name="WWNum16">
              <text:list-item>
                <text:p text:style-name="P15">開發與設計電動馬達等各種電動致動器。</text:p>
              </text:list-item>
              <text:list-item>
                <text:p text:style-name="P15">有能力將所需知識與技能應用於各種情境與狀況。</text:p>
              </text:list-item>
            </text:list>
            <text:list xml:id="list171151331466805" text:continue-list="list875256064" text:style-name="WWNum15">
              <text:list-item>
                <text:p text:style-name="P14">評量所需情境與特定資源：</text:p>
              </text:list-item>
            </text:list>
            <text:list xml:id="list1077562519" text:style-name="WWNum18">
              <text:list-item>
                <text:p text:style-name="P16">於實際工作中或適當的模擬環境內進行評量。</text:p>
              </text:list-item>
              <text:list-item>
                <text:p text:style-name="P16">工具、設備、材料及工作相關文件。</text:p>
              </text:list-item>
              <text:list-item>
                <text:p text:style-name="P16">產品和製造規格、規範、標準、手冊及參考資料。</text:p>
              </text:list-item>
            </text:list>
            <text:list xml:id="list171150914763325" text:continue-list="list171151331466805" text:style-name="WWNum15">
              <text:list-item>
                <text:p text:style-name="P14">評量方法：</text:p>
              </text:list-item>
            </text:list>
            <text:list xml:id="list1567915602" text:style-name="WWNum17">
              <text:list-item>
                <text:p text:style-name="P17">直接觀察。</text:p>
              </text:list-item>
              <text:list-item>
                <text:p text:style-name="P17">專案工作。</text:p>
              </text:list-item>
              <text:list-item>
                <text:p text:style-name="P17">提問。</text:p>
              </text:list-item>
              <text:list-item>
                <text:p text:style-name="P17">受評者的證據作品集。</text:p>
              </text:list-item>
              <text:list-item>
                <text:p text:style-name="P17">第三方提供之工作績效表現報告。<text:change-end text:change-id="ct1090653104"/></text:p>
              </text:list-item>
            </text:list>
          </table:table-cell>
        </table:table-row>
        <table:table-row table:style-name="表格1.1">
          <table:table-cell table:style-name="表格1.A9" office:value-type="string">
            <text:p text:style-name="P5"><text:change-start text:change-id="ct1090653744"/>說明與補充事項<text:change-end text:change-id="ct1090653744"/></text:p>
          </table:table-cell>
          <table:table-cell table:style-name="表格1.B9" office:value-type="string">
            <text:list xml:id="list758775067" text:style-name="L1">
              <text:list-item>
                <text:p text:style-name="P19"><text:change-start text:change-id="ct1090656432"/><text:span text:style-name="T12">電動致動器的原理和技術動向：馬</text:span><text:span text:style-name="T13">達的分類、結構、特</text:span><text:soft-page-break/><text:span text:style-name="T13">性等）、馬達、伺服直流線圈、馬達、步進馬達（DC力矩、動能、應答的計算方式、致動器測試方式、使用和保養方式、最新</text:span><text:span text:style-name="T12">技術動向（靜電致動器、壓電致動器等）。</text:span></text:p>
              </text:list-item>
              <text:list-item>
                <text:p text:style-name="P18"><text:span text:style-name="T12">電動致動器設計和計算方法知識：伺</text:span><text:span text:style-name="T13">服馬達方面（驅動電路編碼器等）、步進馬達方面（勵磁序列、驅動電路的計算和設計等）、</text:span><text:span text:style-name="T12">ＤＣ馬達方面（ON-OFF控制等）、電磁閥方面（直流線圈等）。</text:span></text:p>
              </text:list-item>
              <text:list-item>
                <text:p text:style-name="P18"><text:span text:style-name="T12">善用設計實務支援工具：善</text:span><text:span text:style-name="T13">用CAD、CAE技術、創造性設計支援工具（TRIZ、虛擬演練等思考法）。</text:span><text:change-end text:change-id="ct1090656432"/></text:p>
              </text:list-item>
            </text:list>
          </table:table-cell>
        </table:table-row>
      </table:table>
      <text:p text:style-name="P21"><text:change-start text:change-id="ct1090655152"/></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1090655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2" svg:font-family="微軟正黑體" style:font-family-generic="swiss" style:font-pitch="variable"/>
    <style:font-face style:name="微軟正黑體3" svg:font-family="微軟正黑體" style:font-adornments="Regular" style:font-family-generic="swiss" style:font-pitch="variable"/>
    <style:font-face style:name="微軟正黑體"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3"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4" style:font-family-asian="'Times New Roman'" style:font-style-name-asian="標準" style:font-family-generic-asian="swiss"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3"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4" style:font-family-asian="'Times New Roman'" style:font-style-name-asian="標準" style:font-family-generic-asian="swiss"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1" fo:font-family="微軟正黑體" style:font-family-generic="roman" style:font-pitch="variable"/>
    </style:style>
    <style:style style:name="ListLabel_20_3" style:display-name="ListLabel 3" style:family="text">
      <style:text-properties style:font-name-asian="微軟正黑體4" style:font-family-asian="微軟正黑體"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use-window-font-color="true" style:font-name="微軟正黑體1"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微軟正黑體1" fo:font-family="微軟正黑體" style:font-family-generic="roman" style:font-pitch="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font-name="微軟正黑體1" fo:font-family="微軟正黑體" style:font-family-generic="roman" style:font-pitch="variable"/>
    </style:style>
    <style:style style:name="ListLabel_20_12" style:display-name="ListLabel 12" style:family="text">
      <style:text-properties style:use-window-font-color="true" style:font-name="微軟正黑體1" fo:font-family="微軟正黑體" style:font-family-generic="roman" style:font-pitch="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微軟正黑體1" fo:font-family="微軟正黑體" style:font-family-generic="roman" style:font-pitch="variable"/>
    </style:style>
    <style:style style:name="Numbering_20_Symbols" style:display-name="Numbering Symbols" style:family="text">
      <style:text-properties style:font-name-asian="微軟正黑體2" style:font-family-asian="微軟正黑體" style:font-family-generic-asian="swiss" style:font-pitch-asian="variable"/>
    </style:style>
    <style:style style:name="標題_20_1_20_字元" style:display-name="標題 1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標題_20_2_20_字元" style:display-name="標題 2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標題_20_3_20_字元" style:display-name="標題 3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標題_20_4_20_字元" style:display-name="標題 4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標題_20_5_20_字元" style:display-name="標題 5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標題_20_6_20_字元" style:display-name="標題 6 字元" style:family="text">
      <style:text-properties style:font-name="微軟正黑體1" fo:font-family="微軟正黑體" style:font-family-generic="roman" style:font-pitch="variable" style:font-name-asian="微軟正黑體4" style:font-family-asian="微軟正黑體" style:font-family-generic-asian="system" style:font-pitch-asian="variable"/>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3" style:font-family-asian="'Times New Roman'" style:font-family-generic-asian="system" style:font-pitch-asian="variable" style:language-asian="en" style:country-asian="US"/>
    </style:style>
    <style:style style:name="Special_20_Bold" style:display-name="Special Bold" style:family="text">
      <style:text-properties fo:letter-spacing="normal"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3"/>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029ef3" style:font-name-asian="微軟正黑體4"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4"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48</meta:editing-cycles>
    <meta:print-date>2015-08-03T07:53:00</meta:print-date>
    <meta:creation-date>2016-10-11T03:13:00</meta:creation-date>
    <dc:date>2020-11-27T17:11:49.693000000</dc:date>
    <meta:editing-duration>PT2H22M54S</meta:editing-duration>
    <meta:generator>NDC_ODF_Application_Tools/2.0.3$Windows_x86 LibreOffice_project/54cf7324c4a2efdf36c5efbb1fcbec2120c1d70e</meta:generator>
    <meta:document-statistic meta:table-count="2" meta:image-count="0" meta:object-count="0" meta:page-count="3" meta:paragraph-count="72" meta:word-count="1516" meta:character-count="1603" meta:non-whitespace-character-count="1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