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11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12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 style:snap-to-layout-grid="false"/>
    </style:style>
    <style:style style:name="P13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9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4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5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6" style:family="paragraph" style:parent-style-name="List_20_Paragraph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7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482cm" fo:margin-right="0cm" fo:orphans="0" fo:widows="0" fo:text-indent="-0.635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line-height="0.706cm"/>
    </style:style>
    <style:style style:name="P33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6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letter-kerning="false" style:font-name-complex="Times New Roman1"/>
    </style:style>
    <style:style style:name="T8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9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T10" style:family="text">
      <style:text-properties fo:color="#000000" loext:opacity="100%" style:font-name-complex="新細明體"/>
    </style:style>
  </office:automatic-styles>
  <office:body>
    <office:text text:use-soft-page-breaks="true">
      <text:tracked-changes>
        <text:changed-region xml:id="ct1563464805232" text:id="ct1563464805232">
          <text:insertion>
            <office:change-info>
              <dc:creator>i CAP</dc:creator>
              <dc:date>2021-11-16T10:57:00</dc:date>
            </office:change-info>
          </text:insertion>
        </text:changed-region>
        <text:changed-region xml:id="ct1563464805472" text:id="ct1563464805472">
          <text:deletion>
            <office:change-info>
              <dc:creator>i CAP</dc:creator>
              <dc:date>2021-11-16T10:57:00</dc:date>
            </office:change-info>
            <text:p text:style-name="P20"><text:span text:style-name="T6">的連接</text:span></text:p>
          </text:deletion>
        </text:changed-region>
        <text:changed-region xml:id="ct1563464805712" text:id="ct1563464805712">
          <text:deletion>
            <office:change-info>
              <dc:creator>i CAP</dc:creator>
              <dc:date>2021-11-16T11:01:00</dc:date>
            </office:change-info>
            <text:p text:style-name="P20"><text:span text:style-name="T6">分配</text:span><text:span text:style-name="T10">連結</text:span><text:span text:style-name="T6">組件至現場栓接，並判定</text:span></text:p>
          </text:deletion>
        </text:changed-region>
        <text:changed-region xml:id="ct1563464807632" text:id="ct1563464807632">
          <text:insertion>
            <office:change-info>
              <dc:creator>i CAP</dc:creator>
              <dc:date>2021-11-16T11:01:00</dc:date>
            </office:change-info>
          </text:insertion>
        </text:changed-region>
        <text:changed-region xml:id="ct1563464808352" text:id="ct1563464808352">
          <text:insertion>
            <office:change-info>
              <dc:creator>i CAP</dc:creator>
              <dc:date>2021-11-16T11:00:00</dc:date>
            </office:change-info>
          </text:insertion>
        </text:changed-region>
        <text:changed-region xml:id="ct1563464808592" text:id="ct1563464808592">
          <text:deletion>
            <office:change-info>
              <dc:creator>i CAP</dc:creator>
              <dc:date>2021-11-16T11:00:00</dc:date>
            </office:change-info>
            <text:p text:style-name="P20"><text:span text:style-name="T6">建</text:span></text:p>
          </text:deletion>
        </text:changed-region>
        <text:changed-region xml:id="ct1563464816032" text:id="ct1563464816032">
          <text:deletion>
            <office:change-info>
              <dc:creator>i CAP</dc:creator>
              <dc:date>2021-11-16T11:01:00</dc:date>
            </office:change-info>
            <text:p text:style-name="P20"><text:span text:style-name="T6">的程度</text:span></text:p>
          </text:deletion>
        </text:changed-region>
        <text:changed-region xml:id="ct1563464808832" text:id="ct1563464808832">
          <text:insertion>
            <office:change-info>
              <dc:creator>i CAP</dc:creator>
              <dc:date>2021-11-16T11:01:00</dc:date>
            </office:change-info>
          </text:insertion>
        </text:changed-region>
        <text:changed-region xml:id="ct1563464809072" text:id="ct1563464809072">
          <text:deletion>
            <office:change-info>
              <dc:creator>i CAP</dc:creator>
              <dc:date>2021-11-16T11:01:00</dc:date>
            </office:change-info>
            <text:list xml:id="list2457435330" text:style-name="WWNum8a">
              <text:list-item>
                <text:p text:style-name="P14"><text:span text:style-name="T6">。</text:span></text:p>
              </text:list-item>
              <text:list-item>
                <text:p text:style-name="P14"><text:span text:style-name="T6"/></text:p>
              </text:list-item>
            </text:list>
          </text:deletion>
        </text:changed-region>
        <text:changed-region xml:id="ct1563464809552" text:id="ct1563464809552">
          <text:insertion>
            <office:change-info>
              <dc:creator>i CAP</dc:creator>
              <dc:date>2021-11-16T11:01:00</dc:date>
            </office:change-info>
          </text:insertion>
        </text:changed-region>
        <text:changed-region xml:id="ct1563464816512" text:id="ct1563464816512">
          <text:insertion>
            <office:change-info>
              <dc:creator>i CAP</dc:creator>
              <dc:date>2021-11-16T11:00:00</dc:date>
            </office:change-info>
          </text:insertion>
        </text:changed-region>
        <text:changed-region xml:id="ct1563464816992" text:id="ct1563464816992">
          <text:deletion>
            <office:change-info>
              <dc:creator>i CAP</dc:creator>
              <dc:date>2021-11-16T11:00:00</dc:date>
            </office:change-info>
            <text:p text:style-name="P20"><text:span text:style-name="T6">至柱或樑，以滿足裝配效率和設計要求</text:span></text:p>
          </text:deletion>
        </text:changed-region>
        <text:changed-region xml:id="ct1563464811952" text:id="ct1563464811952">
          <text:deletion>
            <office:change-info>
              <dc:creator>i CAP</dc:creator>
              <dc:date>2021-11-16T11:01:00</dc:date>
            </office:change-info>
            <text:p text:style-name="P20"><text:span text:style-name="T6">展現對於</text:span></text:p>
          </text:deletion>
        </text:changed-region>
        <text:changed-region xml:id="ct1563464812192" text:id="ct1563464812192">
          <text:insertion>
            <office:change-info>
              <dc:creator>i CAP</dc:creator>
              <dc:date>2021-11-16T11:02:00</dc:date>
            </office:change-info>
          </text:insertion>
        </text:changed-region>
        <text:changed-region xml:id="ct1563464813152" text:id="ct1563464813152">
          <text:deletion>
            <office:change-info>
              <dc:creator>i CAP</dc:creator>
              <dc:date>2021-11-16T11:01:00</dc:date>
            </office:change-info>
            <text:p text:style-name="P20"><text:span text:style-name="T6">之</text:span></text:p>
          </text:deletion>
        </text:changed-region>
        <text:changed-region xml:id="ct1563464828272" text:id="ct1563464828272">
          <text:deletion>
            <office:change-info>
              <dc:creator>i CAP</dc:creator>
              <dc:date>2021-11-16T11:04:00</dc:date>
            </office:change-info>
            <text:p text:style-name="P26">展現對</text:p>
          </text:deletion>
        </text:changed-region>
        <text:changed-region xml:id="ct1563464832832" text:id="ct1563464832832">
          <text:insertion>
            <office:change-info>
              <dc:creator>i CAP</dc:creator>
              <dc:date>2021-11-16T11:04:00</dc:date>
            </office:change-info>
          </text:insertion>
        </text:changed-region>
        <text:changed-region xml:id="ct1563464834752" text:id="ct1563464834752">
          <text:insertion>
            <office:change-info>
              <dc:creator>i CAP</dc:creator>
              <dc:date>2021-11-16T11:04:00</dc:date>
            </office:change-info>
          </text:insertion>
        </text:changed-region>
        <text:changed-region xml:id="ct1563464831632" text:id="ct1563464831632">
          <text:deletion>
            <office:change-info>
              <dc:creator>i CAP</dc:creator>
              <dc:date>2021-11-16T11:04:00</dc:date>
            </office:change-info>
            <text:p text:style-name="P26">之</text:p>
          </text:deletion>
        </text:changed-region>
        <text:changed-region xml:id="ct1563464830192" text:id="ct1563464830192">
          <text:deletion>
            <office:change-info>
              <dc:creator>i CAP</dc:creator>
              <dc:date>2021-11-16T11:03:00</dc:date>
            </office:change-info>
            <text:p text:style-name="P20"><text:span text:style-name="T10">放置</text:span></text:p>
          </text:deletion>
        </text:changed-region>
        <text:changed-region xml:id="ct1563464820352" text:id="ct1563464820352">
          <text:insertion>
            <office:change-info>
              <dc:creator>i CAP</dc:creator>
              <dc:date>2021-11-16T11:03:00</dc:date>
            </office:change-info>
          </text:insertion>
        </text:changed-region>
        <text:changed-region xml:id="ct1563464821072" text:id="ct1563464821072">
          <text:insertion>
            <office:change-info>
              <dc:creator>i CAP</dc:creator>
              <dc:date>2021-11-16T11:03:00</dc:date>
            </office:change-info>
          </text:insertion>
        </text:changed-region>
        <text:changed-region xml:id="ct1563464812432" text:id="ct1563464812432">
          <text:deletion>
            <office:change-info>
              <dc:creator>i CAP</dc:creator>
              <dc:date>2021-11-16T11:03:00</dc:date>
            </office:change-info>
            <text:p text:style-name="P20"><text:span text:style-name="T10">至平面和</text:span></text:p>
          </text:deletion>
        </text:changed-region>
        <text:changed-region xml:id="ct1563464822512" text:id="ct1563464822512">
          <text:deletion>
            <office:change-info>
              <dc:creator>i CAP</dc:creator>
              <dc:date>2021-11-16T11:03:00</dc:date>
            </office:change-info>
            <text:p text:style-name="P20"><text:span text:style-name="T10">並</text:span></text:p>
          </text:deletion>
        </text:changed-region>
        <text:changed-region xml:id="ct1563464828512" text:id="ct1563464828512">
          <text:insertion>
            <office:change-info>
              <dc:creator>i CAP</dc:creator>
              <dc:date>2021-11-16T11:04:00</dc:date>
            </office:change-info>
          </text:insertion>
        </text:changed-region>
        <text:changed-region xml:id="ct1563464822752" text:id="ct1563464822752">
          <text:insertion>
            <office:change-info>
              <dc:creator>i CAP</dc:creator>
              <dc:date>2021-11-16T11:05:00</dc:date>
            </office:change-info>
          </text:insertion>
        </text:changed-region>
        <text:changed-region xml:id="ct1563464823232" text:id="ct1563464823232">
          <text:insertion>
            <office:change-info>
              <dc:creator>i CAP</dc:creator>
              <dc:date>2021-11-16T11:08:00</dc:date>
            </office:change-info>
          </text:insertion>
        </text:changed-region>
        <text:changed-region xml:id="ct1563464835472" text:id="ct1563464835472">
          <text:deletion>
            <office:change-info>
              <dc:creator>i CAP</dc:creator>
              <dc:date>2021-11-16T11:05:00</dc:date>
            </office:change-info>
            <text:list xml:id="list499505913" text:style-name="WWNum6a">
              <text:list-item>
                <text:p text:style-name="P6"><text:span text:style-name="T6">溝通協調能力</text:span></text:p>
              </text:list-item>
              <text:list-item>
                <text:p text:style-name="P9"/>
              </text:list-item>
            </text:list>
          </text:deletion>
        </text:changed-region>
        <text:changed-region xml:id="ct1563464836192" text:id="ct1563464836192">
          <text:deletion>
            <office:change-info>
              <dc:creator>i CAP</dc:creator>
              <dc:date>2021-11-16T11:08:00</dc:date>
            </office:change-info>
            <text:list xml:id="list165251657155072" text:continue-numbering="true" text:style-name="WWNum6a">
              <text:list-item>
                <text:p text:style-name="P9"><text:span text:style-name="T3"/></text:p>
              </text:list-item>
              <text:list-item>
                <text:p text:style-name="P11">解讀設計繪圖、草圖和時間表</text:p>
              </text:list-item>
            </text:list>
          </text:deletion>
        </text:changed-region>
        <text:changed-region xml:id="ct1563464837872" text:id="ct1563464837872">
          <text:insertion>
            <office:change-info>
              <dc:creator>i CAP</dc:creator>
              <dc:date>2021-11-16T11:07:00</dc:date>
            </office:change-info>
          </text:insertion>
        </text:changed-region>
        <text:changed-region xml:id="ct1563464837632" text:id="ct1563464837632">
          <text:insertion>
            <office:change-info>
              <dc:creator>i CAP</dc:creator>
              <dc:date>2021-11-16T11:09:00</dc:date>
            </office:change-info>
          </text:insertion>
        </text:changed-region>
        <text:changed-region xml:id="ct1563464840272" text:id="ct1563464840272">
          <text:deletion>
            <office:change-info>
              <dc:creator>i CAP</dc:creator>
              <dc:date>2021-11-16T11:07:00</dc:date>
            </office:change-info>
            <text:list xml:id="list165251650402621" text:continue-numbering="true" text:style-name="WWNum6a">
              <text:list-item>
                <text:p text:style-name="P11"><text:span text:style-name="T3"/></text:p>
              </text:list-item>
              <text:list-item>
                <text:p text:style-name="P6"><text:span text:style-name="T7">閱讀能力</text:span></text:p>
              </text:list-item>
            </text:list>
          </text:deletion>
        </text:changed-region>
        <text:changed-region xml:id="ct1563464840512" text:id="ct1563464840512">
          <text:UnknownChange>
            <office:change-info>
              <dc:creator>ITRI</dc:creator>
              <dc:date>2021-11-17T14:40:00</dc:date>
            </office:change-info>
          </text:UnknownChange>
        </text:changed-region>
        <text:changed-region xml:id="ct1563464837152" text:id="ct1563464837152">
          <text:format-change>
            <office:change-info>
              <dc:creator>ITRI</dc:creator>
              <dc:date>2021-11-17T14:42:00</dc:date>
            </office:change-info>
          </text:format-change>
        </text:changed-region>
        <text:changed-region xml:id="ct1563464839072" text:id="ct1563464839072">
          <text:deletion>
            <office:change-info>
              <dc:creator>ITRI</dc:creator>
              <dc:date>2021-11-17T14:40:00</dc:date>
            </office:change-info>
            <text:list xml:id="list165251126903539" text:continue-numbering="true" text:style-name="WWNum6a">
              <text:list-item>
                <text:p text:style-name="P21"><text:span text:style-name="T1"/></text:p>
              </text:list-item>
              <text:list-item text:style-override="WWNum22">
                <text:p text:style-name="P22"/>
              </text:list-item>
            </text:list>
          </text:deletion>
        </text:changed-region>
        <text:changed-region xml:id="ct1563464842192" text:id="ct1563464842192">
          <text:insertion>
            <office:change-info>
              <dc:creator>ITRI</dc:creator>
              <dc:date>2021-11-17T14:40:00</dc:date>
            </office:change-info>
          </text:insertion>
        </text:changed-region>
        <text:changed-region xml:id="ct1563464842432" text:id="ct1563464842432">
          <text:insertion>
            <office:change-info>
              <dc:creator>ITRI</dc:creator>
              <dc:date>2021-11-17T14:44:00</dc:date>
            </office:change-info>
          </text:insertion>
        </text:changed-region>
        <text:changed-region xml:id="ct1563464841712" text:id="ct1563464841712">
          <text:UnknownChange>
            <office:change-info>
              <dc:creator>ITRI</dc:creator>
              <dc:date>2021-11-17T14:44:00</dc:date>
            </office:change-info>
          </text:UnknownChange>
        </text:changed-region>
        <text:changed-region xml:id="ct1563464842672" text:id="ct1563464842672">
          <text:format-change>
            <office:change-info>
              <dc:creator>ITRI</dc:creator>
              <dc:date>2021-11-17T14:44:00</dc:date>
            </office:change-info>
          </text:format-change>
        </text:changed-region>
        <text:changed-region xml:id="ct1563464721952" text:id="ct1563464721952">
          <text:deletion>
            <office:change-info>
              <dc:creator>ITRI</dc:creator>
              <dc:date>2021-11-17T14:40:00</dc:date>
            </office:change-info>
            <text:list xml:id="list2226613005" text:style-name="WWNum23">
              <text:list-item text:start-value="1">
                <text:p text:style-name="P25"><text:span text:style-name="T8"/></text:p>
              </text:list-item>
            </text:list>
            <text:p text:style-name="P29">使用鋼鐵和組件製造商的產品目錄或網站。</text:p>
            <text:p text:style-name="P29"/>
          </text:deletion>
        </text:changed-region>
        <text:changed-region xml:id="ct1563464719312" text:id="ct1563464719312">
          <text:UnknownChange>
            <office:change-info>
              <dc:creator>ITRI</dc:creator>
              <dc:date>2021-11-17T14:44:00</dc:date>
            </office:change-info>
          </text:UnknownChange>
        </text:changed-region>
        <text:changed-region xml:id="ct1563464726512" text:id="ct1563464726512">
          <text:insertion>
            <office:change-info>
              <dc:creator>ITRI</dc:creator>
              <dc:date>2021-11-17T14:40:00</dc:date>
            </office:change-info>
          </text:insertion>
        </text:changed-region>
        <text:changed-region xml:id="ct1563464720512" text:id="ct1563464720512">
          <text:UnknownChange>
            <office:change-info>
              <dc:creator>ITRI</dc:creator>
              <dc:date>2021-11-17T14:44:00</dc:date>
            </office:change-info>
          </text:Unknown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span text:style-name="T6">職能單元代碼</text:span></text:p>
          </table:table-cell>
          <table:table-cell table:style-name="表格1.B1" office:value-type="string">
            <text:p text:style-name="P36">SET4R0694v2</text:p>
          </table:table-cell>
        </table:table-row>
        <table:table-row table:style-name="表格1.1">
          <table:table-cell table:style-name="表格1.A1" office:value-type="string">
            <text:p text:style-name="P34"><text:span text:style-name="T6">職能單元名稱</text:span></text:p>
          </table:table-cell>
          <table:table-cell table:style-name="表格1.B2" office:value-type="string">
            <text:p text:style-name="P36">進行鋼構施作連接的螺栓與銲接</text:p>
          </table:table-cell>
        </table:table-row>
        <table:table-row table:style-name="表格1.1">
          <table:table-cell table:style-name="表格1.A1" office:value-type="string">
            <text:p text:style-name="P34"><text:span text:style-name="T6">領域類別</text:span></text:p>
          </table:table-cell>
          <table:table-cell table:style-name="表格1.B3" office:value-type="string">
            <text:p text:style-name="P36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34"><text:span text:style-name="T6">職能單元級別</text:span></text:p>
          </table:table-cell>
          <table:table-cell table:style-name="表格1.B4" office:value-type="string">
            <text:p text:style-name="P36">4</text:p>
          </table:table-cell>
        </table:table-row>
        <table:table-row table:style-name="表格1.1">
          <table:table-cell table:style-name="表格1.A1" office:value-type="string">
            <text:p text:style-name="P34"><text:span text:style-name="T6">工作任務與行為指標</text:span></text:p>
          </table:table-cell>
          <table:table-cell table:style-name="表格1.B5" office:value-type="string">
            <text:list xml:id="list3407110489" text:style-name="WWNum13">
              <text:list-item text:start-value="1">
                <text:p text:style-name="P2">從設計圖決定<text:span text:style-name="T7">工場</text:span>和現場的連結方式</text:p>
              </text:list-item>
            </text:list>
            <text:list xml:id="list165250790008158" text:continue-list="list2457435330" text:style-name="WWNum14">
              <text:list-item text:start-value="1">
                <text:p text:style-name="P13"><text:span text:style-name="T6">與製造者討論產製工廠能力和偏好。</text:span></text:p>
              </text:list-item>
              <text:list-item text:style-override="WWNum8a">
                <text:p text:style-name="P14"><text:span text:style-name="T6">與製造者一同分配工場或現場</text:span><text:change-start text:change-id="ct1563464805232"/><text:span text:style-name="T6">的</text:span><text:change-end text:change-id="ct1563464805232"/><text:span text:style-name="T6">銲接</text:span><text:change text:change-id="ct1563464805472"/><text:span text:style-name="T6">位置。</text:span></text:p>
              </text:list-item>
              <text:list-item text:style-override="WWNum8a">
                <text:p text:style-name="P14"><text:change text:change-id="ct1563464805712"/><text:change-start text:change-id="ct1563464807632"/><text:span text:style-name="T6">依據</text:span><text:change-end text:change-id="ct1563464807632"/><text:span text:style-name="T6">工場準備連接組</text:span><text:change-start text:change-id="ct1563464808352"/><text:span text:style-name="T6">件</text:span><text:change-end text:change-id="ct1563464808352"/><text:change text:change-id="ct1563464808592"/><text:change text:change-id="ct1563464816032"/><text:change-start text:change-id="ct1563464808832"/><text:span text:style-name="T6">流程進度</text:span><text:change-end text:change-id="ct1563464808832"/><text:change text:change-id="ct1563464809072"/><text:change-start text:change-id="ct1563464809552"/><text:span text:style-name="T6">，</text:span><text:change-end text:change-id="ct1563464809552"/><text:span text:style-name="T6">分配</text:span><text:change-start text:change-id="ct1563464816512"/><text:span text:style-name="T6">柱或樑的</text:span><text:change-end text:change-id="ct1563464816512"/><text:span text:style-name="T10">連接</text:span><text:span text:style-name="T6">配件</text:span><text:change text:change-id="ct1563464816992"/><text:span text:style-name="T6">。</text:span></text:p>
              </text:list-item>
              <text:list-item text:style-override="WWNum8a">
                <text:p text:style-name="P14"><text:span text:style-name="T6">提出</text:span><text:span text:style-name="T10">進階</text:span><text:span text:style-name="T6">資訊給設計工程師，以釐清需求。</text:span></text:p>
              </text:list-item>
            </text:list>
            <text:p text:style-name="P3">二、螺栓連結</text:p>
            <text:list xml:id="list334636228" text:style-name="WWNum15">
              <text:list-item text:start-value="1">
                <text:p text:style-name="P15"><text:change text:change-id="ct1563464811952"/><text:span text:style-name="T6">標準螺栓種類識別</text:span><text:change-start text:change-id="ct1563464812192"/><text:span text:style-name="T6">的</text:span><text:change-end text:change-id="ct1563464812192"/><text:span text:style-name="T6">系統</text:span><text:change text:change-id="ct1563464813152"/><text:span text:style-name="T6">知識。</text:span></text:p>
              </text:list-item>
              <text:list-item text:style-override="WWNum9a">
                <text:p text:style-name="P16"><text:span text:style-name="T6">根據設計資訊和商業可用性考量，具體說明用於各連接部件的螺栓類型和尺寸。</text:span></text:p>
              </text:list-item>
              <text:list-item text:style-override="WWNum9a">
                <text:p text:style-name="P16"><text:span text:style-name="T6">根據</text:span><text:span text:style-name="T10">設計</text:span><text:span text:style-name="T6">規格和連接組件要求，選擇螺栓和螺紋的長度。</text:span></text:p>
              </text:list-item>
              <text:list-item text:style-override="WWNum9a">
                <text:p text:style-name="P16"><text:span text:style-name="T6">螺栓和螺栓孔要考量鎖緊和張力規格。</text:span></text:p>
              </text:list-item>
              <text:list-item text:style-override="WWNum9a">
                <text:p text:style-name="P16"><text:span text:style-name="T6">準備並檢查現場螺栓列表，送往製造工廠。</text:span></text:p>
              </text:list-item>
            </text:list>
            <text:p text:style-name="P3"><text:span text:style-name="T6">三、細節化銲接的連結</text:span></text:p>
            <text:list xml:id="list3863549964" text:style-name="WWNum16">
              <text:list-item text:start-value="1">
                <text:p text:style-name="P23"><text:change text:change-id="ct1563464828272"/><text:change-start text:change-id="ct1563464832832"/>關<text:change-end text:change-id="ct1563464832832"/>於連接和銲接類型<text:change-start text:change-id="ct1563464834752"/>的相關<text:change-end text:change-id="ct1563464834752"/><text:change text:change-id="ct1563464831632"/>知識。</text:p>
              </text:list-item>
              <text:list-item>
                <text:p text:style-name="P23">確認工場和現場銲接。</text:p>
              </text:list-item>
              <text:list-item>
                <text:p text:style-name="P23">使用標準銲接符號。</text:p>
              </text:list-item>
              <text:list-item>
                <text:p text:style-name="P23">應用銲接間隙。</text:p>
              </text:list-item>
              <text:list-item>
                <text:p text:style-name="P17"><text:change text:change-id="ct1563464830192"/><text:change-start text:change-id="ct1563464820352"/><text:span text:style-name="T10">製作</text:span><text:change-end text:change-id="ct1563464820352"/><text:span text:style-name="T10">現場銲接細節</text:span><text:change-start text:change-id="ct1563464821072"/><text:span text:style-name="T10">平面的</text:span><text:change-end text:change-id="ct1563464821072"/><text:change text:change-id="ct1563464812432"/><text:span text:style-name="T10">施工圖，</text:span><text:change text:change-id="ct1563464822512"/><text:span text:style-name="T10">提交給設計工程師核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6">職能內涵</text:span></text:p>
            <text:p text:style-name="P34"><text:span text:style-name="T6">(K=knowledge知識)</text:span></text:p>
          </table:table-cell>
          <table:table-cell table:style-name="表格1.B6" office:value-type="string">
            <text:list xml:id="list2923847436" text:style-name="WWNum3a">
              <text:list-item>
                <text:p text:style-name="P10"><text:change-start text:change-id="ct1563464828512"/>職業安全衛生相關規範</text:p>
              </text:list-item>
              <text:list-item>
                <text:p text:style-name="P10"><text:change-end text:change-id="ct1563464828512"/>建築和工程設計繪圖</text:p>
              </text:list-item>
              <text:list-item>
                <text:p text:style-name="P10">鋼構施作的鋼構件和連接相關知識</text:p>
              </text:list-item>
              <text:list-item>
                <text:p text:style-name="P4"><text:span text:style-name="T7">設計與製圖流程間</text:span><text:span text:style-name="T6">的差異</text:span></text:p>
              </text:list-item>
              <text:list-item>
                <text:p text:style-name="P4"><text:span text:style-name="T6">繪製的</text:span><text:span text:style-name="T7">辦公室</text:span><text:span text:style-name="T6">程序</text:span></text:p>
              </text:list-item>
              <text:list-item>
                <text:p text:style-name="P4"><text:span text:style-name="T6">製造流程和</text:span><text:span text:style-name="T7">程序</text:span></text:p>
              </text:list-item>
              <text:list-item>
                <text:p text:style-name="P4"><text:span text:style-name="T6">標準螺栓種類識別系統</text:span></text:p>
              </text:list-item>
              <text:list-item>
                <text:p text:style-name="P4"><text:soft-page-break/><text:span text:style-name="T6">螺栓和</text:span><text:span text:style-name="T7">螺紋</text:span><text:span text:style-name="T6">長度考量</text:span></text:p>
              </text:list-item>
              <text:list-item>
                <text:p text:style-name="P4"><text:span text:style-name="T6">標準銲接符號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6">職能內涵</text:span></text:p>
            <text:p text:style-name="P34"><text:span text:style-name="T6">(S=skills技能)</text:span></text:p>
          </table:table-cell>
          <table:table-cell table:style-name="表格1.B7" office:value-type="string">
            <text:list xml:id="list165251939238406" text:continue-list="list165251126903539" text:style-name="WWNum19">
              <text:list-item text:start-value="1">
                <text:p text:style-name="P5"><text:change-start text:change-id="ct1563464822752"/><text:span text:style-name="T6">溝通協調能力</text:span></text:p>
              </text:list-item>
              <text:list-item>
                <text:p text:style-name="P5"><text:span text:style-name="T6">職業安全衛生風險管控能力</text:span></text:p>
              </text:list-item>
              <text:list-item>
                <text:p text:style-name="P5"><text:change-end text:change-id="ct1563464822752"/><text:change-start text:change-id="ct1563464823232"/><text:span text:style-name="T7">判讀設計繪圖、草圖和時間表</text:span></text:p>
              </text:list-item>
              <text:list-item>
                <text:p text:style-name="P5"><text:change-end text:change-id="ct1563464823232"/><text:span text:style-name="T6">評估設計鋼結構所需處理的充分資訊</text:span></text:p>
              </text:list-item>
              <text:list-item text:style-override="WWNum6a">
                <text:p text:style-name="P6"><text:change text:change-id="ct1563464835472"/><text:span text:style-name="T6">評估</text:span><text:span text:style-name="T7">鋼結構處理任務和排序的範圍</text:span><text:change text:change-id="ct1563464836192"/></text:p>
              </text:list-item>
              <text:list-item text:style-override="WWNum6a">
                <text:p text:style-name="P11"><text:change-start text:change-id="ct1563464837872"/>鋼構施作連接的螺栓與銲接技術</text:p>
              </text:list-item>
              <text:list-item text:style-override="WWNum6a">
                <text:p text:style-name="P6"><text:change-end text:change-id="ct1563464837872"/><text:span text:style-name="T7">決定螺栓和螺紋長度</text:span><text:change-start text:change-id="ct1563464837632"/><text:span text:style-name="T7">規格</text:span><text:change-end text:change-id="ct1563464837632"/><text:change text:change-id="ct15634648402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6">評量設計參考</text:span></text:p>
          </table:table-cell>
          <table:table-cell table:style-name="表格1.B8" office:value-type="string">
            <text:list xml:id="list2678350769" text:style-name="WWNum20">
              <text:list-item text:start-value="1">
                <text:p text:style-name="P7"><text:span text:style-name="T6">評量</text:span><text:span text:style-name="T7">證據</text:span></text:p>
              </text:list-item>
            </text:list>
            <text:list xml:id="list1802217218" text:style-name="WWNum21">
              <text:list-item text:start-value="1">
                <text:p text:style-name="P24">能確認並解讀結構鋼螺栓和銲接連接的工程設計規格。</text:p>
              </text:list-item>
              <text:list-item>
                <text:p text:style-name="P24">能涉及結構鋼細節之流程的設計資訊。</text:p>
              </text:list-item>
              <text:list-item>
                <text:p text:style-name="P24">能正確使用準螺栓類識別系統。</text:p>
              </text:list-item>
            </text:list>
            <text:list xml:id="list165250859206831" text:continue-list="list2678350769" text:style-name="WWNum4a">
              <text:list-item>
                <text:p text:style-name="P8"><text:span text:style-name="T6">評量所需情境與特定資源</text:span></text:p>
              </text:list-item>
            </text:list>
            <text:list xml:id="list3347646086" text:style-name="WWNum22">
              <text:list-item>
                <text:p text:style-name="P18"><text:span text:style-name="T6">於</text:span><text:span text:style-name="T10">實際工作中或適當的模擬環境內進行評量。</text:span></text:p>
              </text:list-item>
              <text:list-item>
                <text:p text:style-name="P18"><text:change-start text:change-id="ct1563464840512"/><text:span text:style-name="T10">真實或適當模擬的詳細鋼結構工程，包括提供適當</text:span><text:change-end text:change-id="ct1563464840512"/><text:change-start text:change-id="ct1563464837152"/><text:span text:style-name="T6">的設計資訊、螺栓和銲接。</text:span><text:change-end text:change-id="ct1563464837152"/><text:change text:change-id="ct1563464839072"/><text:change-start text:change-id="ct1563464842192"/></text:p>
              </text:list-item>
            </text:list>
            <text:list xml:id="list165250101521101" text:continue-list="list2226613005" text:style-name="WWNum23">
              <text:list-item text:start-value="1">
                <text:p text:style-name="P12"><text:change-end text:change-id="ct1563464842192"/><text:change-start text:change-id="ct1563464842432"/><text:change-start text:change-id="ct1563464841712"/><text:span text:style-name="T8">3. <text:s/></text:span><text:bookmark text:name="_GoBack"/><text:change-end text:change-id="ct1563464842432"/><text:change-end text:change-id="ct1563464841712"/><text:change-start text:change-id="ct1563464842672"/><text:span text:style-name="T8">配備合適電腦輔助軟體的電腦或手動繪圖設備和素材，包括工作區、材料和設備。</text:span><text:change-end text:change-id="ct1563464842672"/><text:change text:change-id="ct1563464721952"/><text:change-start text:change-id="ct1563464719312"/><text:change-end text:change-id="ct1563464719312"/><text:change-start text:change-id="ct1563464726512"/><text:change-start text:change-id="ct1563464720512"/></text:p>
              </text:list-item>
            </text:list>
            <text:list xml:id="list165250895307510" text:continue-list="list165250859206831" text:style-name="WWNum4a">
              <text:list-item>
                <text:p text:style-name="P8"><text:change-end text:change-id="ct1563464726512"/><text:change-end text:change-id="ct1563464720512"/><text:span text:style-name="T6">評量</text:span><text:span text:style-name="T7">方法</text:span></text:p>
              </text:list-item>
            </text:list>
            <text:list xml:id="list165250114771805" text:continue-list="list165250101521101" text:style-name="WWNum23">
              <text:list-item>
                <text:p text:style-name="P25">直接觀察。</text:p>
              </text:list-item>
              <text:list-item>
                <text:p text:style-name="P25">專案工作。</text:p>
              </text:list-item>
              <text:list-item>
                <text:p text:style-name="P25">口頭提問。</text:p>
              </text:list-item>
              <text:list-item>
                <text:p text:style-name="P25">受評者的證據作品集。</text:p>
              </text:list-item>
              <text:list-item>
                <text:p text:style-name="P19"><text:span text:style-name="T10">第三方提供之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說明與補充事項</text:p>
          </table:table-cell>
          <table:table-cell table:style-name="表格1.B9" office:value-type="string">
            <text:p text:style-name="P27">無。</text:p>
          </table:table-cell>
        </table:table-row>
      </table:table>
      <text:p text:style-name="P3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0">更新紀錄</text:p>
          </table:table-cell>
        </table:table-row>
        <table:table-row table:style-name="表格2.2">
          <table:table-cell table:style-name="表格2.A2" office:value-type="string">
            <text:p text:style-name="P31">2021年修訂職能內容。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34</meta:editing-cycles>
    <meta:print-date>2015-08-03T07:53:00</meta:print-date>
    <meta:creation-date>2021-04-21T07:31:00</meta:creation-date>
    <dc:date>2021-11-17T06:44:00</dc:date>
    <meta:editing-duration>PT1H4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7" meta:word-count="871" meta:character-count="934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