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4">
      <style:paragraph-properties fo:line-height="0.706cm" fo:text-align="justify" style:justify-single-word="false"/>
    </style:style>
    <style:style style:name="P7" style:family="paragraph" style:parent-style-name="List_20_Paragraph" style:list-style-name="WWNum38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25">
      <style:paragraph-properties fo:line-height="0.706cm" fo:text-align="justify" style:justify-single-word="false"/>
    </style:style>
    <style:style style:name="P10" style:family="paragraph" style:parent-style-name="List_20_Paragraph" style:list-style-name="WWNum37">
      <style:paragraph-properties fo:line-height="0.706cm" fo:text-align="justify" style:justify-single-word="false"/>
    </style:style>
    <style:style style:name="P11" style:family="paragraph" style:parent-style-name="List_20_Paragraph" style:list-style-name="WWNum39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List_20_Paragraph" style:list-style-name="WWNum15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</style:style>
    <style:style style:name="P16" style:family="paragraph" style:parent-style-name="List_20_Paragraph" style:list-style-name="WWNum17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font-name-complex="Times New Roman1" style:font-size-complex="12pt"/>
    </style:style>
    <style:style style:name="T5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asian="新細明體1" style:font-name-complex="新細明體1" style:font-size-complex="12pt"/>
    </style:style>
    <style:style style:name="T9" style:family="text">
      <style:text-properties style:font-name="新細明體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3"><text:span text:style-name="T7">SET5R151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進行生產工程的設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147857920" text:style-name="WWNum1">
              <text:list-item>
                <text:p text:style-name="P5"><text:span text:style-name="T3">設計輸入設定和工程分析</text:span></text:p>
              </text:list-item>
            </text:list>
            <text:list xml:id="list3921335458" text:style-name="WWNum4">
              <text:list-item>
                <text:p text:style-name="P6"><text:span text:style-name="T4">以設計輸入的資料為基礎，分析自己負責的工程、執行相關零件工程設計</text:span></text:p>
              </text:list-item>
              <text:list-item>
                <text:p text:style-name="P6"><text:span text:style-name="T4">藉由零件特性、加工特性、安排工序特性的符合程度進行評分，評估設計輸入規格相關FMS(彈性製造系統)的適合性</text:span></text:p>
              </text:list-item>
              <text:list-item>
                <text:p text:style-name="P6"><text:span text:style-name="T4">與設計開發、製造部門、行銷部門等相關部門相互協助的同時，推動合作工程</text:span></text:p>
              </text:list-item>
            </text:list>
            <text:list xml:id="list165358654345052" text:continue-list="list1147857920" text:style-name="WWNum1">
              <text:list-item>
                <text:p text:style-name="P5"><text:span text:style-name="T2">詳細的佈局設計</text:span></text:p>
              </text:list-item>
            </text:list>
            <text:list xml:id="list2453205329" text:style-name="WWNum38">
              <text:list-item>
                <text:p text:style-name="P7"><text:span text:style-name="T4">以工程分析和工程設計規格為基礎，執行承辦工程的詳細佈局設計</text:span></text:p>
              </text:list-item>
              <text:list-item>
                <text:p text:style-name="P7"><text:span text:style-name="T4">依生產系統功能，選定與運用軟體</text:span></text:p>
              </text:list-item>
              <text:list-item>
                <text:p text:style-name="P7"><text:span text:style-name="T4">對於負責佈局設計的作業程序，實施有助於提升品質和改善生產力之行動</text:span></text:p>
              </text:list-item>
              <text:list-item>
                <text:p text:style-name="P7"><text:span text:style-name="T4">對於模擬過程所發現的設計錯誤和失誤，回溯到設計規格，查明原因及執行分析</text:span></text:p>
              </text:list-item>
            </text:list>
            <text:list xml:id="list165358716538978" text:continue-list="list165358654345052" text:style-name="WWNum1">
              <text:list-item>
                <text:p text:style-name="P5"><text:span text:style-name="T2">評估設計</text:span></text:p>
              </text:list-item>
            </text:list>
            <text:list xml:id="list2803506409" text:style-name="WWNum20">
              <text:list-item>
                <text:p text:style-name="P8"><text:span text:style-name="T4">利用系統模擬器，驗證設計模型佈局的可靠性及功能性</text:span></text:p>
              </text:list-item>
              <text:list-item>
                <text:p text:style-name="P8"><text:span text:style-name="T4">執行零件系統的適合性評估，依自己的判斷，找出日常技術的問題，並同時解決</text:span></text:p>
              </text:list-item>
              <text:list-item>
                <text:p text:style-name="P8"><text:span text:style-name="T4">累積分析資料，並以自己</text:span><text:bookmark text:name="_GoBack"/><text:span text:style-name="T4">方式進行系統性的擬定與管理，進行對效率的評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883806867" text:style-name="WWNum25">
              <text:list-item>
                <text:p text:style-name="P9"><text:span text:style-name="T3">系統設計輸入規格</text:span></text:p>
              </text:list-item>
              <text:list-item>
                <text:p text:style-name="P9"><text:span text:style-name="T3">FMS(彈性製造系統)的加工適合性</text:span></text:p>
              </text:list-item>
              <text:list-item>
                <text:p text:style-name="P9"><text:span text:style-name="T3">工程分析相關知識</text:span></text:p>
              </text:list-item>
              <text:list-item>
                <text:p text:style-name="P9"><text:span text:style-name="T3">零件系統適合性評估相關知識</text:span></text:p>
              </text:list-item>
              <text:list-item>
                <text:p text:style-name="P9"><text:span text:style-name="T3">生產設備相關知識</text:span></text:p>
              </text:list-item>
            </text:list>
            <text:list xml:id="list2026937395" text:style-name="WWNum37">
              <text:list-item>
                <text:p text:style-name="P10"><text:span text:style-name="T4">生產用主要設備（加工中心機、雷射加工機、塑性加工用設備、自動組裝用設備、檢查設備等）</text:span></text:p>
              </text:list-item>
              <text:list-item>
                <text:p text:style-name="P10"><text:span text:style-name="T4">生產用輔助設備（物料搬運、搬運設備等）</text:span></text:p>
              </text:list-item>
            </text:list>
            <text:list xml:id="list165357704262096" text:continue-list="list2883806867" text:style-name="WWNum25">
              <text:list-item>
                <text:p text:style-name="P9"><text:span text:style-name="T3">系統基本功能相關知識（加工・組裝・檢查・運送和倉庫）</text:span></text:p>
              </text:list-item>
              <text:list-item>
                <text:p text:style-name="P9"><text:span text:style-name="T3">生產管理整體相關知識（工程管理、設計管理、品質管理等）</text:span></text:p>
              </text:list-item>
              <text:list-item>
                <text:p text:style-name="P9"><text:span text:style-name="T3">生產系統控制相關知識</text:span></text:p>
              </text:list-item>
            </text:list>
            <text:list xml:id="list2260690235" text:style-name="WWNum39">
              <text:list-item>
                <text:p text:style-name="P11"><text:span text:style-name="T4">FMS：彈性製造系統</text:span></text:p>
              </text:list-item>
              <text:list-item>
                <text:p text:style-name="P11"><text:span text:style-name="T4">FMC：單元彈性生產</text:span></text:p>
              </text:list-item>
            </text:list>
            <text:list xml:id="list165357655895884" text:continue-list="list165357704262096" text:style-name="WWNum25">
              <text:list-item>
                <text:p text:style-name="P9"><text:span text:style-name="T3">工具機種類（系統適合型工具機、加工中心機、泛用工作機、車削中心等）</text:span></text:p>
              </text:list-item>
              <text:list-item>
                <text:p text:style-name="P9"><text:span text:style-name="T3">設計實務支援工具（CAD、CAE等）</text:span></text:p>
              </text:list-item>
              <text:list-item>
                <text:p text:style-name="P9"><text:span text:style-name="T3">.生產管理相關知識（供應鏈管理、VA・VE（價值工學）、單元生產、ＪＩＴ、再造工程、TOC（限制理論）等）</text:span></text:p>
              </text:list-item>
              <text:list-item>
                <text:p text:style-name="P9"><text:span text:style-name="T3">技術性評估項目（評估項目、評估標準、與替代案的比較）</text:span></text:p>
              </text:list-item>
              <text:list-item>
                <text:p text:style-name="P9"><text:span text:style-name="T3">經濟效益評估項目（成本、外顯和內顯利益等）</text:span></text:p>
              </text:list-item>
              <text:list-item>
                <text:p text:style-name="P9"><text:span text:style-name="T3">藉由系統模擬器的評估技術</text:span></text:p>
              </text:list-item>
              <text:list-item>
                <text:p text:style-name="P9"><text:span text:style-name="T3">生產工程的最新動向</text:span></text:p>
              </text:list-item>
              <text:list-item>
                <text:p text:style-name="P9"><text:span text:style-name="T3">生產訊息系統相關知識（產量管理和生產力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774612824" text:style-name="WWNum3">
              <text:list-item>
                <text:p text:style-name="P12"><text:span text:style-name="T3">討論規格的溝通技能</text:span></text:p>
              </text:list-item>
              <text:list-item>
                <text:p text:style-name="P12"><text:span text:style-name="T2">運用設計生產工程相關技術的技術技能</text:span></text:p>
              </text:list-item>
              <text:list-item>
                <text:p text:style-name="P12"><text:span text:style-name="T4">分析與評估</text:span><text:span text:style-name="T2">生產工程設計結果的分析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702577911" text:style-name="WWNum15">
              <text:list-item>
                <text:p text:style-name="P13"><text:span text:style-name="T3">評量之關鍵面向/能力證明之證據：</text:span></text:p>
              </text:list-item>
            </text:list>
            <text:list xml:id="list2625618525" text:style-name="WWNum16">
              <text:list-item>
                <text:p text:style-name="P14"><text:span text:style-name="T3">考量經濟、時間、環境限制之下，對設計產品的加工順序、生產設備進行選定、檢查、搬運系統等一系列的生產工程設計</text:span></text:p>
              </text:list-item>
              <text:list-item>
                <text:p text:style-name="P14"><text:span text:style-name="T3">有能力將所需知識與技能應用於各種情境與狀況</text:span></text:p>
              </text:list-item>
            </text:list>
            <text:list xml:id="list165358392775575" text:continue-list="list2702577911" text:style-name="WWNum15">
              <text:list-item>
                <text:p text:style-name="P13"><text:span text:style-name="T3">評量所需情境與特定資源：</text:span></text:p>
              </text:list-item>
            </text:list>
            <text:list xml:id="list2179756911" text:style-name="WWNum18">
              <text:list-item>
                <text:p text:style-name="P15"><text:span text:style-name="T3">於實際工作中或適當的模擬環境內進行評量</text:span></text:p>
              </text:list-item>
              <text:list-item>
                <text:p text:style-name="P15"><text:span text:style-name="T3">工具、設備、材料及工作相關文件</text:span></text:p>
              </text:list-item>
              <text:list-item>
                <text:p text:style-name="P15"><text:span text:style-name="T3">產品和製造規格、規範、標準、手冊及參考資料</text:span></text:p>
              </text:list-item>
            </text:list>
            <text:list xml:id="list165358167592604" text:continue-list="list165358392775575" text:style-name="WWNum15">
              <text:list-item>
                <text:p text:style-name="P13"><text:span text:style-name="T3">評量方法：</text:span></text:p>
              </text:list-item>
            </text:list>
            <text:list xml:id="list3567979644" text:style-name="WWNum17">
              <text:list-item>
                <text:p text:style-name="P16"><text:span text:style-name="T3">直接觀察</text:span></text:p>
              </text:list-item>
              <text:list-item>
                <text:p text:style-name="P16"><text:span text:style-name="T3">專案工作</text:span></text:p>
              </text:list-item>
              <text:list-item>
                <text:p text:style-name="P16"><text:span text:style-name="T3">提問</text:span></text:p>
              </text:list-item>
              <text:list-item>
                <text:p text:style-name="P16"><text:span text:style-name="T3">受評者的證據作品集</text:span></text:p>
              </text:list-item>
              <text:list-item>
                <text:p text:style-name="P16"><text:span text:style-name="T3">第三方提供之工作績效表現報告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7</meta:editing-cycles>
    <meta:print-date>2015-08-03T07:53:00</meta:print-date>
    <meta:creation-date>2016-11-04T09:10:00</meta:creation-date>
    <dc:date>2016-11-04T09:20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4" meta:word-count="1123" meta:character-count="1192" meta:non-whitespace-character-count="1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