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16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 style:font-weight-complex="bold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777in"/>
    </style:style>
    <style:style style:name="T2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list-style-name="LFO1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36" style:parent-style-name="清單段落" style:list-style-name="LFO1" style:family="paragraph">
      <style:paragraph-properties fo:text-align="justify" fo:line-height="0.2777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37" style:parent-style-name="清單段落" style:list-style-name="LFO1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38" style:parent-style-name="清單段落" style:list-style-name="LFO1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39" style:parent-style-name="清單段落" style:list-style-name="LFO1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40" style:parent-style-name="清單段落" style:list-style-name="LFO1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41" style:parent-style-name="清單段落" style:list-style-name="LFO1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42" style:parent-style-name="清單段落" style:list-style-name="LFO1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43" style:parent-style-name="清單段落" style:list-style-name="LFO1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 style:font-size-complex="12pt"/>
    </style:style>
    <style:style style:name="P5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項目符號" style:list-style-name="LFO18" style:family="paragraph">
      <style:paragraph-properties fo:line-height="0.2777in"/>
      <style:text-properties style:font-name="微軟正黑體" style:font-name-asian="微軟正黑體" style:font-name-complex="新細明體" style:font-size-complex="12pt" style:language-asian="zh" style:country-asian="TW"/>
    </style:style>
    <style:style style:name="P55" style:parent-style-name="項目符號" style:list-style-name="LFO18" style:family="paragraph">
      <style:paragraph-properties fo:line-height="0.2777in"/>
      <style:text-properties style:font-name="微軟正黑體" style:font-name-asian="微軟正黑體" style:font-name-complex="新細明體" style:font-size-complex="12pt" style:language-asian="zh" style:country-asian="TW"/>
    </style:style>
    <style:style style:name="P56" style:parent-style-name="項目符號" style:list-style-name="LFO18" style:family="paragraph">
      <style:paragraph-properties fo:line-height="0.2777in"/>
      <style:text-properties style:font-name="微軟正黑體" style:font-name-asian="微軟正黑體" style:font-name-complex="新細明體" style:font-size-complex="12pt" style:language-asian="zh" style:country-asian="TW"/>
    </style:style>
    <style:style style:name="P57" style:parent-style-name="項目符號" style:list-style-name="LFO18" style:family="paragraph">
      <style:paragraph-properties fo:line-height="0.2777in"/>
      <style:text-properties style:font-name="微軟正黑體" style:font-name-asian="微軟正黑體" style:font-name-complex="新細明體" style:font-size-complex="12pt" style:language-asian="zh" style:country-asian="TW"/>
    </style:style>
    <style:style style:name="P58" style:parent-style-name="項目符號" style:list-style-name="LFO18" style:family="paragraph">
      <style:paragraph-properties fo:line-height="0.2777in"/>
      <style:text-properties style:font-name="微軟正黑體" style:font-name-asian="微軟正黑體" style:font-name-complex="新細明體" style:font-size-complex="12pt" style:language-asian="zh" style:country-asian="TW"/>
    </style:style>
    <style:style style:name="P59" style:parent-style-name="項目符號" style:list-style-name="LFO18" style:family="paragraph">
      <style:paragraph-properties fo:line-height="0.2777in"/>
    </style:style>
    <style:style style:name="T60" style:parent-style-name="預設段落字型" style:family="text">
      <style:text-properties style:font-name="微軟正黑體" style:font-name-asian="微軟正黑體" style:font-name-complex="新細明體" style:font-size-complex="12pt" style:language-asian="zh" style:country-asian="TW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 style:font-size-complex="12pt"/>
    </style:style>
    <style:style style:name="P64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項目符號" style:list-style-name="LFO18" style:family="paragraph">
      <style:paragraph-properties fo:line-height="0.2777in"/>
      <style:text-properties style:font-name="微軟正黑體" style:font-name-asian="微軟正黑體" style:font-name-complex="新細明體" style:font-size-complex="12pt" style:language-asian="zh" style:country-asian="TW"/>
    </style:style>
    <style:style style:name="P67" style:parent-style-name="項目符號" style:list-style-name="LFO18" style:family="paragraph">
      <style:paragraph-properties fo:line-height="0.2777in"/>
      <style:text-properties style:font-name="微軟正黑體" style:font-name-asian="微軟正黑體" style:font-name-complex="新細明體" style:font-size-complex="12pt" style:language-asian="zh" style:country-asian="TW"/>
    </style:style>
    <style:style style:name="P68" style:parent-style-name="項目符號" style:list-style-name="LFO18" style:family="paragraph">
      <style:paragraph-properties fo:line-height="0.2777in"/>
      <style:text-properties style:font-name="微軟正黑體" style:font-name-asian="微軟正黑體" style:font-name-complex="新細明體" style:font-size-complex="12pt" style:language-asian="zh" style:country-asian="TW"/>
    </style:style>
    <style:style style:name="P69" style:parent-style-name="項目符號" style:list-style-name="LFO18" style:family="paragraph">
      <style:paragraph-properties fo:line-height="0.2777in"/>
      <style:text-properties style:font-name="微軟正黑體" style:font-name-asian="微軟正黑體" style:font-name-complex="新細明體" style:font-size-complex="12pt" style:language-asian="zh" style:country-asian="TW"/>
    </style:style>
    <style:style style:name="P70" style:parent-style-name="項目符號" style:list-style-name="LFO18" style:family="paragraph">
      <style:paragraph-properties fo:keep-with-next="auto" fo:keep-together="auto" fo:widows="0" fo:orphans="0" fo:line-height="0.2777in"/>
      <style:text-properties style:font-name="微軟正黑體" style:font-name-asian="微軟正黑體" style:font-name-complex="新細明體" style:font-size-complex="12pt" style:language-asian="zh" style:country-asian="TW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項目符號" style:list-style-name="LFO18" style:family="paragraph">
      <style:paragraph-properties fo:line-height="0.2777in" fo:margin-left="0.2243in" fo:text-indent="-0.2243in">
        <style:tab-stops/>
      </style:paragraph-properties>
      <style:text-properties style:font-name="微軟正黑體" style:font-name-asian="微軟正黑體" style:font-name-complex="新細明體" style:font-size-complex="12pt" style:language-asian="zh" style:country-asian="TW"/>
    </style:style>
    <style:style style:name="P76" style:parent-style-name="項目符號" style:list-style-name="LFO18" style:family="paragraph">
      <style:paragraph-properties fo:line-height="0.2777in" fo:margin-left="0.2243in" fo:text-indent="-0.2243in">
        <style:tab-stops/>
      </style:paragraph-properties>
    </style:style>
    <style:style style:name="T77" style:parent-style-name="預設段落字型" style:family="text">
      <style:text-properties style:font-name="微軟正黑體" style:font-name-asian="微軟正黑體" style:font-name-complex="新細明體" style:font-size-complex="12pt" style:language-asian="zh" style:country-asian="TW"/>
    </style:style>
    <style:style style:name="P78" style:parent-style-name="內文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SET4R0350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<text:span text:style-name="T20">進行珠寶製作的手動完工／拋光程序</text:span></text:p>
          </table:table-cell>
        </table:table-row>
        <table:table-row table:style-name="TableRow21">
          <table:table-cell table:style-name="TableCell22">
            <text:p text:style-name="P23">領域類別</text:p>
          </table:table-cell>
          <table:table-cell table:style-name="TableCell24">
            <text:p text:style-name="P25">藝文與影音傳播／視覺藝術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4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1" text:continue-numbering="true">
              <text:list-item>
                <text:p text:style-name="P35">前置作業準備</text:p>
                <text:list text:continue-numbering="true">
                  <text:list-item>
                    <text:p text:style-name="P36">根據工作需求挑選適合的工具並使用工具以完成工作規格，包括修整、張力、尺寸或形狀等。</text:p>
                  </text:list-item>
                  <text:list-item>
                    <text:p text:style-name="P37">依據職業安全衛生法及組織作業規範遵循緊急作業程序，執行例行維修工具，包括手工磨利等，如遇不適當的工具應停止使用。</text:p>
                  </text:list-item>
                  <text:list-item>
                    <text:p text:style-name="P38">依據安全工作標準作業程序和製造商建議，將工具置放於安全且妥當的存放場所。</text:p>
                  </text:list-item>
                </text:list>
              </text:list-item>
              <text:list-item>
                <text:p text:style-name="P39">進行完工／拋光程序</text:p>
                <text:list text:continue-numbering="true">
                  <text:list-item>
                    <text:p text:style-name="P40">依據工作品質要求選擇合適的完工／拋光程序。</text:p>
                  </text:list-item>
                  <text:list-item>
                    <text:p text:style-name="P41">依據職業安全衛生法及組織作業規範遵循緊急作業程序，安裝打磨與拋光設備。</text:p>
                  </text:list-item>
                  <text:list-item>
                    <text:p text:style-name="P42">確認合金和非金屬物質，判定素材、表面條件，再確認表面瑕疵。</text:p>
                  </text:list-item>
                  <text:list-item>
                    <text:p text:style-name="P43">依據職業安全衛生法及組織作業規範遵循緊急作業程序，操作及完工，維護個人及工作場所安全。</text:p>
                  </text:list-item>
                </text:list>
              </text:list-item>
            </text:list>
          </table:table-cell>
        </table:table-row>
        <table:table-row table:style-name="TableRow44">
          <table:table-cell table:style-name="TableCell45">
            <text:p text:style-name="P46">工作產出</text:p>
          </table:table-cell>
          <table:table-cell table:style-name="TableCell47">
            <text:p text:style-name="P48">無。</text:p>
          </table:table-cell>
        </table:table-row>
        <table:table-row table:style-name="TableRow49">
          <table:table-cell table:style-name="TableCell50">
            <text:p text:style-name="P51">職能內涵</text:p>
            <text:p text:style-name="P52">(K=knowledge知識)</text:p>
          </table:table-cell>
          <table:table-cell table:style-name="TableCell53">
            <text:list text:style-name="LFO18" text:continue-numbering="true">
              <text:list-item>
                <text:p text:style-name="P54">珠寶金工屬性相關知識</text:p>
              </text:list-item>
              <text:list-item>
                <text:p text:style-name="P55">珠寶金工、飾品製作相關知識</text:p>
              </text:list-item>
              <text:list-item>
                <text:p text:style-name="P56">職業安全衛生法</text:p>
              </text:list-item>
              <text:list-item>
                <text:p text:style-name="P57">完工與拋光相關知識</text:p>
              </text:list-item>
              <text:list-item>
                <text:p text:style-name="P58">修復瑕疵／缺陷程序</text:p>
              </text:list-item>
              <text:list-item>
                <text:p text:style-name="P59"><text:span text:style-name="T60">檢驗相關知識</text:span></text:p>
              </text:list-item>
            </text:list>
          </table:table-cell>
        </table:table-row>
        <table:table-row table:style-name="TableRow61">
          <table:table-cell table:style-name="TableCell62">
            <text:p text:style-name="P63">職能內涵</text:p>
            <text:p text:style-name="P64">(S=skills技能)</text:p>
          </table:table-cell>
          <table:table-cell table:style-name="TableCell65">
            <text:list text:style-name="LFO18" text:continue-numbering="true">
              <text:list-item>
                <text:p text:style-name="P66">辨識與選擇材料能力</text:p>
              </text:list-item>
              <text:list-item>
                <text:p text:style-name="P67">標準作業流程執行力</text:p>
              </text:list-item>
              <text:list-item>
                <text:p text:style-name="P68">正確使用工具／器材／裝備能力</text:p>
              </text:list-item>
              <text:list-item>
                <text:p text:style-name="P69">檢驗能力</text:p>
              </text:list-item>
              <text:list-item>
                <text:p text:style-name="P70">打磨／拋光技巧</text:p>
              </text:list-item>
            </text:list>
          </table:table-cell>
        </table:table-row>
        <text:soft-page-break/>
        <table:table-row table:style-name="TableRow71">
          <table:table-cell table:style-name="TableCell72">
            <text:p text:style-name="P73">說明與補充事項</text:p>
          </table:table-cell>
          <table:table-cell table:style-name="TableCell74">
            <text:list text:style-name="LFO18" text:continue-numbering="true">
              <text:list-item>
                <text:p text:style-name="P75">珠寶金工屬性相關知識：包含珠寶金工屬性、珠寶金工相關金屬／合金相關知識、物理與寶石相關知識、材料品質產業標準、珠寶金工原料相關知識、寶石稀有材料相關知識。</text:p>
              </text:list-item>
              <text:list-item>
                <text:p text:style-name="P76"><text:span text:style-name="T77">珠寶金工、飾品製作相關知識：包含首飾與飾品製作技術相關知識、特定材料、建造、製作與完工相關知識、製作與材料相關知識、珠寶金工製作標準作業流程。</text:span></text:p>
              </text:list-item>
            </text:list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style:contextual-spacing="false" fo:margin-top="0.0277in" fo:margin-bottom="0.0277in">
        <style:tab-stops>
          <style:tab-stop style:type="left" style:position="0.1805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修訂" style:display-name="修訂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3</text:page-number></text:span><text:span text:style-name="T10">頁，共</text:span><text:span text:style-name="T11"><text:page-count>3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7-23T06:02:00Z</meta:creation-date>
    <dc:date>2025-07-23T06:02:00Z</dc: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8" meta:word-count="335" meta:character-count="650" meta:row-count="27" meta:non-whitespace-character-count="353"/>
  </office:meta>
</office:document-meta>
</file>