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111in"/>
    </style:style>
    <style:style style:name="TableColumn3" style:family="table-column">
      <style:table-column-properties style:column-width="4.35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SET3R352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進行測量放樣與圖表報告製作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科學、技術、工程、數學／工程及技術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測量放樣計算</text:p>
                <text:list text:continue-numbering="true">
                  <text:list-item>
                    <text:p text:style-name="P29">計算角度及方向角。</text:p>
                  </text:list-item>
                  <text:list-item>
                    <text:p text:style-name="P30">極坐標與直角坐標轉換。</text:p>
                  </text:list-item>
                  <text:list-item>
                    <text:p text:style-name="P31">實施閉合導線坐標計算與測量。</text:p>
                  </text:list-item>
                  <text:list-item>
                    <text:p text:style-name="P32">放樣基準點之紀錄與保護。</text:p>
                  </text:list-item>
                </text:list>
              </text:list-item>
              <text:list-item>
                <text:p text:style-name="P33">操作測量放樣設備</text:p>
                <text:list text:continue-numbering="true">
                  <text:list-item>
                    <text:p text:style-name="P34">依據不同測量方式架設測量儀器，並檢查儀器架設完成後精準度。</text:p>
                  </text:list-item>
                  <text:list-item>
                    <text:p text:style-name="P35">確認後視點、參考點之點位坐標、高程、距離、角度是否輸入、紀錄正確。</text:p>
                  </text:list-item>
                  <text:list-item>
                    <text:p text:style-name="P36">確認測量資料並檢核儀器顯示資料與紀錄資料是否一致。</text:p>
                  </text:list-item>
                  <text:list-item>
                    <text:p text:style-name="P37">確認儀器操作步驟與測量模式一致。</text:p>
                  </text:list-item>
                  <text:list-item>
                    <text:p text:style-name="P38">確認各要項已測量放樣完成。</text:p>
                  </text:list-item>
                  <text:list-item>
                    <text:p text:style-name="P39">測量放樣結果與規劃資料檢核。</text:p>
                  </text:list-item>
                </text:list>
              </text:list-item>
              <text:list-item>
                <text:p text:style-name="P40">完成測量放樣成果</text:p>
                <text:list text:continue-numbering="true">
                  <text:list-item>
                    <text:p text:style-name="P41">根據所制定的標準，完成檢核測量放樣成果。</text:p>
                  </text:list-item>
                  <text:list-item>
                    <text:p text:style-name="P42">通知相關人員工作成果。</text:p>
                  </text:list-item>
                  <text:list-item>
                    <text:p text:style-name="P43">測量成果歸檔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" text:continue-numbering="true">
              <text:list-item>
                <text:p text:style-name="P48">測量成果報告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5" text:continue-numbering="true">
              <text:list-item>
                <text:p text:style-name="P54">瞭解測量放樣之誤差範圍、正確性及精密度</text:p>
              </text:list-item>
              <text:list-item>
                <text:p text:style-name="P55">工程圖學</text:p>
              </text:list-item>
              <text:list-item>
                <text:p text:style-name="P56">測量計算方式</text:p>
              </text:list-item>
              <text:list-item>
                <text:p text:style-name="P57">相關法令規範與業界要求標準</text:p>
              </text:list-item>
              <text:list-item>
                <text:p text:style-name="P58">操作及校對測量儀器標準流程</text:p>
              </text:list-item>
              <text:list-item>
                <text:p text:style-name="P59">測量學</text:p>
              </text:list-item>
              <text:list-item>
                <text:p text:style-name="P60">測量作業流程與規範</text:p>
              </text:list-item>
              <text:list-item>
                <text:p text:style-name="P61">測量資料格式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soft-page-break/>
            <text:p text:style-name="P65">(S=skills技能)</text:p>
          </table:table-cell>
          <table:table-cell table:style-name="TableCell66">
            <text:list text:style-name="LFO5" text:continue-numbering="true">
              <text:list-item>
                <text:p text:style-name="P67">蒐集及歸納資料</text:p>
              </text:list-item>
              <text:list-item>
                <text:p text:style-name="P68">製作報告</text:p>
              </text:list-item>
              <text:list-item>
                <text:p text:style-name="P69">記錄測量數據</text:p>
              </text:list-item>
              <text:list-item>
                <text:p text:style-name="P70">繪圖能力</text:p>
              </text:list-item>
              <text:list-item>
                <text:p text:style-name="P71">投影平面</text:p>
              </text:list-item>
              <text:list-item>
                <text:p text:style-name="P72">判讀圖面資料</text:p>
              </text:list-item>
              <text:list-item>
                <text:p text:style-name="P73">操作及校對測量儀器</text:p>
              </text:list-item>
              <text:list-item>
                <text:p text:style-name="P74">檢核測量數據精度</text:p>
              </text:list-item>
              <text:list-item>
                <text:p text:style-name="P75">測量軟體與測量設備應用能力</text:p>
              </text:list-item>
              <text:list-item>
                <text:p text:style-name="P76">測量計算</text:p>
              </text:list-item>
              <text:list-item>
                <text:p text:style-name="P77">檢核測量與放樣資料完整性及合理性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10-22T02:27:00Z</meta:creation-date>
    <dc:date>2025-10-22T02:28:00Z</dc:date>
    <meta:template xlink:href="Normal" xlink:type="simple"/>
    <meta:editing-cycles>4</meta:editing-cycles>
    <meta:editing-duration>PT60S</meta:editing-duration>
    <meta:document-statistic meta:page-count="2" meta:paragraph-count="1" meta:word-count="86" meta:character-count="576" meta:row-count="4" meta:non-whitespace-character-count="491"/>
  </office:meta>
</office:document-meta>
</file>