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312in"/>
    </style:style>
    <style:style style:name="TableColumn3" style:family="table-column">
      <style:table-column-properties style:column-width="4.4326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" style:parent-style-name="內文" style:family="paragraph">
      <style:text-properties style:font-name="微軟正黑體" style:font-name-asian="微軟正黑體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text-properties style:font-name="微軟正黑體" style:font-name-asian="微軟正黑體"/>
    </style:style>
    <style:style style:name="P29" style:parent-style-name="清單段落" style:list-style-name="LFO1" style:family="paragraph">
      <style:text-properties style:font-name="微軟正黑體" style:font-name-asian="微軟正黑體"/>
    </style:style>
    <style:style style:name="P30" style:parent-style-name="清單段落" style:list-style-name="LFO1" style:family="paragraph">
      <style:text-properties style:font-name="微軟正黑體" style:font-name-asian="微軟正黑體"/>
    </style:style>
    <style:style style:name="P31" style:parent-style-name="清單段落" style:list-style-name="LFO1" style:family="paragraph">
      <style:text-properties style:font-name="微軟正黑體" style:font-name-asian="微軟正黑體"/>
    </style:style>
    <style:style style:name="P32" style:parent-style-name="清單段落" style:list-style-name="LFO1" style:family="paragraph">
      <style:text-properties style:font-name="微軟正黑體" style:font-name-asian="微軟正黑體"/>
    </style:style>
    <style:style style:name="P33" style:parent-style-name="清單段落" style:list-style-name="LFO1" style:family="paragraph">
      <style:text-properties style:font-name="微軟正黑體" style:font-name-asian="微軟正黑體"/>
    </style:style>
    <style:style style:name="P34" style:parent-style-name="清單段落" style:list-style-name="LFO1" style:family="paragraph">
      <style:text-properties style:font-name="微軟正黑體" style:font-name-asian="微軟正黑體"/>
    </style:style>
    <style:style style:name="P35" style:parent-style-name="清單段落" style:list-style-name="LFO1" style:family="paragraph">
      <style:text-properties style:font-name="微軟正黑體" style:font-name-asian="微軟正黑體"/>
    </style:style>
    <style:style style:name="P36" style:parent-style-name="清單段落" style:list-style-name="LFO1" style:family="paragraph">
      <style:text-properties style:font-name="微軟正黑體" style:font-name-asian="微軟正黑體"/>
    </style:style>
    <style:style style:name="P37" style:parent-style-name="清單段落" style:list-style-name="LFO1" style:family="paragraph">
      <style:text-properties style:font-name="微軟正黑體" style:font-name-asian="微軟正黑體"/>
    </style:style>
    <style:style style:name="P38" style:parent-style-name="清單段落" style:list-style-name="LFO1" style:family="paragraph">
      <style:text-properties style:font-name="微軟正黑體" style:font-name-asian="微軟正黑體"/>
    </style:style>
    <style:style style:name="P39" style:parent-style-name="清單段落" style:list-style-name="LFO1" style:family="paragraph">
      <style:text-properties style:font-name="微軟正黑體" style:font-name-asian="微軟正黑體"/>
    </style:style>
    <style:style style:name="P40" style:parent-style-name="清單段落" style:list-style-name="LFO1" style:family="paragraph">
      <style:text-properties style:font-name="微軟正黑體" style:font-name-asian="微軟正黑體"/>
    </style:style>
    <style:style style:name="P41" style:parent-style-name="清單段落" style:list-style-name="LFO1" style:family="paragraph">
      <style:text-properties style:font-name="微軟正黑體" style:font-name-asian="微軟正黑體"/>
    </style:style>
    <style:style style:name="P42" style:parent-style-name="清單段落" style:list-style-name="LFO1" style:family="paragraph">
      <style:text-properties style:font-name="微軟正黑體" style:font-name-asian="微軟正黑體"/>
    </style:style>
    <style:style style:name="P43" style:parent-style-name="清單段落" style:list-style-name="LFO1" style:family="paragraph">
      <style:text-properties style:font-name="微軟正黑體" style:font-name-asian="微軟正黑體"/>
    </style:style>
    <style:style style:name="P44" style:parent-style-name="清單段落" style:list-style-name="LFO1" style:family="paragraph">
      <style:text-properties style:font-name="微軟正黑體" style:font-name-asian="微軟正黑體"/>
    </style:style>
    <style:style style:name="P45" style:parent-style-name="清單段落" style:list-style-name="LFO1" style:family="paragraph">
      <style:text-properties style:font-name="微軟正黑體" style:font-name-asian="微軟正黑體"/>
    </style:style>
    <style:style style:name="P46" style:parent-style-name="清單段落" style:list-style-name="LFO1" style:family="paragraph">
      <style:text-properties style:font-name="微軟正黑體" style:font-name-asian="微軟正黑體"/>
    </style:style>
    <style:style style:name="P47" style:parent-style-name="清單段落" style:list-style-name="LFO1" style:family="paragraph">
      <style:text-properties style:font-name="微軟正黑體" style:font-name-asian="微軟正黑體"/>
    </style:style>
    <style:style style:name="TableRow48" style:family="table-row">
      <style:table-row-properties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text-properties style:font-name="微軟正黑體" style:font-name-asian="微軟正黑體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53" style:family="table-row">
      <style:table-row-properties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text-properties style:font-name="微軟正黑體" style:font-name-asian="微軟正黑體"/>
    </style:style>
    <style:style style:name="P56" style:parent-style-name="內文" style:family="paragraph">
      <style:text-properties style:font-name="微軟正黑體" style:font-name-asian="微軟正黑體"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9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0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1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2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3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4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6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7" style:family="table-row">
      <style:table-row-properties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text-properties style:font-name="微軟正黑體" style:font-name-asian="微軟正黑體"/>
    </style:style>
    <style:style style:name="P70" style:parent-style-name="內文" style:family="paragraph">
      <style:text-properties style:font-name="微軟正黑體" style:font-name-asian="微軟正黑體"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3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4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5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6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7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8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9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80" style:family="table-row">
      <style:table-row-properties/>
    </style:style>
    <style:style style:name="TableCell8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text-properties style:font-name="微軟正黑體" style:font-name-asian="微軟正黑體"/>
    </style:style>
    <style:style style:name="TableCell8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4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5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6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7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P8">SET3R3521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進行測量放樣前置作業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科學、技術、工程、數學／工程及技術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4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調閱相關坐標資料</text:p>
                <text:list text:continue-numbering="true">
                  <text:list-item>
                    <text:p text:style-name="P29">依據不同測量模式調閱所需相關測量圖面、高程、椿位、坐標、參考點等資料，並予以核對。</text:p>
                  </text:list-item>
                  <text:list-item>
                    <text:p text:style-name="P30">確認所取得資料之準確性與完整性。</text:p>
                  </text:list-item>
                </text:list>
              </text:list-item>
              <text:list-item>
                <text:p text:style-name="P31">檢查各項測量儀器與裝備</text:p>
                <text:list text:continue-numbering="true">
                  <text:list-item>
                    <text:p text:style-name="P32">檢查測量儀器設備之精準度。</text:p>
                  </text:list-item>
                  <text:list-item>
                    <text:p text:style-name="P33">檢查測量輔助設備是否齊全。</text:p>
                  </text:list-item>
                  <text:list-item>
                    <text:p text:style-name="P34">檢查紀錄設備及容量是否足夠。</text:p>
                  </text:list-item>
                  <text:list-item>
                    <text:p text:style-name="P35">預覽測量地區天候狀況並評估風險。</text:p>
                  </text:list-item>
                  <text:list-item>
                    <text:p text:style-name="P36">確認測量路線及決定測量方式。</text:p>
                  </text:list-item>
                  <text:list-item>
                    <text:p text:style-name="P37">確認測量儀器校正結果是否與原廠數據相符或在誤差值內。</text:p>
                  </text:list-item>
                  <text:list-item>
                    <text:p text:style-name="P38">確認儀器設備相關操作人員之熟悉度。</text:p>
                  </text:list-item>
                </text:list>
              </text:list-item>
              <text:list-item>
                <text:p text:style-name="P39">測量儀器架設與資料核對</text:p>
                <text:list text:continue-numbering="true">
                  <text:list-item>
                    <text:p text:style-name="P40">確認測量儀器定心、定平架設精準度。</text:p>
                  </text:list-item>
                  <text:list-item>
                    <text:p text:style-name="P41">確認儀器操作便利度。</text:p>
                  </text:list-item>
                  <text:list-item>
                    <text:p text:style-name="P42">確認現況通視程度(障礙物阻礙與排除)。</text:p>
                  </text:list-item>
                  <text:list-item>
                    <text:p text:style-name="P43">確認基準點、參考點、都市計畫樁位、三角點、衛星定位點等數據準確度及確認坐標系統。</text:p>
                  </text:list-item>
                  <text:list-item>
                    <text:p text:style-name="P44">天候狀況、溫度、濕度、濃霧、空氣汙染物濃度、排煙濃度等經驗判斷。</text:p>
                  </text:list-item>
                  <text:list-item>
                    <text:p text:style-name="P45">確認大氣折光差、地球曲率差。</text:p>
                  </text:list-item>
                  <text:list-item>
                    <text:p text:style-name="P46">確認測量方式之應用與變通方式。</text:p>
                  </text:list-item>
                  <text:list-item>
                    <text:p text:style-name="P47">預測資料精準度判讀。</text:p>
                  </text:list-item>
                </text:list>
              </text:list-item>
            </text:list>
          </table:table-cell>
        </table:table-row>
        <table:table-row table:style-name="TableRow48">
          <table:table-cell table:style-name="TableCell49">
            <text:p text:style-name="P50">工作產出</text:p>
          </table:table-cell>
          <table:table-cell table:style-name="TableCell51">
            <text:list text:style-name="LFO5" text:continue-numbering="true">
              <text:list-item>
                <text:p text:style-name="P52">測量儀器與設備自主檢查表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職能內涵</text:p>
            <text:p text:style-name="P56">(K=knowledge知識)</text:p>
          </table:table-cell>
          <table:table-cell table:style-name="TableCell57">
            <text:list text:style-name="LFO5" text:continue-numbering="true">
              <text:list-item>
                <text:p text:style-name="P58">職業安全與衛生相關規範</text:p>
              </text:list-item>
              <text:list-item>
                <text:p text:style-name="P59">工程圖學</text:p>
              </text:list-item>
              <text:list-item>
                <text:p text:style-name="P60">相關法令規範與業界要求標準</text:p>
              </text:list-item>
              <text:list-item>
                <text:p text:style-name="P61">操作及校對測量儀器標準流程</text:p>
              </text:list-item>
              <text:list-item>
                <text:p text:style-name="P62">儀器操作及架設的知識</text:p>
              </text:list-item>
              <text:list-item>
                <text:p text:style-name="P63">測量學</text:p>
              </text:list-item>
              <text:list-item>
                <text:p text:style-name="P64">測量作業流程與規範</text:p>
              </text:list-item>
              <text:list-item>
                <text:p text:style-name="P65">測量資料格式</text:p>
              </text:list-item>
              <text:list-item>
                <text:p text:style-name="P66">• 儀器基本維修知識</text:p>
              </text:list-item>
            </text:list>
          </table:table-cell>
        </table:table-row>
        <text:soft-page-break/>
        <table:table-row table:style-name="TableRow67">
          <table:table-cell table:style-name="TableCell68">
            <text:p text:style-name="P69">職能內涵</text:p>
            <text:p text:style-name="P70">(S=skills技能)</text:p>
          </table:table-cell>
          <table:table-cell table:style-name="TableCell71">
            <text:list text:style-name="LFO5" text:continue-numbering="true">
              <text:list-item>
                <text:p text:style-name="P72">蒐集及歸納資料</text:p>
              </text:list-item>
              <text:list-item>
                <text:p text:style-name="P73">溝通表達能力</text:p>
              </text:list-item>
              <text:list-item>
                <text:p text:style-name="P74">依測量標的判斷測量方式</text:p>
              </text:list-item>
              <text:list-item>
                <text:p text:style-name="P75">判讀圖面資料</text:p>
              </text:list-item>
              <text:list-item>
                <text:p text:style-name="P76">分析環境條件對測量作業影響及風險</text:p>
              </text:list-item>
              <text:list-item>
                <text:p text:style-name="P77">檢校測量儀器設備</text:p>
              </text:list-item>
              <text:list-item>
                <text:p text:style-name="P78">測量計算</text:p>
              </text:list-item>
              <text:list-item>
                <text:p text:style-name="P79">檢核測量與放樣資料完整性及合理性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說明與補充事項</text:p>
          </table:table-cell>
          <table:table-cell table:style-name="TableCell83">
            <text:list text:style-name="LFO5" text:continue-numbering="true">
              <text:list-item>
                <text:p text:style-name="P84">相關坐標資料 ：如地籍圖、都市計畫圖、都市計畫椿位圖、導線資料、航測圖、椿位坐標資料、等高線圖等資料。</text:p>
              </text:list-item>
              <text:list-item>
                <text:p text:style-name="P85">測量模式：如工程測量、地籍測量、平板測量等。</text:p>
              </text:list-item>
              <text:list-item>
                <text:p text:style-name="P86">測量導線計算已包含在測量計算內</text:p>
              </text:list-item>
            </text:list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修訂" style:display-name="修訂" style:family="paragraph">
      <style:paragraph-properties fo:widows="2" fo:orphans="2" style:punctuation-wrap="hanging" style:text-autospace="ideograph-alpha"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微軟正黑體" style:font-name-asian="微軟正黑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10-22T02:24:00Z</meta:creation-date>
    <dc:date>2025-10-22T02:26:00Z</dc:date>
    <meta:template xlink:href="Normal" xlink:type="simple"/>
    <meta:editing-cycles>3</meta:editing-cycles>
    <meta:editing-duration>PT180S</meta:editing-duration>
    <meta:document-statistic meta:page-count="2" meta:paragraph-count="1" meta:word-count="117" meta:character-count="788" meta:row-count="5" meta:non-whitespace-character-count="672"/>
  </office:meta>
</office:document-meta>
</file>