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adornments="標準" style:font-family-generic="swiss" style:font-pitch="variable"/>
    <style:font-face style:name="Trebuchet MS" svg:font-family="'Trebuchet MS'" style:font-adornments="粗體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6.962cm" fo:margin-left="0.011cm" fo:margin-top="0cm" fo:margin-bottom="0cm" table:align="left" style:writing-mode="lr-tb"/>
    </style:style>
    <style:style style:name="表格2.A" style:family="table-column">
      <style:table-column-properties style:column-width="16.9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rebuchet MS" fo:font-size="12pt" fo:font-weight="bold" officeooo:paragraph-rsid="00033e65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微軟正黑體1" style:font-name-asian="微軟正黑體1"/>
    </style:style>
    <style:style style:name="P4" style:family="paragraph" style:parent-style-name="Standard" style:list-style-name="WWNum1">
      <style:text-properties style:font-name="微軟正黑體1" style:font-name-asian="微軟正黑體1"/>
    </style:style>
    <style:style style:name="P5" style:family="paragraph" style:parent-style-name="Standard" style:list-style-name="WWNum4">
      <style:text-properties style:font-name="微軟正黑體1" style:font-name-asian="微軟正黑體1"/>
    </style:style>
    <style:style style:name="P6" style:family="paragraph" style:parent-style-name="Standard" style:list-style-name="WWNum20">
      <style:text-properties style:font-name="微軟正黑體1" style:font-name-asian="微軟正黑體1"/>
    </style:style>
    <style:style style:name="P7" style:family="paragraph" style:parent-style-name="Standard" style:list-style-name="WWNum25">
      <style:text-properties style:font-name="微軟正黑體1" style:font-name-asian="微軟正黑體1"/>
    </style:style>
    <style:style style:name="P8" style:family="paragraph" style:parent-style-name="Standard" style:list-style-name="WWNum3">
      <style:text-properties style:font-name="微軟正黑體1" style:font-name-asian="微軟正黑體1"/>
    </style:style>
    <style:style style:name="P9" style:family="paragraph" style:parent-style-name="Standard" style:list-style-name="WWNum15">
      <style:text-properties style:font-name="微軟正黑體1" style:font-name-asian="微軟正黑體1"/>
    </style:style>
    <style:style style:name="P10" style:family="paragraph" style:parent-style-name="Standard" style:list-style-name="WWNum16">
      <style:text-properties style:font-name="微軟正黑體1" style:font-name-asian="微軟正黑體1"/>
    </style:style>
    <style:style style:name="P11" style:family="paragraph" style:parent-style-name="Standard" style:list-style-name="WWNum18">
      <style:text-properties style:font-name="微軟正黑體1" style:font-name-asian="微軟正黑體1"/>
    </style:style>
    <style:style style:name="P12" style:family="paragraph" style:parent-style-name="Standard" style:list-style-name="WWNum17">
      <style:text-properties style:font-name="微軟正黑體1" style:font-name-asian="微軟正黑體1"/>
    </style:style>
    <style:style style:name="P13" style:family="paragraph" style:parent-style-name="Standard">
      <style:paragraph-properties fo:line-height="100%"/>
      <style:text-properties style:font-name="微軟正黑體1" style:font-name-asian="微軟正黑體1"/>
    </style:style>
    <style:style style:name="P14" style:family="paragraph" style:parent-style-name="Standard" style:list-style-name="WWNum4">
      <style:text-properties style:font-name="微軟正黑體1" fo:background-color="#ffffff" style:font-name-asian="微軟正黑體1"/>
    </style:style>
    <style:style style:name="P15" style:family="paragraph" style:parent-style-name="Standard" style:list-style-name="WWNum26">
      <style:paragraph-properties fo:margin-left="1.27cm" fo:margin-right="0cm" fo:text-indent="-0.422cm" style:auto-text-indent="false" style:writing-mode="lr-tb">
        <style:tab-stops/>
      </style:paragraph-properties>
      <style:text-properties style:font-name="微軟正黑體1" officeooo:paragraph-rsid="0006375e" style:font-name-asian="微軟正黑體1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微軟正黑體1" fo:font-weight="bold" officeooo:paragraph-rsid="00196945" style:font-name-asian="微軟正黑體1" style:font-weight-asian="bold" style:font-name-complex="微軟正黑體4" style:font-size-complex="12pt"/>
    </style:style>
    <style:style style:name="P17" style:family="paragraph" style:parent-style-name="List_20_Paragraph">
      <style:paragraph-properties fo:margin-left="0.847cm" fo:margin-right="0cm" fo:line-height="100%" fo:text-align="justify" style:justify-single-word="false" fo:text-indent="-0.847cm" style:auto-text-indent="false" style:writing-mode="lr-tb">
        <style:tab-stops/>
      </style:paragraph-properties>
      <style:text-properties fo:color="#000000" style:font-name="微軟正黑體1" officeooo:paragraph-rsid="00196945" style:font-name-asian="微軟正黑體1" style:font-name-complex="微軟正黑體4" style:font-size-complex="12pt"/>
    </style:style>
    <style:style style:name="T1" style:family="text">
      <style:text-properties style:font-name="微軟正黑體" fo:font-size="12pt" style:font-name-asian="微軟正黑體4" style:font-size-asian="12pt" style:font-name-complex="Times New Roman2" style:font-size-complex="12pt"/>
    </style:style>
    <style:style style:name="T2" style:family="text">
      <style:text-properties style:font-name="微軟正黑體" style:font-name-asian="微軟正黑體4" style:font-name-complex="Times New Roman2"/>
    </style:style>
    <style:style style:name="T3" style:family="text">
      <style:text-properties style:font-name="微軟正黑體" style:font-name-asian="微軟正黑體4" style:font-name-complex="Times New Roman2" style:font-size-complex="12pt"/>
    </style:style>
    <style:style style:name="T4" style:family="text">
      <style:text-properties officeooo:rsid="000c8149"/>
    </style:style>
    <style:style style:name="T5" style:family="text">
      <style:text-properties style:font-name-complex="Times New Roman2"/>
    </style:style>
    <style:style style:name="T6" style:family="text">
      <style:text-properties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293758896" text:id="ct1293758896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72080" text:id="ct1293772080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696432" text:id="ct1293696432">
          <text:insertion>
            <office:change-info>
              <dc:creator>作者不明</dc:creator>
              <dc:date>2020-11-25T19:49:03</dc:date>
            </office:change-info>
          </text:insertion>
        </text:changed-region>
        <text:changed-region xml:id="ct1293762096" text:id="ct1293762096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62352" text:id="ct1293762352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62480" text:id="ct1293762480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62736" text:id="ct1293762736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62992" text:id="ct1293762992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63120" text:id="ct1293763120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72336" text:id="ct1293772336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71568" text:id="ct1293771568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695280" text:id="ct1293695280">
          <text:deletion>
            <office:change-info>
              <dc:creator>作者不明</dc:creator>
              <dc:date>2020-08-26T11:35:53</dc:date>
            </office:change-info>
            <text:p text:style-name="P3">、</text:p>
          </text:deletion>
        </text:changed-region>
        <text:changed-region xml:id="ct1293694128" text:id="ct1293694128">
          <text:insertion>
            <office:change-info>
              <dc:creator>作者不明</dc:creator>
              <dc:date>2020-08-26T11:35:57</dc:date>
            </office:change-info>
          </text:insertion>
        </text:changed-region>
        <text:changed-region xml:id="ct1293695920" text:id="ct1293695920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05264" text:id="ct1293705264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01424" text:id="ct1293701424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01808" text:id="ct1293701808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06800" text:id="ct1293706800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12688" text:id="ct1293712688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21264" text:id="ct1293721264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25360" text:id="ct1293725360">
          <text:format-change>
            <office:change-info>
              <dc:creator>作者不明</dc:creator>
              <dc:date>2020-11-27T17:18:14</dc:date>
            </office:change-info>
          </text:format-change>
        </text:changed-region>
        <text:changed-region xml:id="ct1293774384" text:id="ct1293774384">
          <text:insertion>
            <office:change-info>
              <dc:creator>作者不明</dc:creator>
              <dc:date>2020-11-27T17:18:04</dc:date>
            </office:change-info>
          </text:insertion>
        </text:changed-region>
        <text:changed-region xml:id="ct1293703472" text:id="ct1293703472">
          <text:insertion>
            <office:change-info>
              <dc:creator>作者不明</dc:creator>
              <dc:date>2020-11-27T17:18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1293758896"/>職能單元代碼<text:change-end text:change-id="ct1293758896"/></text:p>
          </table:table-cell>
          <table:table-cell table:style-name="表格1.B1" office:value-type="string">
            <text:p text:style-name="P3"><text:change-start text:change-id="ct1293772080"/>SET3R1504<text:change-end text:change-id="ct1293772080"/><text:change-start text:change-id="ct1293696432"/><text:span text:style-name="T4">v2</text:span><text:change-end text:change-id="ct129369643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93762096"/>職能單元名稱<text:change-end text:change-id="ct1293762096"/></text:p>
          </table:table-cell>
          <table:table-cell table:style-name="表格1.B2" office:value-type="string">
            <text:p text:style-name="P3"><text:change-start text:change-id="ct1293762352"/>進行<text:bookmark text:name="_GoBack"/>油壓測量<text:change-end text:change-id="ct129376235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93762480"/>領域類別<text:change-end text:change-id="ct1293762480"/></text:p>
          </table:table-cell>
          <table:table-cell table:style-name="表格1.B3" office:value-type="string">
            <text:p text:style-name="P3"><text:change-start text:change-id="ct1293762736"/>科學、技術、工程、數學/工程及技術<text:change-end text:change-id="ct129376273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93762992"/>職能單元級別<text:change-end text:change-id="ct1293762992"/></text:p>
          </table:table-cell>
          <table:table-cell table:style-name="表格1.B4" office:value-type="string">
            <text:p text:style-name="P3"><text:change-start text:change-id="ct1293763120"/>3<text:change-end text:change-id="ct129376312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93772336"/>工作任務與行為指標<text:change-end text:change-id="ct1293772336"/></text:p>
          </table:table-cell>
          <table:table-cell table:style-name="表格1.B5" office:value-type="string">
            <text:list xml:id="list2899728754" text:style-name="WWNum1">
              <text:list-item>
                <text:p text:style-name="P4"><text:change-start text:change-id="ct1293771568"/>瞭解測量<text:change-end text:change-id="ct1293771568"/><text:change text:change-id="ct1293695280"/><text:change-start text:change-id="ct1293694128"/>及<text:change-end text:change-id="ct1293694128"/><text:change-start text:change-id="ct1293695920"/>儀器的原理和測量準備</text:p>
              </text:list-item>
            </text:list>
            <text:list xml:id="list3267165640" text:style-name="WWNum4">
              <text:list-item>
                <text:p text:style-name="P5">瞭解基本油壓要素及油壓迴路。</text:p>
              </text:list-item>
              <text:list-item>
                <text:p text:style-name="P14">掌握主要作動油的特性、種類、特徵、保養以及保存方式。</text:p>
              </text:list-item>
              <text:list-item>
                <text:p text:style-name="P5">瞭解壓力測量、溫度測量、流量測量等，油壓相關流體量測量的基本原理，以及瞭解測量儀器的種類。</text:p>
              </text:list-item>
              <text:list-item>
                <text:p text:style-name="P5">瞭解國際單位制（SI），並正確換算為SI。</text:p>
              </text:list-item>
              <text:list-item>
                <text:p text:style-name="P5">依測量目的，正確規劃環境並設置測量儀器等準備作業。</text:p>
              </text:list-item>
            </text:list>
            <text:list xml:id="list171827809539102" text:continue-list="list2899728754" text:style-name="WWNum1">
              <text:list-item>
                <text:p text:style-name="P4">實施符合目的的測量</text:p>
              </text:list-item>
            </text:list>
            <text:list xml:id="list1540963846" text:style-name="WWNum20">
              <text:list-item>
                <text:p text:style-name="P6">具備壓力、流量、溫度等油壓相關測量的豐富經驗，遇到複雜且例外性測量時，能依照測量目的選擇最佳測量方式與相應的最佳測量儀器。</text:p>
              </text:list-item>
              <text:list-item>
                <text:p text:style-name="P6">判斷與解決測量時所發生的技術問題，以完成測量。</text:p>
              </text:list-item>
              <text:list-item>
                <text:p text:style-name="P6">對部屬和新進人員，給予安全衛生程序上的建議及指導，可預防測量時發生的危險。</text:p>
              </text:list-item>
            </text:list>
            <text:list xml:id="list171826770212396" text:continue-list="list171827809539102" text:style-name="WWNum1">
              <text:list-item>
                <text:p text:style-name="P4">測量結果的分析與評估</text:p>
              </text:list-item>
            </text:list>
            <text:list xml:id="list591545265" text:style-name="WWNum26">
              <text:list-item>
                <text:p text:style-name="P15">具備油壓相關流體計量測量的豐富經驗，確實掌握結合各種因素所發生的誤差原因，以提升測量精準度。</text:p>
              </text:list-item>
              <text:list-item>
                <text:p text:style-name="P15">所得之測量結果不如預期時，以自己的經驗，分析原因和找出問題。</text:p>
              </text:list-item>
              <text:list-item>
                <text:p text:style-name="P15">以系統性方式建立彙整誤差分析與提升測量制度之對策，為部門內的測量技術與know-how帶來貢獻。<text:change-end text:change-id="ct12936959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93705264"/>職能內涵</text:p>
            <text:p text:style-name="P3">(K=knowledge知識)<text:change-end text:change-id="ct1293705264"/></text:p>
          </table:table-cell>
          <table:table-cell table:style-name="表格1.B6" office:value-type="string">
            <text:list xml:id="list4209206985" text:style-name="WWNum25">
              <text:list-item>
                <text:p text:style-name="P7"><text:change-start text:change-id="ct1293701424"/>國際單位制（SI）相關知識</text:p>
              </text:list-item>
              <text:list-item>
                <text:p text:style-name="P7">油壓及空壓用語（ISO或CNS）</text:p>
              </text:list-item>
              <text:list-item>
                <text:p text:style-name="P7">油壓、空壓圖形符號（ISO或CNS）</text:p>
              </text:list-item>
              <text:list-item>
                <text:p text:style-name="P7">油壓要素及油壓迴路基礎知識</text:p>
              </text:list-item>
              <text:list-item>
                <text:p text:style-name="P7">主要油壓用流體的性質</text:p>
              </text:list-item>
              <text:list-item>
                <text:p text:style-name="P7"><text:span text:style-name="T5">測量時的安全程序(</text:span><text:span text:style-name="T6">公司內部安全手冊、各測量儀器的</text:span><text:span text:style-name="T5">安全作業程序)</text:span></text:p>
              </text:list-item>
              <text:list-item>
                <text:p text:style-name="P7"><text:span text:style-name="T5">測量原理、測量法及測量儀器用法的相關知識(流量測</text:span><text:span text:style-name="T6">量、壓力測量、溫度測</text:span><text:span text:style-name="T5">量)</text:span></text:p>
              </text:list-item>
              <text:list-item>
                <text:p text:style-name="P7"><text:span text:style-name="T5">瞭解測量方式(直接測</text:span><text:span text:style-name="T6">量和間接測量，偏位法、</text:span><text:span text:style-name="T5">零點法、補償</text:span><text:soft-page-break/><text:span text:style-name="T5">法)</text:span></text:p>
              </text:list-item>
              <text:list-item>
                <text:p text:style-name="P7"><text:span text:style-name="T5">誤差的解釋與分析相關知識(誤差和誤</text:span><text:span text:style-name="T6">差率、誤差種類，統計</text:span><text:span text:style-name="T5">處理相關知識)</text:span><text:change-end text:change-id="ct12937014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93701808"/>職能內涵</text:p>
            <text:p text:style-name="P3">(S=skills技能)<text:change-end text:change-id="ct1293701808"/></text:p>
          </table:table-cell>
          <table:table-cell table:style-name="表格1.B7" office:value-type="string">
            <text:list xml:id="list2857589531" text:style-name="WWNum3">
              <text:list-item>
                <text:p text:style-name="P8"><text:change-start text:change-id="ct1293706800"/><text:span text:style-name="T5">準備測</text:span><text:span text:style-name="T6">量前置工作</text:span></text:p>
              </text:list-item>
              <text:list-item>
                <text:p text:style-name="P8">解決測量時發生的技術問題</text:p>
              </text:list-item>
              <text:list-item>
                <text:p text:style-name="P8">分析與評估測量結果<text:change-end text:change-id="ct129370680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293712688"/>評量設計參考<text:change-end text:change-id="ct1293712688"/></text:p>
          </table:table-cell>
          <table:table-cell table:style-name="表格1.B8" office:value-type="string">
            <text:list xml:id="list1158433802" text:style-name="WWNum15">
              <text:list-item>
                <text:p text:style-name="P9"><text:change-start text:change-id="ct1293721264"/>評量之關鍵面向/能力證明之證據：</text:p>
              </text:list-item>
            </text:list>
            <text:list xml:id="list3498757810" text:style-name="WWNum16">
              <text:list-item>
                <text:p text:style-name="P10">流量、流速、壓力、溫度、黏度、密度等油壓測量。</text:p>
              </text:list-item>
              <text:list-item>
                <text:p text:style-name="P10">有能力將所需知識與技能應用於各種情境與狀況。</text:p>
              </text:list-item>
            </text:list>
            <text:list xml:id="list171827489091414" text:continue-list="list1158433802" text:style-name="WWNum15">
              <text:list-item>
                <text:p text:style-name="P9">評量所需情境與特定資源：</text:p>
              </text:list-item>
            </text:list>
            <text:list xml:id="list1116898274" text:style-name="WWNum18">
              <text:list-item>
                <text:p text:style-name="P11">於實際工作中或適當的模擬環境內進行評量。</text:p>
              </text:list-item>
              <text:list-item>
                <text:p text:style-name="P11">工具、設備、材料及工作相關文件。</text:p>
              </text:list-item>
              <text:list-item>
                <text:p text:style-name="P11">產品和製造規格、規範、標準、手冊及參考資料。</text:p>
              </text:list-item>
            </text:list>
            <text:list xml:id="list171826402975921" text:continue-list="list171827489091414" text:style-name="WWNum15">
              <text:list-item>
                <text:p text:style-name="P9">評量方法：</text:p>
              </text:list-item>
            </text:list>
            <text:list xml:id="list3001325540" text:style-name="WWNum17">
              <text:list-item>
                <text:p text:style-name="P12">直接觀察。</text:p>
              </text:list-item>
              <text:list-item>
                <text:p text:style-name="P12">專案工作。</text:p>
              </text:list-item>
              <text:list-item>
                <text:p text:style-name="P12">提問。</text:p>
              </text:list-item>
              <text:list-item>
                <text:p text:style-name="P12">受評者的證據作品集。</text:p>
              </text:list-item>
              <text:list-item>
                <text:p text:style-name="P12">第三方提供之工作績效表現報告。<text:change-end text:change-id="ct1293721264"/>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3"><text:change-start text:change-id="ct1293725360"/>說明與補充事項<text:change-end text:change-id="ct1293725360"/></text:p>
          </table:table-cell>
          <table:table-cell table:style-name="表格1.B9" office:value-type="string">
            <text:p text:style-name="P3"><text:change-start text:change-id="ct1293774384"/>無<text:change-end text:change-id="ct1293774384"/></text:p>
          </table:table-cell>
        </table:table-row>
      </table:table>
      <text:p text:style-name="P13"><text:change-start text:change-id="ct129370347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0年修訂職能內容。</text:p>
          </table:table-cell>
        </table:table-row>
      </table:table>
      <text:p text:style-name="P13"><text:change-end text:change-id="ct1293703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adornments="標準" style:font-family-generic="swiss" style:font-pitch="variable"/>
    <style:font-face style:name="Trebuchet MS" svg:font-family="'Trebuchet MS'" style:font-adornments="粗體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1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1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3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pt" fo:language="en" fo:country="AU" style:letter-kerning="false" style:font-name-asian="Times New Roman2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3" style:font-family-asian="'Times New Roman'" style:font-style-name-asian="標準" style:font-family-generic-asian="swiss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font-name="微軟正黑體" fo:font-family="微軟正黑體" style:font-family-generic="roman" style:font-pitch="variable" style:font-name-asian="Times New Roman1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微軟正黑體4" style:font-family-asian="微軟正黑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1" style:display-name="ListLabel 11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2" style:display-name="ListLabel 12" style:family="text">
      <style:text-properties style:use-window-font-color="true" style:font-name="微軟正黑體" fo:font-family="微軟正黑體" style:font-family-generic="roman" style:font-pitch="variable"/>
    </style:style>
    <style:style style:name="ListLabel_20_13" style:display-name="ListLabel 13" style:family="text">
      <style:text-properties style:use-window-font-color="true" style:font-name="微軟正黑體" fo:font-family="微軟正黑體" style:font-family-generic="roman" style:font-pitch="variable"/>
    </style:style>
    <style:style style:name="Numbering_20_Symbols" style:display-name="Numbering Symbols" style:family="text"/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/>
    </style:style>
    <style:style style:name="Special_20_Bold" style:display-name="Special Bold" style:family="text">
      <style:text-properties fo:letter-spacing="norma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rebuchet MS" fo:font-size="12pt" fo:font-weight="bold" officeooo:paragraph-rsid="00033e65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43</meta:editing-cycles>
    <meta:print-date>2015-08-03T07:53:00</meta:print-date>
    <meta:creation-date>2016-10-11T03:13:00</meta:creation-date>
    <dc:date>2020-11-27T17:18:25.802000000</dc:date>
    <meta:editing-duration>PT2H7M3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9" meta:word-count="983" meta:character-count="1057" meta:non-whitespace-character-count="10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