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adornments="Regular" style:font-family-generic="swiss" style:font-pitch="variable"/>
    <style:font-face style:name="微軟正黑體2"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20194"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3"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3" style:font-size-complex="12pt"/>
    </style:style>
    <style:style style:name="P5" style:family="paragraph" style:parent-style-name="Standard" style:list-style-name="WWNum1"/>
    <style:style style:name="P6" style:family="paragraph" style:parent-style-name="Standard" style:list-style-name="WWNum4"/>
    <style:style style:name="P7" style:family="paragraph" style:parent-style-name="Standard" style:list-style-name="WWNum4">
      <style:text-properties officeooo:paragraph-rsid="000b5b09"/>
    </style:style>
    <style:style style:name="P8" style:family="paragraph" style:parent-style-name="Standard" style:list-style-name="WWNum20"/>
    <style:style style:name="P9" style:family="paragraph" style:parent-style-name="Standard" style:list-style-name="WWNum26"/>
    <style:style style:name="P10" style:family="paragraph" style:parent-style-name="Standard" style:list-style-name="WWNum26">
      <style:text-properties officeooo:paragraph-rsid="00076e4d"/>
    </style:style>
    <style:style style:name="P11" style:family="paragraph" style:parent-style-name="Standard" style:list-style-name="WWNum26">
      <style:text-properties officeooo:paragraph-rsid="0007cbf0"/>
    </style:style>
    <style:style style:name="P12" style:family="paragraph" style:parent-style-name="Standard" style:list-style-name="WWNum25"/>
    <style:style style:name="P13" style:family="paragraph" style:parent-style-name="Standard" style:list-style-name="WWNum3"/>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8"/>
    <style:style style:name="P17" style:family="paragraph" style:parent-style-name="Standard" style:list-style-name="WWNum17"/>
    <style:style style:name="P18" style:family="paragraph" style:parent-style-name="Standard" style:list-style-name="L1"/>
    <style:style style:name="P19" style:family="paragraph" style:parent-style-name="Standard">
      <style:paragraph-properties fo:line-height="0.706cm"/>
    </style:style>
    <style:style style:name="T1" style:family="text">
      <style:text-properties style:font-name="微軟正黑體" fo:font-size="12pt" style:font-name-asian="微軟正黑體3" style:font-size-asian="12pt" style:font-name-complex="Times New Roman3" style:font-size-complex="12pt"/>
    </style:style>
    <style:style style:name="T2" style:family="text">
      <style:text-properties style:font-name="微軟正黑體" style:font-name-asian="微軟正黑體3"/>
    </style:style>
    <style:style style:name="T3" style:family="text">
      <style:text-properties style:font-name="微軟正黑體" style:font-name-asian="微軟正黑體3" style:font-name-complex="Times New Roman3"/>
    </style:style>
    <style:style style:name="T4" style:family="text">
      <style:text-properties style:font-name="微軟正黑體" style:font-name-asian="微軟正黑體3" style:font-name-complex="Times New Roman3" style:font-size-complex="12pt"/>
    </style:style>
    <style:style style:name="T5" style:family="text">
      <style:text-properties style:font-name="微軟正黑體" style:text-underline-style="none" style:font-name-asian="微軟正黑體3" style:font-name-complex="Times New Roman3"/>
    </style:style>
    <style:style style:name="T6" style:family="text">
      <style:text-properties style:text-position="super 58%"/>
    </style:style>
    <style:style style:name="T7" style:family="text">
      <style:text-properties officeooo:rsid="000d7436"/>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3"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4"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5"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6"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7"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8"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9"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10"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style>
  </office:automatic-styles>
  <office:body>
    <office:text text:use-soft-page-breaks="true">
      <office:forms form:automatic-focus="false" form:apply-design-mode="false"/>
      <text:tracked-changes>
        <text:changed-region xml:id="ct908495024" text:id="ct908495024">
          <text:insertion>
            <office:change-info>
              <dc:creator>作者不明</dc:creator>
              <dc:date>2020-11-25T19:51:02</dc:date>
            </office:change-info>
          </text:insertion>
        </text:changed-region>
        <text:changed-region xml:id="ct915653752" text:id="ct915653752">
          <text:insertion>
            <office:change-info>
              <dc:creator>作者不明</dc:creator>
              <dc:date>2020-11-27T17:09: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Standard">職能單元代碼</text:p>
          </table:table-cell>
          <table:table-cell table:style-name="表格1.B1" office:value-type="string">
            <text:p text:style-name="Standard">SET5R1510<text:change-start text:change-id="ct908495024"/><text:span text:style-name="T7">v2</text:span><text:change-end text:change-id="ct908495024"/></text:p>
          </table:table-cell>
        </table:table-row>
        <table:table-row table:style-name="表格1.1">
          <table:table-cell table:style-name="表格1.A1" office:value-type="string">
            <text:p text:style-name="Standard">職能單元名稱</text:p>
          </table:table-cell>
          <table:table-cell table:style-name="表格1.B2" office:value-type="string">
            <text:p text:style-name="Standard">進行油壓基本迴路設計</text:p>
          </table:table-cell>
        </table:table-row>
        <table:table-row table:style-name="表格1.1">
          <table:table-cell table:style-name="表格1.A1" office:value-type="string">
            <text:p text:style-name="Standard">領域類別</text:p>
          </table:table-cell>
          <table:table-cell table:style-name="表格1.B3" office:value-type="string">
            <text:p text:style-name="Standard">科學、技術、工程、數學/工程及技術</text:p>
          </table:table-cell>
        </table:table-row>
        <table:table-row table:style-name="表格1.1">
          <table:table-cell table:style-name="表格1.A1" office:value-type="string">
            <text:p text:style-name="Standard">職能單元級別</text:p>
          </table:table-cell>
          <table:table-cell table:style-name="表格1.B4" office:value-type="string">
            <text:p text:style-name="Standard">5</text:p>
          </table:table-cell>
        </table:table-row>
        <table:table-row table:style-name="表格1.1">
          <table:table-cell table:style-name="表格1.A1" office:value-type="string">
            <text:p text:style-name="Standard">工作任務與行為指標</text:p>
          </table:table-cell>
          <table:table-cell table:style-name="表格1.B5" office:value-type="string">
            <text:list xml:id="list299449095" text:style-name="WWNum1">
              <text:list-item>
                <text:p text:style-name="P5">具備油壓系統、迴路及相關技術知識</text:p>
              </text:list-item>
            </text:list>
            <text:list xml:id="list1832214211" text:style-name="WWNum4">
              <text:list-item>
                <text:p text:style-name="P6">具備迴路設計和迴路計算的相關專業知識，且透過參加技術人員會議和訂閱專業刊物，對於油壓迴路、機電（電氣、電子、機械、控制）等油壓迴路設計相關領域之技術動向。</text:p>
              </text:list-item>
              <text:list-item>
                <text:p text:style-name="P7">瞭解相關技術所還蓋之各種領域，並盤點開發所需掌握之核心領域專業知識，進行資源整合。</text:p>
              </text:list-item>
              <text:list-item>
                <text:p text:style-name="P7">善用組織內相關技術之現有知識與資源，並與設計團隊共享，以促進資源整合。</text:p>
              </text:list-item>
              <text:list-item>
                <text:p text:style-name="P7">掌握相關現有專利現況與布局，以掌握技術動向以及設計方向。</text:p>
              </text:list-item>
              <text:list-item>
                <text:p text:style-name="P7">對於設計團隊所提出的加工和成型技術的相關技術性問題予以釐清與討論。</text:p>
              </text:list-item>
            </text:list>
            <text:list xml:id="list170912379175625" text:continue-list="list299449095" text:style-name="WWNum1">
              <text:list-item>
                <text:p text:style-name="P5">油壓迴路的設計</text:p>
              </text:list-item>
            </text:list>
            <text:list xml:id="list405853834" text:style-name="WWNum20">
              <text:list-item>
                <text:p text:style-name="P8">和公司內部其他部門及主機製造商等密切聯繫，即便遇到緊急變更規格等突發狀況，也能迅速對應。</text:p>
              </text:list-item>
              <text:list-item>
                <text:p text:style-name="P8">依規格選定和設計，將幫浦、馬達、閥類等油壓設備特性發揮到極限的迴路方式。</text:p>
              </text:list-item>
              <text:list-item>
                <text:p text:style-name="P8">擬定在油壓迴路設計實務上，所發生各種技術問題的解決方案，並以自己的經驗著手設計。</text:p>
              </text:list-item>
            </text:list>
            <text:list xml:id="list170912027657603" text:continue-list="list170912379175625" text:style-name="WWNum1">
              <text:list-item>
                <text:p text:style-name="P5">設計驗證</text:p>
              </text:list-item>
            </text:list>
            <text:list xml:id="list1172127560" text:style-name="WWNum26">
              <text:list-item>
                <text:p text:style-name="P9">全面驗證已設計的油壓迴路，檢查是否完全符合機械要求規格，並依檢查結果，正確判斷應修正的迴路部位。</text:p>
              </text:list-item>
              <text:list-item>
                <text:p text:style-name="P10">解決在分析與評估中所發生的技術問題，並調整修正。</text:p>
              </text:list-item>
              <text:list-item>
                <text:p text:style-name="P11">蒐集與紀錄分析資料，並有系統性的管理，做為分析與評估。</text:p>
              </text:list-item>
              <text:list-item>
                <text:p text:style-name="P11">展現設計成果。</text:p>
              </text:list-item>
            </text:list>
          </table:table-cell>
        </table:table-row>
        <table:table-row table:style-name="表格1.1">
          <table:table-cell table:style-name="表格1.A1" office:value-type="string">
            <text:p text:style-name="Standard">職能內涵</text:p>
            <text:p text:style-name="Standard">(K=knowledge知識)</text:p>
          </table:table-cell>
          <table:table-cell table:style-name="表格1.B6" office:value-type="string">
            <text:list xml:id="list4112202515" text:style-name="WWNum25">
              <text:list-item>
                <text:p text:style-name="P12">油壓及空壓用語和圖形符號知識</text:p>
              </text:list-item>
              <text:list-item>
                <text:p text:style-name="P12">作動順序表、循環線圖的檢視方式</text:p>
              </text:list-item>
              <text:list-item>
                <text:p text:style-name="P12">油壓系統基本構成和構成要素相關知識(油壓發生裝置、油壓致動器、控制迴路、控制裝置等)</text:p>
              </text:list-item>
              <text:list-item>
                <text:p text:style-name="P12">基本油壓迴路相關知識<text:span text:style-name="T6">【註1】</text:span>（構成和具體案例）</text:p>
              </text:list-item>
              <text:list-item>
                <text:p text:style-name="P12"><text:soft-page-break/>油壓迴路計算知識(壓力損失、配管內的流動損失、迴路效率、油溫上升等)</text:p>
              </text:list-item>
              <text:list-item>
                <text:p text:style-name="P12">油壓設備最新開發動向</text:p>
              </text:list-item>
              <text:list-item>
                <text:p text:style-name="P12">主機製造商產品動向（油壓裝置方面）</text:p>
              </text:list-item>
              <text:list-item>
                <text:p text:style-name="P12">機電基礎知識（電氣、電子、機械、控制）</text:p>
              </text:list-item>
              <text:list-item>
                <text:p text:style-name="P12">油壓迴路相關專利動向</text:p>
              </text:list-item>
              <text:list-item>
                <text:p text:style-name="P12">學會或各種技術人員會議相關知識</text:p>
              </text:list-item>
            </text:list>
          </table:table-cell>
        </table:table-row>
        <table:table-row table:style-name="表格1.1">
          <table:table-cell table:style-name="表格1.A1" office:value-type="string">
            <text:p text:style-name="Standard">職能內涵</text:p>
            <text:p text:style-name="Standard">(S=skills技能)</text:p>
          </table:table-cell>
          <table:table-cell table:style-name="表格1.B7" office:value-type="string">
            <text:list xml:id="list52931599" text:style-name="WWNum3">
              <text:list-item>
                <text:p text:style-name="P13">討論規格的溝通技能</text:p>
              </text:list-item>
              <text:list-item>
                <text:p text:style-name="P13">運用設計油壓基本迴路相關技術的技術技能</text:p>
              </text:list-item>
              <text:list-item>
                <text:p text:style-name="P13"><text:span text:style-name="T4">分析與評估</text:span><text:span text:style-name="T2">油壓基本迴路設計結果的分析技能</text:span></text:p>
              </text:list-item>
            </text:list>
          </table:table-cell>
        </table:table-row>
        <table:table-row table:style-name="表格1.1">
          <table:table-cell table:style-name="表格1.A1" office:value-type="string">
            <text:p text:style-name="Standard">評量設計參考</text:p>
          </table:table-cell>
          <table:table-cell table:style-name="表格1.B8" office:value-type="string">
            <text:list xml:id="list959988972" text:style-name="WWNum15">
              <text:list-item>
                <text:p text:style-name="P14">評量之關鍵面向/能力證明之證據：</text:p>
              </text:list-item>
            </text:list>
            <text:list xml:id="list1593562304" text:style-name="WWNum16">
              <text:list-item>
                <text:p text:style-name="P15">無負載迴路、壓力控制迴路等油壓基本迴路的開發設計。</text:p>
              </text:list-item>
              <text:list-item>
                <text:p text:style-name="P15">有能力將所需知識與技能應用於各種情境與狀況。</text:p>
              </text:list-item>
            </text:list>
            <text:list xml:id="list170912104608384" text:continue-list="list959988972" text:style-name="WWNum15">
              <text:list-item>
                <text:p text:style-name="P14">評量所需情境與特定資源：</text:p>
              </text:list-item>
            </text:list>
            <text:list xml:id="list312597388" text:style-name="WWNum18">
              <text:list-item>
                <text:p text:style-name="P16">於實際工作中或適當的模擬環境內進行評量。</text:p>
              </text:list-item>
              <text:list-item>
                <text:p text:style-name="P16">工具、設備、材料及工作相關文件。</text:p>
              </text:list-item>
              <text:list-item>
                <text:p text:style-name="P16">產品和製造規格、規範、標準、手冊及參考資料。</text:p>
              </text:list-item>
            </text:list>
            <text:list xml:id="list170912085381348" text:continue-list="list170912104608384" text:style-name="WWNum15">
              <text:list-item>
                <text:p text:style-name="P14">評量方法：</text:p>
              </text:list-item>
            </text:list>
            <text:list xml:id="list984809580" text:style-name="WWNum17">
              <text:list-item>
                <text:p text:style-name="P17">直接觀察。</text:p>
              </text:list-item>
              <text:list-item>
                <text:p text:style-name="P17">專案工作。</text:p>
              </text:list-item>
              <text:list-item>
                <text:p text:style-name="P17">提問。</text:p>
              </text:list-item>
              <text:list-item>
                <text:p text:style-name="P17">受評者的證據作品集。</text:p>
              </text:list-item>
              <text:list-item>
                <text:p text:style-name="P17">第三方提供之工作績效表現報告。</text:p>
              </text:list-item>
            </text:list>
          </table:table-cell>
        </table:table-row>
        <table:table-row table:style-name="表格1.1">
          <table:table-cell table:style-name="表格1.A9" office:value-type="string">
            <text:p text:style-name="Standard">說明與補充事項</text:p>
          </table:table-cell>
          <table:table-cell table:style-name="表格1.B9" office:value-type="string">
            <text:list xml:id="list636580821" text:style-name="L1">
              <text:list-item>
                <text:p text:style-name="P18"><text:span text:style-name="T5">基本油壓迴路相關知識：油壓源迴路：</text:span><text:span text:style-name="T3">方向控制迴路、壓力控制迴路、流量控制迴路、時序迴路及</text:span><text:span text:style-name="T5">伺服迴路等。</text:span></text:p>
              </text:list-item>
            </text:list>
          </table:table-cell>
        </table:table-row>
      </table:table>
      <text:p text:style-name="P19"><text:change-start text:change-id="ct915653752"/></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9156537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adornments="Regular" style:font-family-generic="swiss" style:font-pitch="variable"/>
    <style:font-face style:name="微軟正黑體2"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2"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3"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4" style:font-family-asian="'Times New Roman'" style:font-style-name-asian="標準" style:font-family-generic-asian="swiss"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3"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4" style:font-family-asian="'Times New Roman'" style:font-style-name-asian="標準" style:font-family-generic-asian="swiss"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3" style:font-family-asian="微軟正黑體"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微軟正黑體" fo:font-family="微軟正黑體" style:font-family-generic="roman" style:font-pitch="variable"/>
    </style:style>
    <style:style style:name="ListLabel_20_10" style:display-name="ListLabel 10" style:family="text">
      <style:text-properties style:use-window-font-color="true"/>
    </style:style>
    <style:style style:name="Numbering_20_Symbols" style:display-name="Numbering Symbols" style:family="text"/>
    <style:style style:name="標題_20_1_20_字元" style:display-name="標題 1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3" style:font-family-asian="'Times New Roman'" style:font-family-generic-asian="system" style:font-pitch-asian="variable" style:language-asian="en" style:country-asian="US"/>
    </style:style>
    <style:style style:name="Special_20_Bold" style:display-name="Special Bold" style:family="text">
      <style:text-properties fo:letter-spacing="normal"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20194"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3"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6</meta:editing-cycles>
    <meta:print-date>2015-08-03T07:53:00</meta:print-date>
    <meta:creation-date>2016-11-04T08:10:00</meta:creation-date>
    <dc:date>2020-11-27T17:09:11.653000000</dc:date>
    <meta:editing-duration>PT1H36M57S</meta:editing-duration>
    <meta:generator>NDC_ODF_Application_Tools/2.0.3$Windows_x86 LibreOffice_project/54cf7324c4a2efdf36c5efbb1fcbec2120c1d70e</meta:generator>
    <meta:document-statistic meta:table-count="2" meta:image-count="0" meta:object-count="0" meta:page-count="2" meta:paragraph-count="61" meta:word-count="1137" meta:character-count="1194" meta:non-whitespace-character-count="1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