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3" svg:font-family="'Times New Roman'" style:font-adornments="標準"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9" style:family="table-cell">
      <style:table-cell-properties fo:padding-left="0.191cm" fo:padding-right="0.191cm" fo:padding-top="0cm" fo:padding-bottom="0cm" fo:border-left="0.5pt solid #000000" fo:border-right="0.5pt solid #000000" fo:border-top="none" fo:border-bottom="0.5pt solid #000000"/>
    </style:style>
    <style:style style:name="表格2" style:family="table">
      <style:table-properties style:width="16.699cm" fo:margin-left="0.273cm" fo:margin-top="0cm" fo:margin-bottom="0cm" table:align="left" style:writing-mode="lr-tb"/>
    </style:style>
    <style:style style:name="表格2.A" style:family="table-column">
      <style:table-column-properties style:column-width="16.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Times New Roman1" fo:font-size="12pt" fo:font-weight="bold" officeooo:paragraph-rsid="0006930c" style:font-name-asian="微軟正黑體4"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96945" style:font-weight-asian="bold" style:font-name-complex="微軟正黑體4" style:font-size-complex="12pt"/>
    </style:style>
    <style:style style:name="P4"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96945" style:font-name-complex="微軟正黑體4" style:font-size-complex="12pt"/>
    </style:style>
    <style:style style:name="P5" style:family="paragraph" style:parent-style-name="Standard">
      <style:text-properties style:font-name="微軟正黑體1" style:font-name-asian="微軟正黑體1"/>
    </style:style>
    <style:style style:name="P6" style:family="paragraph" style:parent-style-name="Standard" style:list-style-name="WWNum1">
      <style:text-properties style:font-name="微軟正黑體1" style:font-name-asian="微軟正黑體1"/>
    </style:style>
    <style:style style:name="P7" style:family="paragraph" style:parent-style-name="Standard" style:list-style-name="WWNum4">
      <style:text-properties style:font-name="微軟正黑體1" style:font-name-asian="微軟正黑體1"/>
    </style:style>
    <style:style style:name="P8" style:family="paragraph" style:parent-style-name="Standard" style:list-style-name="WWNum4">
      <style:text-properties style:font-name="微軟正黑體1" officeooo:paragraph-rsid="000aa0e9" style:font-name-asian="微軟正黑體1"/>
    </style:style>
    <style:style style:name="P9" style:family="paragraph" style:parent-style-name="Standard" style:list-style-name="WWNum38">
      <style:text-properties style:font-name="微軟正黑體1" style:font-name-asian="微軟正黑體1"/>
    </style:style>
    <style:style style:name="P10" style:family="paragraph" style:parent-style-name="Standard" style:list-style-name="WWNum40">
      <style:text-properties style:font-name="微軟正黑體1" style:font-name-asian="微軟正黑體1"/>
    </style:style>
    <style:style style:name="P11" style:family="paragraph" style:parent-style-name="Standard" style:list-style-name="WWNum20">
      <style:text-properties style:font-name="微軟正黑體1" style:font-name-asian="微軟正黑體1"/>
    </style:style>
    <style:style style:name="P12" style:family="paragraph" style:parent-style-name="Standard" style:list-style-name="WWNum20">
      <style:text-properties style:font-name="微軟正黑體1" officeooo:paragraph-rsid="000a2d9b" style:font-name-asian="微軟正黑體1"/>
    </style:style>
    <style:style style:name="P13" style:family="paragraph" style:parent-style-name="Standard" style:list-style-name="WWNum25">
      <style:text-properties style:font-name="微軟正黑體1" style:font-name-asian="微軟正黑體1"/>
    </style:style>
    <style:style style:name="P14" style:family="paragraph" style:parent-style-name="Standard" style:list-style-name="WWNum25">
      <style:text-properties style:font-name="微軟正黑體1" officeooo:paragraph-rsid="000b951c" style:font-name-asian="微軟正黑體1"/>
    </style:style>
    <style:style style:name="P15" style:family="paragraph" style:parent-style-name="Standard" style:list-style-name="WWNum25">
      <style:text-properties style:font-name="微軟正黑體1" officeooo:paragraph-rsid="001703cb" style:font-name-asian="微軟正黑體1"/>
    </style:style>
    <style:style style:name="P16" style:family="paragraph" style:parent-style-name="Standard" style:list-style-name="WWNum3">
      <style:text-properties style:font-name="微軟正黑體1" style:font-name-asian="微軟正黑體1"/>
    </style:style>
    <style:style style:name="P17" style:family="paragraph" style:parent-style-name="Standard" style:list-style-name="WWNum15">
      <style:text-properties style:font-name="微軟正黑體1" style:font-name-asian="微軟正黑體1"/>
    </style:style>
    <style:style style:name="P18" style:family="paragraph" style:parent-style-name="Standard" style:list-style-name="WWNum16">
      <style:text-properties style:font-name="微軟正黑體1" style:font-name-asian="微軟正黑體1"/>
    </style:style>
    <style:style style:name="P19" style:family="paragraph" style:parent-style-name="Standard" style:list-style-name="WWNum18">
      <style:text-properties style:font-name="微軟正黑體1" style:font-name-asian="微軟正黑體1"/>
    </style:style>
    <style:style style:name="P20" style:family="paragraph" style:parent-style-name="Standard" style:list-style-name="WWNum17">
      <style:text-properties style:font-name="微軟正黑體1" style:font-name-asian="微軟正黑體1"/>
    </style:style>
    <style:style style:name="P21" style:family="paragraph" style:parent-style-name="Standard" style:list-style-name="L1">
      <style:text-properties style:font-name="微軟正黑體1" style:font-name-asian="微軟正黑體1"/>
    </style:style>
    <style:style style:name="P22" style:family="paragraph" style:parent-style-name="Standard">
      <style:text-properties style:font-name="微軟正黑體1" officeooo:paragraph-rsid="000a2d9b" style:font-name-asian="微軟正黑體1"/>
    </style:style>
    <style:style style:name="P23" style:family="paragraph" style:parent-style-name="Standard">
      <style:paragraph-properties fo:line-height="0.706cm"/>
    </style:style>
    <style:style style:name="P24" style:family="paragraph" style:parent-style-name="List_20_Paragraph" style:list-style-name="WWNum25">
      <style:paragraph-properties fo:line-height="0.706cm" fo:text-align="justify" style:justify-single-word="false"/>
      <style:text-properties style:font-name="微軟正黑體" style:font-name-asian="微軟正黑體4" style:font-name-complex="Times New Roman4" style:font-size-complex="12pt"/>
    </style:style>
    <style:style style:name="P25" style:family="paragraph" style:parent-style-name="List_20_Paragraph" style:list-style-name="WWNum25">
      <style:text-properties style:font-name="微軟正黑體1" style:font-name-asian="微軟正黑體1" style:font-name-complex="Times New Roman4" style:font-size-complex="12pt"/>
    </style:style>
    <style:style style:name="T1" style:family="text">
      <style:text-properties style:font-name="微軟正黑體" fo:font-size="12pt" style:font-name-asian="微軟正黑體4" style:font-size-asian="12pt" style:font-name-complex="Times New Roman4" style:font-size-complex="12pt"/>
    </style:style>
    <style:style style:name="T2" style:family="text">
      <style:text-properties style:font-name="微軟正黑體" style:font-name-asian="微軟正黑體4"/>
    </style:style>
    <style:style style:name="T3" style:family="text">
      <style:text-properties style:font-name="微軟正黑體" style:font-name-asian="微軟正黑體4" style:font-name-complex="Times New Roman4"/>
    </style:style>
    <style:style style:name="T4" style:family="text">
      <style:text-properties style:font-name="微軟正黑體" style:font-name-asian="微軟正黑體4" style:font-name-complex="Times New Roman4" style:font-size-complex="12pt"/>
    </style:style>
    <style:style style:name="T5" style:family="text">
      <style:text-properties style:font-size-complex="12pt"/>
    </style:style>
    <style:style style:name="T6" style:family="text">
      <style:text-properties style:text-position="super 58%"/>
    </style:style>
    <style:style style:name="T7" style:family="text">
      <style:text-properties style:text-position="super 58%" style:font-size-asian="12pt"/>
    </style:style>
    <style:style style:name="T8" style:family="text">
      <style:text-properties style:text-position="super 58%" style:font-size-asian="12pt" style:font-name-complex="Times New Roman4" style:font-size-complex="12pt"/>
    </style:style>
    <style:style style:name="T9" style:family="text">
      <style:text-properties style:text-position="super 58%" style:font-name-complex="Times New Roman4" style:font-size-complex="12pt"/>
    </style:style>
    <style:style style:name="T10" style:family="text">
      <style:text-properties style:font-size-asian="12pt"/>
    </style:style>
    <style:style style:name="T11" style:family="text">
      <style:text-properties style:text-underline-style="solid" style:text-underline-width="auto" style:text-underline-color="font-color"/>
    </style:style>
    <style:style style:name="T12" style:family="text">
      <style:text-properties officeooo:rsid="000b951c"/>
    </style:style>
    <style:style style:name="T13" style:family="text">
      <style:text-properties style:font-name="Times New Roman" fo:font-size="12pt" officeooo:rsid="0019fb44" style:font-name-asian="Times New Roman3" style:font-size-asian="12pt" style:font-name-complex="Times New Roman4"/>
    </style:style>
    <style:style style:name="T14" style:family="text">
      <style:text-properties fo:font-size="12pt" officeooo:rsid="0019fb44" style:font-size-asian="12pt" style:font-name-complex="Times New Roman4"/>
    </style:style>
    <style:style style:name="T15" style:family="text">
      <style:text-properties style:font-name-complex="Times New Roman4"/>
    </style:style>
    <style:style style:name="T16" style:family="text">
      <style:text-properties style:font-name-complex="Times New Roman4" style:font-size-complex="12pt"/>
    </style:style>
    <text:list-style style:name="L1">
      <text:list-level-style-number text:level="1" text:style-name="Numbering_20_Symbols"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699874408" text:id="ct699874408">
          <text:format-change>
            <office:change-info>
              <dc:creator>作者不明</dc:creator>
              <dc:date>2020-11-27T17:06:44</dc:date>
            </office:change-info>
          </text:format-change>
        </text:changed-region>
        <text:changed-region xml:id="ct513667592" text:id="ct513667592">
          <text:insertion>
            <office:change-info>
              <dc:creator>作者不明</dc:creator>
              <dc:date>2020-09-02T15:37:05</dc:date>
            </office:change-info>
          </text:insertion>
        </text:changed-region>
        <text:changed-region xml:id="ct513666824" text:id="ct513666824">
          <text:insertion>
            <office:change-info>
              <dc:creator>作者不明</dc:creator>
              <dc:date>2020-11-25T19:51:46</dc:date>
            </office:change-info>
          </text:insertion>
        </text:changed-region>
        <text:changed-region xml:id="ct699874920" text:id="ct699874920">
          <text:format-change>
            <office:change-info>
              <dc:creator>作者不明</dc:creator>
              <dc:date>2020-11-27T17:06:44</dc:date>
            </office:change-info>
          </text:format-change>
        </text:changed-region>
        <text:changed-region xml:id="ct699871464" text:id="ct699871464">
          <text:format-change>
            <office:change-info>
              <dc:creator>作者不明</dc:creator>
              <dc:date>2020-11-27T17:06:44</dc:date>
            </office:change-info>
          </text:format-change>
        </text:changed-region>
        <text:changed-region xml:id="ct699873256" text:id="ct699873256">
          <text:format-change>
            <office:change-info>
              <dc:creator>作者不明</dc:creator>
              <dc:date>2020-11-27T17:06:44</dc:date>
            </office:change-info>
          </text:format-change>
        </text:changed-region>
        <text:changed-region xml:id="ct699875048" text:id="ct699875048">
          <text:format-change>
            <office:change-info>
              <dc:creator>作者不明</dc:creator>
              <dc:date>2020-11-27T17:06:44</dc:date>
            </office:change-info>
          </text:format-change>
        </text:changed-region>
        <text:changed-region xml:id="ct699875176" text:id="ct699875176">
          <text:format-change>
            <office:change-info>
              <dc:creator>作者不明</dc:creator>
              <dc:date>2020-11-27T17:06:44</dc:date>
            </office:change-info>
          </text:format-change>
        </text:changed-region>
        <text:changed-region xml:id="ct699861224" text:id="ct699861224">
          <text:format-change>
            <office:change-info>
              <dc:creator>作者不明</dc:creator>
              <dc:date>2020-11-27T17:06:44</dc:date>
            </office:change-info>
          </text:format-change>
        </text:changed-region>
        <text:changed-region xml:id="ct688751624" text:id="ct688751624">
          <text:format-change>
            <office:change-info>
              <dc:creator>作者不明</dc:creator>
              <dc:date>2020-11-27T17:06:44</dc:date>
            </office:change-info>
          </text:format-change>
        </text:changed-region>
        <text:changed-region xml:id="ct688751752" text:id="ct688751752">
          <text:format-change>
            <office:change-info>
              <dc:creator>作者不明</dc:creator>
              <dc:date>2020-11-27T17:06:44</dc:date>
            </office:change-info>
          </text:format-change>
        </text:changed-region>
        <text:changed-region xml:id="ct513664904" text:id="ct513664904">
          <text:insertion>
            <office:change-info>
              <dc:creator>作者不明</dc:creator>
              <dc:date>2020-08-21T11:32:38</dc:date>
            </office:change-info>
          </text:insertion>
        </text:changed-region>
        <text:changed-region xml:id="ct513667720" text:id="ct513667720">
          <text:deletion>
            <office:change-info>
              <dc:creator>作者不明</dc:creator>
              <dc:date>2020-08-21T11:32:37</dc:date>
            </office:change-info>
            <text:p text:style-name="P5">以執行</text:p>
          </text:deletion>
        </text:changed-region>
        <text:changed-region xml:id="ct688759432" text:id="ct688759432">
          <text:format-change>
            <office:change-info>
              <dc:creator>作者不明</dc:creator>
              <dc:date>2020-11-27T17:06:44</dc:date>
            </office:change-info>
          </text:format-change>
        </text:changed-region>
        <text:changed-region xml:id="ct513665160" text:id="ct513665160">
          <text:deletion>
            <office:change-info>
              <dc:creator>作者不明</dc:creator>
              <dc:date>2020-08-21T11:32:48</dc:date>
            </office:change-info>
            <text:p text:style-name="P5">系統</text:p>
          </text:deletion>
        </text:changed-region>
        <text:changed-region xml:id="ct513665288" text:id="ct513665288">
          <text:insertion>
            <office:change-info>
              <dc:creator>作者不明</dc:creator>
              <dc:date>2020-08-21T11:32:50</dc:date>
            </office:change-info>
          </text:insertion>
        </text:changed-region>
        <text:changed-region xml:id="ct688758920" text:id="ct688758920">
          <text:format-change>
            <office:change-info>
              <dc:creator>作者不明</dc:creator>
              <dc:date>2020-11-27T17:06:44</dc:date>
            </office:change-info>
          </text:format-change>
        </text:changed-region>
        <text:changed-region xml:id="ct513668488" text:id="ct513668488">
          <text:insertion>
            <office:change-info>
              <dc:creator>作者不明</dc:creator>
              <dc:date>2020-06-15T11:31:00</dc:date>
            </office:change-info>
          </text:insertion>
        </text:changed-region>
        <text:changed-region xml:id="ct688760200" text:id="ct688760200">
          <text:format-change>
            <office:change-info>
              <dc:creator>作者不明</dc:creator>
              <dc:date>2020-11-27T17:06:44</dc:date>
            </office:change-info>
          </text:format-change>
        </text:changed-region>
        <text:changed-region xml:id="ct513665672" text:id="ct513665672">
          <text:deletion>
            <office:change-info>
              <dc:creator>作者不明</dc:creator>
              <dc:date>2020-08-21T11:34:33</dc:date>
            </office:change-info>
            <text:p text:style-name="P5">系統</text:p>
          </text:deletion>
        </text:changed-region>
        <text:changed-region xml:id="ct513667976" text:id="ct513667976">
          <text:insertion>
            <office:change-info>
              <dc:creator>作者不明</dc:creator>
              <dc:date>2020-08-21T11:34:34</dc:date>
            </office:change-info>
          </text:insertion>
        </text:changed-region>
        <text:changed-region xml:id="ct513668104" text:id="ct513668104">
          <text:deletion>
            <office:change-info>
              <dc:creator>作者不明</dc:creator>
              <dc:date>2020-08-21T11:34:42</dc:date>
            </office:change-info>
            <text:p text:style-name="P5">的技術問題或限制</text:p>
          </text:deletion>
        </text:changed-region>
        <text:changed-region xml:id="ct513665544" text:id="ct513665544">
          <text:deletion>
            <office:change-info>
              <dc:creator>作者不明</dc:creator>
              <dc:date>2020-08-21T11:31:08</dc:date>
            </office:change-info>
            <text:p text:style-name="P5">所發生</text:p>
          </text:deletion>
        </text:changed-region>
        <text:changed-region xml:id="ct513666696" text:id="ct513666696">
          <text:deletion>
            <office:change-info>
              <dc:creator>作者不明</dc:creator>
              <dc:date>2020-08-21T11:34:44</dc:date>
            </office:change-info>
            <text:p text:style-name="P5">設計上</text:p>
          </text:deletion>
        </text:changed-region>
        <text:changed-region xml:id="ct688758664" text:id="ct688758664">
          <text:format-change>
            <office:change-info>
              <dc:creator>作者不明</dc:creator>
              <dc:date>2020-11-27T17:06:44</dc:date>
            </office:change-info>
          </text:format-change>
        </text:changed-region>
        <text:changed-region xml:id="ct513667848" text:id="ct513667848">
          <text:insertion>
            <office:change-info>
              <dc:creator>作者不明</dc:creator>
              <dc:date>2020-06-15T11:31:00</dc:date>
            </office:change-info>
          </text:insertion>
        </text:changed-region>
        <text:changed-region xml:id="ct688759176" text:id="ct688759176">
          <text:format-change>
            <office:change-info>
              <dc:creator>作者不明</dc:creator>
              <dc:date>2020-11-27T17:06:44</dc:date>
            </office:change-info>
          </text:format-change>
        </text:changed-region>
        <text:changed-region xml:id="ct513668360" text:id="ct513668360">
          <text:deletion>
            <office:change-info>
              <dc:creator>作者不明</dc:creator>
              <dc:date>2020-08-26T11:28:08</dc:date>
            </office:change-info>
            <text:p text:style-name="P5">與</text:p>
          </text:deletion>
        </text:changed-region>
        <text:changed-region xml:id="ct513668232" text:id="ct513668232">
          <text:deletion>
            <office:change-info>
              <dc:creator>作者不明</dc:creator>
              <dc:date>2020-08-26T11:27:59</dc:date>
            </office:change-info>
            <text:p text:style-name="P5">感覺量</text:p>
          </text:deletion>
        </text:changed-region>
        <text:changed-region xml:id="ct688760584" text:id="ct688760584">
          <text:format-change>
            <office:change-info>
              <dc:creator>作者不明</dc:creator>
              <dc:date>2020-11-27T17:06:44</dc:date>
            </office:change-info>
          </text:format-change>
        </text:changed-region>
        <text:changed-region xml:id="ct513665800" text:id="ct513665800">
          <text:deletion>
            <office:change-info>
              <dc:creator>作者不明</dc:creator>
              <dc:date>2020-08-21T11:32:19</dc:date>
            </office:change-info>
            <text:p text:style-name="P5">迅速</text:p>
          </text:deletion>
        </text:changed-region>
        <text:changed-region xml:id="ct688761992" text:id="ct688761992">
          <text:format-change>
            <office:change-info>
              <dc:creator>作者不明</dc:creator>
              <dc:date>2020-11-27T17:06:44</dc:date>
            </office:change-info>
          </text:format-change>
        </text:changed-region>
        <text:changed-region xml:id="ct513664520" text:id="ct513664520">
          <text:deletion>
            <office:change-info>
              <dc:creator>作者不明</dc:creator>
              <dc:date>2020-08-21T11:32:20</dc:date>
            </office:change-info>
            <text:p text:style-name="P5">於</text:p>
          </text:deletion>
        </text:changed-region>
        <text:changed-region xml:id="ct688759560" text:id="ct688759560">
          <text:format-change>
            <office:change-info>
              <dc:creator>作者不明</dc:creator>
              <dc:date>2020-11-27T17:06:44</dc:date>
            </office:change-info>
          </text:format-change>
        </text:changed-region>
        <text:changed-region xml:id="ct513665928" text:id="ct513665928">
          <text:deletion>
            <office:change-info>
              <dc:creator>作者不明</dc:creator>
              <dc:date>2020-08-21T11:32:27</dc:date>
            </office:change-info>
            <text:p text:style-name="P5">，以提高加工和組裝工程的生產力</text:p>
          </text:deletion>
        </text:changed-region>
        <text:changed-region xml:id="ct513664648" text:id="ct513664648">
          <text:insertion>
            <office:change-info>
              <dc:creator>作者不明</dc:creator>
              <dc:date>2020-06-15T11:31:00</dc:date>
            </office:change-info>
          </text:insertion>
        </text:changed-region>
        <text:changed-region xml:id="ct513664776" text:id="ct513664776">
          <text:insertion>
            <office:change-info>
              <dc:creator>作者不明</dc:creator>
              <dc:date>2020-08-21T11:59:30</dc:date>
            </office:change-info>
          </text:insertion>
        </text:changed-region>
        <text:changed-region xml:id="ct688762248" text:id="ct688762248">
          <text:format-change>
            <office:change-info>
              <dc:creator>作者不明</dc:creator>
              <dc:date>2020-11-27T17:06:44</dc:date>
            </office:change-info>
          </text:format-change>
        </text:changed-region>
        <text:changed-region xml:id="ct513666952" text:id="ct513666952">
          <text:insertion>
            <office:change-info>
              <dc:creator>作者不明</dc:creator>
              <dc:date>2020-06-15T11:31:00</dc:date>
            </office:change-info>
          </text:insertion>
        </text:changed-region>
        <text:changed-region xml:id="ct688759688" text:id="ct688759688">
          <text:format-change>
            <office:change-info>
              <dc:creator>作者不明</dc:creator>
              <dc:date>2020-11-27T17:06:44</dc:date>
            </office:change-info>
          </text:format-change>
        </text:changed-region>
        <text:changed-region xml:id="ct513666056" text:id="ct513666056">
          <text:insertion>
            <office:change-info>
              <dc:creator>作者不明</dc:creator>
              <dc:date>2020-06-15T11:31:00</dc:date>
            </office:change-info>
          </text:insertion>
        </text:changed-region>
        <text:changed-region xml:id="ct688760840" text:id="ct688760840">
          <text:format-change>
            <office:change-info>
              <dc:creator>作者不明</dc:creator>
              <dc:date>2020-11-27T17:06:44</dc:date>
            </office:change-info>
          </text:format-change>
        </text:changed-region>
        <text:changed-region xml:id="ct513666184" text:id="ct513666184">
          <text:insertion>
            <office:change-info>
              <dc:creator>作者不明</dc:creator>
              <dc:date>2020-06-15T11:31:00</dc:date>
            </office:change-info>
          </text:insertion>
        </text:changed-region>
        <text:changed-region xml:id="ct688760968" text:id="ct688760968">
          <text:format-change>
            <office:change-info>
              <dc:creator>作者不明</dc:creator>
              <dc:date>2020-11-27T17:06:44</dc:date>
            </office:change-info>
          </text:format-change>
        </text:changed-region>
        <text:changed-region xml:id="ct513666312" text:id="ct513666312">
          <text:insertion>
            <office:change-info>
              <dc:creator>作者不明</dc:creator>
              <dc:date>2020-06-15T11:31:00</dc:date>
            </office:change-info>
          </text:insertion>
        </text:changed-region>
        <text:changed-region xml:id="ct688761224" text:id="ct688761224">
          <text:format-change>
            <office:change-info>
              <dc:creator>作者不明</dc:creator>
              <dc:date>2020-11-27T17:06:44</dc:date>
            </office:change-info>
          </text:format-change>
        </text:changed-region>
        <text:changed-region xml:id="ct513666440" text:id="ct513666440">
          <text:insertion>
            <office:change-info>
              <dc:creator>作者不明</dc:creator>
              <dc:date>2020-06-15T11:31:00</dc:date>
            </office:change-info>
          </text:insertion>
        </text:changed-region>
        <text:changed-region xml:id="ct688761480" text:id="ct688761480">
          <text:format-change>
            <office:change-info>
              <dc:creator>作者不明</dc:creator>
              <dc:date>2020-11-27T17:06:44</dc:date>
            </office:change-info>
          </text:format-change>
        </text:changed-region>
        <text:changed-region xml:id="ct513666568" text:id="ct513666568">
          <text:insertion>
            <office:change-info>
              <dc:creator>作者不明</dc:creator>
              <dc:date>2020-06-15T11:31:00</dc:date>
            </office:change-info>
          </text:insertion>
        </text:changed-region>
        <text:changed-region xml:id="ct688761608" text:id="ct688761608">
          <text:format-change>
            <office:change-info>
              <dc:creator>作者不明</dc:creator>
              <dc:date>2020-11-27T17:06:44</dc:date>
            </office:change-info>
          </text:format-change>
        </text:changed-region>
        <text:changed-region xml:id="ct513667080" text:id="ct513667080">
          <text:insertion>
            <office:change-info>
              <dc:creator>作者不明</dc:creator>
              <dc:date>2020-06-15T11:31:00</dc:date>
            </office:change-info>
          </text:insertion>
        </text:changed-region>
        <text:changed-region xml:id="ct688770568" text:id="ct688770568">
          <text:format-change>
            <office:change-info>
              <dc:creator>作者不明</dc:creator>
              <dc:date>2020-11-27T17:06:44</dc:date>
            </office:change-info>
          </text:format-change>
        </text:changed-region>
        <text:changed-region xml:id="ct513667208" text:id="ct513667208">
          <text:insertion>
            <office:change-info>
              <dc:creator>作者不明</dc:creator>
              <dc:date>2020-08-21T11:40:59</dc:date>
            </office:change-info>
          </text:insertion>
        </text:changed-region>
        <text:changed-region xml:id="ct513667336" text:id="ct513667336">
          <text:deletion>
            <office:change-info>
              <dc:creator>作者不明</dc:creator>
              <dc:date>2020-08-21T11:40:59</dc:date>
            </office:change-info>
            <text:p text:style-name="P22">從資源回收觀點中，適當處理設備廢棄物</text:p>
          </text:deletion>
        </text:changed-region>
        <text:changed-region xml:id="ct688761736" text:id="ct688761736">
          <text:format-change>
            <office:change-info>
              <dc:creator>作者不明</dc:creator>
              <dc:date>2020-11-27T17:06:44</dc:date>
            </office:change-info>
          </text:format-change>
        </text:changed-region>
        <text:changed-region xml:id="ct688759048" text:id="ct688759048">
          <text:format-change>
            <office:change-info>
              <dc:creator>作者不明</dc:creator>
              <dc:date>2020-11-27T17:06:44</dc:date>
            </office:change-info>
          </text:format-change>
        </text:changed-region>
        <text:changed-region xml:id="ct513671560" text:id="ct513671560">
          <text:insertion>
            <office:change-info>
              <dc:creator>作者不明</dc:creator>
              <dc:date>2020-06-15T11:31:00</dc:date>
            </office:change-info>
          </text:insertion>
        </text:changed-region>
        <text:changed-region xml:id="ct513669128" text:id="ct513669128">
          <text:deletion>
            <office:change-info>
              <dc:creator>作者不明</dc:creator>
              <dc:date>2020-06-15T11:31:00</dc:date>
            </office:change-info>
            <text:list xml:id="list3389736898" text:style-name="WWNum25">
              <text:list-item>
                <text:p text:style-name="P13"><text:span text:style-name="T5"/></text:p>
              </text:list-item>
              <text:list-item>
                <text:p text:style-name="P13"><text:span text:style-name="T5"/></text:p>
              </text:list-item>
            </text:list>
          </text:deletion>
        </text:changed-region>
        <text:changed-region xml:id="ct688759944" text:id="ct688759944">
          <text:format-change>
            <office:change-info>
              <dc:creator>作者不明</dc:creator>
              <dc:date>2020-11-27T17:06:44</dc:date>
            </office:change-info>
          </text:format-change>
        </text:changed-region>
        <text:changed-region xml:id="ct513672200" text:id="ct513672200">
          <text:insertion>
            <office:change-info>
              <dc:creator>作者不明</dc:creator>
              <dc:date>2020-06-15T11:31:00</dc:date>
            </office:change-info>
          </text:insertion>
        </text:changed-region>
        <text:changed-region xml:id="ct688761864" text:id="ct688761864">
          <text:format-change>
            <office:change-info>
              <dc:creator>作者不明</dc:creator>
              <dc:date>2020-11-27T17:06:44</dc:date>
            </office:change-info>
          </text:format-change>
        </text:changed-region>
        <text:changed-region xml:id="ct513669640" text:id="ct513669640">
          <text:insertion>
            <office:change-info>
              <dc:creator>作者不明</dc:creator>
              <dc:date>2020-06-15T11:31:00</dc:date>
            </office:change-info>
          </text:insertion>
        </text:changed-region>
        <text:changed-region xml:id="ct513669000" text:id="ct513669000">
          <text:deletion>
            <office:change-info>
              <dc:creator>作者不明</dc:creator>
              <dc:date>2020-06-15T11:31:00</dc:date>
            </office:change-info>
            <text:list xml:id="list170702360015242" text:continue-numbering="true" text:style-name="WWNum25">
              <text:list-item>
                <text:p text:style-name="P13"><text:span text:style-name="T5"/></text:p>
              </text:list-item>
              <text:list-item>
                <text:p text:style-name="P13"><text:span text:style-name="T5"/></text:p>
              </text:list-item>
            </text:list>
          </text:deletion>
        </text:changed-region>
        <text:changed-region xml:id="ct688760328" text:id="ct688760328">
          <text:format-change>
            <office:change-info>
              <dc:creator>作者不明</dc:creator>
              <dc:date>2020-11-27T17:06:44</dc:date>
            </office:change-info>
          </text:format-change>
        </text:changed-region>
        <text:changed-region xml:id="ct513671176" text:id="ct513671176">
          <text:insertion>
            <office:change-info>
              <dc:creator>作者不明</dc:creator>
              <dc:date>2020-06-15T11:31:00</dc:date>
            </office:change-info>
          </text:insertion>
        </text:changed-region>
        <text:changed-region xml:id="ct688761096" text:id="ct688761096">
          <text:format-change>
            <office:change-info>
              <dc:creator>作者不明</dc:creator>
              <dc:date>2020-11-27T17:06:44</dc:date>
            </office:change-info>
          </text:format-change>
        </text:changed-region>
        <text:changed-region xml:id="ct513669256" text:id="ct513669256">
          <text:insertion>
            <office:change-info>
              <dc:creator>作者不明</dc:creator>
              <dc:date>2020-06-15T11:31:00</dc:date>
            </office:change-info>
          </text:insertion>
        </text:changed-region>
        <text:changed-region xml:id="ct513672584" text:id="ct513672584">
          <text:deletion>
            <office:change-info>
              <dc:creator>作者不明</dc:creator>
              <dc:date>2020-06-15T11:31:00</dc:date>
            </office:change-info>
            <text:list xml:id="list170701479541366" text:continue-numbering="true" text:style-name="WWNum25">
              <text:list-item>
                <text:p text:style-name="P13"><text:span text:style-name="T4"/></text:p>
              </text:list-item>
              <text:list-item>
                <text:p text:style-name="P13"><text:span text:style-name="T16"/></text:p>
              </text:list-item>
            </text:list>
          </text:deletion>
        </text:changed-region>
        <text:changed-region xml:id="ct688771208" text:id="ct688771208">
          <text:format-change>
            <office:change-info>
              <dc:creator>作者不明</dc:creator>
              <dc:date>2020-11-27T17:06:44</dc:date>
            </office:change-info>
          </text:format-change>
        </text:changed-region>
        <text:changed-region xml:id="ct513668616" text:id="ct513668616">
          <text:insertion>
            <office:change-info>
              <dc:creator>作者不明</dc:creator>
              <dc:date>2020-06-15T11:31:00</dc:date>
            </office:change-info>
          </text:insertion>
        </text:changed-region>
        <text:changed-region xml:id="ct688773768" text:id="ct688773768">
          <text:format-change>
            <office:change-info>
              <dc:creator>作者不明</dc:creator>
              <dc:date>2020-11-27T17:06:44</dc:date>
            </office:change-info>
          </text:format-change>
        </text:changed-region>
        <text:changed-region xml:id="ct513672456" text:id="ct513672456">
          <text:insertion>
            <office:change-info>
              <dc:creator>作者不明</dc:creator>
              <dc:date>2020-06-15T11:32:00</dc:date>
            </office:change-info>
          </text:insertion>
        </text:changed-region>
        <text:changed-region xml:id="ct513671304" text:id="ct513671304">
          <text:deletion>
            <office:change-info>
              <dc:creator>作者不明</dc:creator>
              <dc:date>2020-06-15T11:33:00</dc:date>
            </office:change-info>
            <text:list xml:id="list170702087364140" text:continue-numbering="true" text:style-name="WWNum25">
              <text:list-item>
                <text:p text:style-name="P13"><text:span text:style-name="T7"/></text:p>
              </text:list-item>
              <text:list-item>
                <text:p text:style-name="P24">長度、力、壓力測量</text:p>
              </text:list-item>
              <text:list-item>
                <text:p text:style-name="P24">形狀、粗度測量</text:p>
              </text:list-item>
              <text:list-item>
                <text:p text:style-name="P24">轉數、速度測量</text:p>
              </text:list-item>
              <text:list-item>
                <text:p text:style-name="P24">溫度測量</text:p>
              </text:list-item>
              <text:list-item>
                <text:p text:style-name="P24">振動、噪音測量</text:p>
              </text:list-item>
              <text:list-item>
                <text:p text:style-name="P24">電氣、電子、磁氣測量</text:p>
              </text:list-item>
              <text:list-item>
                <text:p text:style-name="P24">材料特性測量</text:p>
              </text:list-item>
              <text:list-item>
                <text:p text:style-name="P25">缺陷測量</text:p>
              </text:list-item>
            </text:list>
          </text:deletion>
        </text:changed-region>
        <text:changed-region xml:id="ct688781704" text:id="ct688781704">
          <text:format-change>
            <office:change-info>
              <dc:creator>作者不明</dc:creator>
              <dc:date>2020-11-27T17:06:44</dc:date>
            </office:change-info>
          </text:format-change>
        </text:changed-region>
        <text:changed-region xml:id="ct513670920" text:id="ct513670920">
          <text:insertion>
            <office:change-info>
              <dc:creator>作者不明</dc:creator>
              <dc:date>2020-08-26T11:23:19</dc:date>
            </office:change-info>
          </text:insertion>
        </text:changed-region>
        <text:changed-region xml:id="ct688781320" text:id="ct688781320">
          <text:format-change>
            <office:change-info>
              <dc:creator>作者不明</dc:creator>
              <dc:date>2020-11-27T17:06:44</dc:date>
            </office:change-info>
          </text:format-change>
        </text:changed-region>
        <text:changed-region xml:id="ct513672328" text:id="ct513672328">
          <text:insertion>
            <office:change-info>
              <dc:creator>作者不明</dc:creator>
              <dc:date>2020-08-26T11:30:00</dc:date>
            </office:change-info>
          </text:insertion>
        </text:changed-region>
        <text:changed-region xml:id="ct688779912" text:id="ct688779912">
          <text:format-change>
            <office:change-info>
              <dc:creator>作者不明</dc:creator>
              <dc:date>2020-11-27T17:06:44</dc:date>
            </office:change-info>
          </text:format-change>
        </text:changed-region>
        <text:changed-region xml:id="ct513668744" text:id="ct513668744">
          <text:deletion>
            <office:change-info>
              <dc:creator>作者不明</dc:creator>
              <dc:date>2020-08-26T11:23:51</dc:date>
            </office:change-info>
            <text:p text:style-name="P5">的know-how</text:p>
          </text:deletion>
        </text:changed-region>
        <text:changed-region xml:id="ct513668872" text:id="ct513668872">
          <text:insertion>
            <office:change-info>
              <dc:creator>作者不明</dc:creator>
              <dc:date>2020-08-26T11:23:53</dc:date>
            </office:change-info>
          </text:insertion>
        </text:changed-region>
        <text:changed-region xml:id="ct688780296" text:id="ct688780296">
          <text:format-change>
            <office:change-info>
              <dc:creator>作者不明</dc:creator>
              <dc:date>2020-11-27T17:06:44</dc:date>
            </office:change-info>
          </text:format-change>
        </text:changed-region>
        <text:changed-region xml:id="ct513670152" text:id="ct513670152">
          <text:insertion>
            <office:change-info>
              <dc:creator>作者不明</dc:creator>
              <dc:date>2020-06-15T11:32:00</dc:date>
            </office:change-info>
          </text:insertion>
        </text:changed-region>
        <text:changed-region xml:id="ct513671816" text:id="ct513671816">
          <text:deletion>
            <office:change-info>
              <dc:creator>作者不明</dc:creator>
              <dc:date>2020-06-15T11:34:00</dc:date>
            </office:change-info>
            <text:list xml:id="list170702962794068" text:continue-numbering="true" text:style-name="WWNum25">
              <text:list-item>
                <text:p text:style-name="P13"><text:span text:style-name="T6"/></text:p>
              </text:list-item>
              <text:list-item>
                <text:p text:style-name="P24">簡易診斷技術（點檢技術、監控技術）</text:p>
              </text:list-item>
              <text:list-item>
                <text:p text:style-name="P25">精密診斷技術（鑑定技術、預測技術）</text:p>
              </text:list-item>
            </text:list>
          </text:deletion>
        </text:changed-region>
        <text:changed-region xml:id="ct688780552" text:id="ct688780552">
          <text:format-change>
            <office:change-info>
              <dc:creator>作者不明</dc:creator>
              <dc:date>2020-11-27T17:06:44</dc:date>
            </office:change-info>
          </text:format-change>
        </text:changed-region>
        <text:changed-region xml:id="ct688762120" text:id="ct688762120">
          <text:format-change>
            <office:change-info>
              <dc:creator>作者不明</dc:creator>
              <dc:date>2020-11-27T17:06:44</dc:date>
            </office:change-info>
          </text:format-change>
        </text:changed-region>
        <text:changed-region xml:id="ct688759304" text:id="ct688759304">
          <text:format-change>
            <office:change-info>
              <dc:creator>作者不明</dc:creator>
              <dc:date>2020-11-27T17:06:44</dc:date>
            </office:change-info>
          </text:format-change>
        </text:changed-region>
        <text:changed-region xml:id="ct688760456" text:id="ct688760456">
          <text:format-change>
            <office:change-info>
              <dc:creator>作者不明</dc:creator>
              <dc:date>2020-11-27T17:06:44</dc:date>
            </office:change-info>
          </text:format-change>
        </text:changed-region>
        <text:changed-region xml:id="ct688780424" text:id="ct688780424">
          <text:format-change>
            <office:change-info>
              <dc:creator>作者不明</dc:creator>
              <dc:date>2020-11-27T17:06:44</dc:date>
            </office:change-info>
          </text:format-change>
        </text:changed-region>
        <text:changed-region xml:id="ct513669384" text:id="ct513669384">
          <text:deletion>
            <office:change-info>
              <dc:creator>作者不明</dc:creator>
              <dc:date>2020-08-26T11:24:43</dc:date>
            </office:change-info>
            <text:p text:style-name="P5">、力</text:p>
          </text:deletion>
        </text:changed-region>
        <text:changed-region xml:id="ct688781448" text:id="ct688781448">
          <text:format-change>
            <office:change-info>
              <dc:creator>作者不明</dc:creator>
              <dc:date>2020-11-27T17:06:44</dc:date>
            </office:change-info>
          </text:format-change>
        </text:changed-region>
        <text:changed-region xml:id="ct513669512" text:id="ct513669512">
          <text:insertion>
            <office:change-info>
              <dc:creator>作者不明</dc:creator>
              <dc:date>2020-06-15T11:32:00</dc:date>
            </office:change-info>
          </text:insertion>
        </text:changed-region>
        <text:changed-region xml:id="ct688779016" text:id="ct688779016">
          <text:format-change>
            <office:change-info>
              <dc:creator>作者不明</dc:creator>
              <dc:date>2020-11-27T17:06:44</dc:date>
            </office:change-info>
          </text:format-change>
        </text:changed-region>
        <text:changed-region xml:id="ct513669768" text:id="ct513669768">
          <text:insertion>
            <office:change-info>
              <dc:creator>作者不明</dc:creator>
              <dc:date>2020-06-15T11:32:00</dc:date>
            </office:change-info>
          </text:insertion>
        </text:changed-region>
        <text:changed-region xml:id="ct688779144" text:id="ct688779144">
          <text:format-change>
            <office:change-info>
              <dc:creator>作者不明</dc:creator>
              <dc:date>2020-11-27T17:06:44</dc:date>
            </office:change-info>
          </text:format-change>
        </text:changed-region>
        <text:changed-region xml:id="ct513671432" text:id="ct513671432">
          <text:insertion>
            <office:change-info>
              <dc:creator>作者不明</dc:creator>
              <dc:date>2020-06-15T11:32:00</dc:date>
            </office:change-info>
          </text:insertion>
        </text:changed-region>
        <text:changed-region xml:id="ct688780936" text:id="ct688780936">
          <text:format-change>
            <office:change-info>
              <dc:creator>作者不明</dc:creator>
              <dc:date>2020-11-27T17:06:44</dc:date>
            </office:change-info>
          </text:format-change>
        </text:changed-region>
        <text:changed-region xml:id="ct513671944" text:id="ct513671944">
          <text:insertion>
            <office:change-info>
              <dc:creator>作者不明</dc:creator>
              <dc:date>2020-06-15T11:32:00</dc:date>
            </office:change-info>
          </text:insertion>
        </text:changed-region>
        <text:changed-region xml:id="ct688781576" text:id="ct688781576">
          <text:format-change>
            <office:change-info>
              <dc:creator>作者不明</dc:creator>
              <dc:date>2020-11-27T17:06:44</dc:date>
            </office:change-info>
          </text:format-change>
        </text:changed-region>
        <text:changed-region xml:id="ct513669896" text:id="ct513669896">
          <text:insertion>
            <office:change-info>
              <dc:creator>作者不明</dc:creator>
              <dc:date>2020-06-15T11:32:00</dc:date>
            </office:change-info>
          </text:insertion>
        </text:changed-region>
        <text:changed-region xml:id="ct227720656" text:id="ct227720656">
          <text:format-change>
            <office:change-info>
              <dc:creator>作者不明</dc:creator>
              <dc:date>2020-11-27T17:06:44</dc:date>
            </office:change-info>
          </text:format-change>
        </text:changed-region>
        <text:changed-region xml:id="ct513670024" text:id="ct513670024">
          <text:insertion>
            <office:change-info>
              <dc:creator>作者不明</dc:creator>
              <dc:date>2020-06-15T11:32:00</dc:date>
            </office:change-info>
          </text:insertion>
        </text:changed-region>
        <text:changed-region xml:id="ct227722320" text:id="ct227722320">
          <text:format-change>
            <office:change-info>
              <dc:creator>作者不明</dc:creator>
              <dc:date>2020-11-27T17:06:44</dc:date>
            </office:change-info>
          </text:format-change>
        </text:changed-region>
        <text:changed-region xml:id="ct513670280" text:id="ct513670280">
          <text:insertion>
            <office:change-info>
              <dc:creator>作者不明</dc:creator>
              <dc:date>2020-06-15T11:32:00</dc:date>
            </office:change-info>
          </text:insertion>
        </text:changed-region>
        <text:changed-region xml:id="ct227723344" text:id="ct227723344">
          <text:format-change>
            <office:change-info>
              <dc:creator>作者不明</dc:creator>
              <dc:date>2020-11-27T17:06:44</dc:date>
            </office:change-info>
          </text:format-change>
        </text:changed-region>
        <text:changed-region xml:id="ct513670792" text:id="ct513670792">
          <text:insertion>
            <office:change-info>
              <dc:creator>作者不明</dc:creator>
              <dc:date>2020-06-15T11:32:00</dc:date>
            </office:change-info>
          </text:insertion>
        </text:changed-region>
        <text:changed-region xml:id="ct227720016" text:id="ct227720016">
          <text:format-change>
            <office:change-info>
              <dc:creator>作者不明</dc:creator>
              <dc:date>2020-11-27T17:06:44</dc:date>
            </office:change-info>
          </text:format-change>
        </text:changed-region>
        <text:changed-region xml:id="ct513670408" text:id="ct513670408">
          <text:insertion>
            <office:change-info>
              <dc:creator>作者不明</dc:creator>
              <dc:date>2020-06-15T11:32:00</dc:date>
            </office:change-info>
          </text:insertion>
        </text:changed-region>
        <text:changed-region xml:id="ct227721040" text:id="ct227721040">
          <text:format-change>
            <office:change-info>
              <dc:creator>作者不明</dc:creator>
              <dc:date>2020-11-27T17:06:44</dc:date>
            </office:change-info>
          </text:format-change>
        </text:changed-region>
        <text:changed-region xml:id="ct513670536" text:id="ct513670536">
          <text:insertion>
            <office:change-info>
              <dc:creator>作者不明</dc:creator>
              <dc:date>2020-06-15T11:32:00</dc:date>
            </office:change-info>
          </text:insertion>
        </text:changed-region>
        <text:changed-region xml:id="ct513670664" text:id="ct513670664">
          <text:insertion>
            <office:change-info>
              <dc:creator>作者不明</dc:creator>
              <dc:date>2020-06-15T11:33:00</dc:date>
            </office:change-info>
          </text:insertion>
        </text:changed-region>
        <text:changed-region xml:id="ct513672072" text:id="ct513672072">
          <text:insertion>
            <office:change-info>
              <dc:creator>作者不明</dc:creator>
              <dc:date>2020-06-15T11:34:00</dc:date>
            </office:change-info>
          </text:insertion>
        </text:changed-region>
        <text:changed-region xml:id="ct513674376" text:id="ct513674376">
          <text:insertion>
            <office:change-info>
              <dc:creator>作者不明</dc:creator>
              <dc:date>2020-06-15T11:33:00</dc:date>
            </office:change-info>
          </text:insertion>
        </text:changed-region>
        <text:changed-region xml:id="ct760408264" text:id="ct760408264">
          <text:insertion>
            <office:change-info>
              <dc:creator>作者不明</dc:creator>
              <dc:date>2020-11-27T17:06:5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change-start text:change-id="ct699874408"/>職能單元代碼<text:change-end text:change-id="ct699874408"/></text:p>
          </table:table-cell>
          <table:table-cell table:style-name="表格1.B1" office:value-type="string">
            <text:p text:style-name="P5"><text:change-start text:change-id="ct513667592"/>SET5R1515<text:change-end text:change-id="ct513667592"/><text:change-start text:change-id="ct513666824"/><text:span text:style-name="T14">v2</text:span><text:change-end text:change-id="ct513666824"/></text:p>
          </table:table-cell>
        </table:table-row>
        <table:table-row table:style-name="表格1.1">
          <table:table-cell table:style-name="表格1.A1" office:value-type="string">
            <text:p text:style-name="P5"><text:change-start text:change-id="ct699874920"/>職能單元名稱<text:change-end text:change-id="ct699874920"/></text:p>
          </table:table-cell>
          <table:table-cell table:style-name="表格1.B2" office:value-type="string">
            <text:p text:style-name="P5"><text:change-start text:change-id="ct699871464"/>進行檢驗機開發設計<text:change-end text:change-id="ct699871464"/></text:p>
          </table:table-cell>
        </table:table-row>
        <table:table-row table:style-name="表格1.1">
          <table:table-cell table:style-name="表格1.A1" office:value-type="string">
            <text:p text:style-name="P5"><text:change-start text:change-id="ct699873256"/>領域類別<text:change-end text:change-id="ct699873256"/></text:p>
          </table:table-cell>
          <table:table-cell table:style-name="表格1.B3" office:value-type="string">
            <text:p text:style-name="P5"><text:change-start text:change-id="ct699875048"/>科學、技術、工程、數學/工程及技術<text:change-end text:change-id="ct699875048"/></text:p>
          </table:table-cell>
        </table:table-row>
        <table:table-row table:style-name="表格1.1">
          <table:table-cell table:style-name="表格1.A1" office:value-type="string">
            <text:p text:style-name="P5"><text:change-start text:change-id="ct699875176"/>職能單元級別<text:change-end text:change-id="ct699875176"/></text:p>
          </table:table-cell>
          <table:table-cell table:style-name="表格1.B4" office:value-type="string">
            <text:p text:style-name="P5"><text:change-start text:change-id="ct699861224"/>5<text:change-end text:change-id="ct699861224"/></text:p>
          </table:table-cell>
        </table:table-row>
        <table:table-row table:style-name="表格1.1">
          <table:table-cell table:style-name="表格1.A1" office:value-type="string">
            <text:p text:style-name="P5"><text:change-start text:change-id="ct688751624"/>工作任務與行為指標<text:change-end text:change-id="ct688751624"/></text:p>
          </table:table-cell>
          <table:table-cell table:style-name="表格1.B5" office:value-type="string">
            <text:list xml:id="list3015054580" text:style-name="WWNum1">
              <text:list-item>
                <text:p text:style-name="P6"><text:change-start text:change-id="ct688751752"/>決定檢驗系統</text:p>
              </text:list-item>
            </text:list>
            <text:list xml:id="list2187302285" text:style-name="WWNum4">
              <text:list-item>
                <text:p text:style-name="P7">針對尺寸、表面缺陷、3D形狀等檢驗系統，選定符合工程要求的功能規格，<text:change-end text:change-id="ct688751752"/><text:change-start text:change-id="ct513664904"/>進行<text:change-end text:change-id="ct513664904"/><text:change text:change-id="ct513667720"/><text:change-start text:change-id="ct688759432"/>檢驗<text:change-end text:change-id="ct688759432"/><text:change text:change-id="ct513665160"/><text:change-start text:change-id="ct513665288"/>機<text:change-end text:change-id="ct513665288"/><text:change-start text:change-id="ct688758920"/>的開發設計<text:change-end text:change-id="ct688758920"/><text:change-start text:change-id="ct513668488"/>。<text:change-end text:change-id="ct513668488"/><text:change-start text:change-id="ct688760200"/></text:p>
              </text:list-item>
              <text:list-item>
                <text:p text:style-name="P7">確認檢驗<text:change-end text:change-id="ct688760200"/><text:change text:change-id="ct513665672"/><text:change-start text:change-id="ct513667976"/>機<text:change-end text:change-id="ct513667976"/><text:change text:change-id="ct513668104"/><text:change text:change-id="ct513665544"/><text:change text:change-id="ct513666696"/><text:change-start text:change-id="ct688758664"/>，對於問題著手進行解決及改善<text:change-end text:change-id="ct688758664"/><text:change-start text:change-id="ct513667848"/>。<text:change-end text:change-id="ct513667848"/><text:change-start text:change-id="ct688759176"/></text:p>
              </text:list-item>
              <text:list-item>
                <text:p text:style-name="P7">將位置、平面形狀、色彩等<text:change-end text:change-id="ct688759176"/><text:change text:change-id="ct513668360"/><text:change text:change-id="ct513668232"/><text:change-start text:change-id="ct688760584"/>檢查結果，<text:change-end text:change-id="ct688760584"/><text:change text:change-id="ct513665800"/><text:change-start text:change-id="ct688761992"/>反映<text:change-end text:change-id="ct688761992"/><text:change text:change-id="ct513664520"/><text:change-start text:change-id="ct688759560"/>加工及組裝工程檢驗系統<text:change-end text:change-id="ct688759560"/><text:change text:change-id="ct513665928"/><text:change-start text:change-id="ct513664648"/>。<text:change-end text:change-id="ct513664648"/><text:change-start text:change-id="ct513664776"/></text:p>
              </text:list-item>
              <text:list-item>
                <text:p text:style-name="P8">瞭解相關技術所還蓋之各種領域，並盤點開發所需掌握之核心領域專業知識，進行資源整合。</text:p>
              </text:list-item>
              <text:list-item>
                <text:p text:style-name="P8">善用組織內相關技術之現有知識與資源，並與設計團隊共享，以促進資源整合。</text:p>
              </text:list-item>
              <text:list-item>
                <text:p text:style-name="P8">掌握相關現有專利現況與布局，以掌握技術動向以及設計方向。</text:p>
              </text:list-item>
              <text:list-item>
                <text:p text:style-name="P8">對於設計團隊所提出的加工和成型技術的相關技術性問題予以釐清與討論。<text:change-end text:change-id="ct513664776"/><text:change-start text:change-id="ct688762248"/></text:p>
              </text:list-item>
            </text:list>
            <text:list xml:id="list170703114935810" text:continue-list="list3015054580" text:style-name="WWNum1">
              <text:list-item>
                <text:p text:style-name="P6">檢驗機的開發設計</text:p>
              </text:list-item>
            </text:list>
            <text:list xml:id="list1397413019" text:style-name="WWNum38">
              <text:list-item>
                <text:p text:style-name="P9">從欲設計生產設備的用途和條件中，推斷所需機構及機械要素，設計符合製圖規格的最佳檢驗機<text:change-end text:change-id="ct688762248"/><text:change-start text:change-id="ct513666952"/>。<text:change-end text:change-id="ct513666952"/><text:change-start text:change-id="ct688759688"/></text:p>
              </text:list-item>
              <text:list-item>
                <text:p text:style-name="P9">藉由測量、定量檢查和製作標準，防止檢驗者的個人偏差、不良和缺失，提高產品可靠性。</text:p>
              </text:list-item>
              <text:list-item>
                <text:p text:style-name="P9">選擇長度、形狀、轉數、溫度等檢查工法，並以適當的順序加以組合，以符合要求的檢驗機功能<text:change-end text:change-id="ct688759688"/><text:change-start text:change-id="ct513666056"/>。<text:change-end text:change-id="ct513666056"/><text:change-start text:change-id="ct688760840"/></text:p>
              </text:list-item>
            </text:list>
            <text:list xml:id="list170701627744654" text:continue-list="list170703114935810" text:style-name="WWNum1">
              <text:list-item>
                <text:p text:style-name="P6">檢驗機評估</text:p>
              </text:list-item>
            </text:list>
            <text:list xml:id="list1055317426" text:style-name="WWNum40">
              <text:list-item>
                <text:p text:style-name="P10">選定符合分析與評估用途的分析法和評估工具<text:change-end text:change-id="ct688760840"/><text:change-start text:change-id="ct513666184"/>。<text:change-end text:change-id="ct513666184"/><text:change-start text:change-id="ct688760968"/></text:p>
              </text:list-item>
              <text:list-item>
                <text:p text:style-name="P10">善用CAE等分析軟體，執行檢驗機等各項分析與評估，以找出問題原因<text:change-end text:change-id="ct688760968"/><text:change-start text:change-id="ct513666312"/>。<text:change-end text:change-id="ct513666312"/><text:change-start text:change-id="ct688761224"/></text:p>
              </text:list-item>
              <text:list-item>
                <text:p text:style-name="P10">從檢查技術評估的觀點，評估各項生產工程，以提升作業效率、自動化效率和製造效率<text:change-end text:change-id="ct688761224"/><text:change-start text:change-id="ct513666440"/>。<text:change-end text:change-id="ct513666440"/><text:change-start text:change-id="ct688761480"/></text:p>
              </text:list-item>
            </text:list>
            <text:list xml:id="list170703279048916" text:continue-list="list170701627744654" text:style-name="WWNum1">
              <text:list-item>
                <text:p text:style-name="P6">設備診斷和維護</text:p>
              </text:list-item>
            </text:list>
            <text:list xml:id="list3594398453" text:style-name="WWNum20">
              <text:list-item>
                <text:p text:style-name="P11">隨時診斷，維持穩定運作檢驗系統設備維修與改良<text:change-end text:change-id="ct688761480"/><text:change-start text:change-id="ct513666568"/>。<text:change-end text:change-id="ct513666568"/><text:change-start text:change-id="ct688761608"/></text:p>
              </text:list-item>
              <text:list-item>
                <text:p text:style-name="P11">從設備管理的系統工程方法中，有效實施預防事故和異常並擬定對策<text:change-end text:change-id="ct688761608"/><text:change-start text:change-id="ct513667080"/>。<text:change-end text:change-id="ct513667080"/><text:change-start text:change-id="ct688770568"/></text:p>
              </text:list-item>
              <text:list-item>
                <text:p text:style-name="P12"><text:change-end text:change-id="ct688770568"/><text:change-start text:change-id="ct513667208"/>依據法規與相關規範，適當處理設備廢棄物。<text:change-end text:change-id="ct513667208"/><text:change text:change-id="ct513667336"/></text:p>
              </text:list-item>
            </text:list>
          </table:table-cell>
        </table:table-row>
        <text:soft-page-break/>
        <table:table-row table:style-name="表格1.1">
          <table:table-cell table:style-name="表格1.A1" office:value-type="string">
            <text:p text:style-name="P5"><text:change-start text:change-id="ct688761736"/>職能內涵</text:p>
            <text:p text:style-name="P5">(K=knowledge知識)<text:change-end text:change-id="ct688761736"/></text:p>
          </table:table-cell>
          <table:table-cell table:style-name="表格1.B6" office:value-type="string">
            <text:list xml:id="list170702085834112" text:continue-list="list170702962794068" text:style-name="WWNum25">
              <text:list-item>
                <text:p text:style-name="P13"><text:change-start text:change-id="ct688759048"/>機械工學、機電相關知識</text:p>
              </text:list-item>
              <text:list-item>
                <text:p text:style-name="P13">測量、檢驗系統相關知識<text:change-end text:change-id="ct688759048"/><text:change-start text:change-id="ct513671560"/>(<text:change-end text:change-id="ct513671560"/><text:change text:change-id="ct513669128"/><text:change-start text:change-id="ct688759944"/><text:span text:style-name="T5">尺寸檢驗系統、表面缺陷檢驗系統、3D形狀檢驗系統、內部缺陷檢驗系統等</text:span><text:change-end text:change-id="ct688759944"/><text:change-start text:change-id="ct513672200"/><text:span text:style-name="T5">)</text:span><text:change-end text:change-id="ct513672200"/><text:change-start text:change-id="ct688761864"/></text:p>
              </text:list-item>
              <text:list-item>
                <text:p text:style-name="P13">檢驗標的物特性相關知識<text:change-end text:change-id="ct688761864"/><text:change-start text:change-id="ct513669640"/>(<text:change-end text:change-id="ct513669640"/><text:change text:change-id="ct513669000"/><text:change-start text:change-id="ct688760328"/><text:span text:style-name="T5">檢出媒體、過程量測、機械量測等</text:span><text:change-end text:change-id="ct688760328"/><text:change-start text:change-id="ct513671176"/><text:span text:style-name="T5">)</text:span><text:change-end text:change-id="ct513671176"/><text:change-start text:change-id="ct688761096"/></text:p>
              </text:list-item>
              <text:list-item>
                <text:p text:style-name="P13"><text:span text:style-name="T15">檢驗機測量</text:span><text:bookmark text:name="_GoBack"/><text:span text:style-name="T15">構成知識</text:span><text:change-end text:change-id="ct688761096"/><text:change-start text:change-id="ct513669256"/><text:span text:style-name="T15">(</text:span><text:change-end text:change-id="ct513669256"/><text:change text:change-id="ct513672584"/><text:change-start text:change-id="ct688771208"/><text:span text:style-name="T16">感測器、信號預處理、計量化演算等</text:span><text:change-end text:change-id="ct688771208"/><text:change-start text:change-id="ct513668616"/><text:span text:style-name="T16">)</text:span><text:change-end text:change-id="ct513668616"/><text:change-start text:change-id="ct688773768"/></text:p>
              </text:list-item>
              <text:list-item>
                <text:p text:style-name="P13"><text:span text:style-name="T11">測量內容及檢驗機相關知識</text:span><text:change-end text:change-id="ct688773768"/><text:change-start text:change-id="ct513672456"/><text:span text:style-name="T7">【註1】</text:span><text:change-end text:change-id="ct513672456"/><text:change text:change-id="ct513671304"/><text:change-start text:change-id="ct688781704"/></text:p>
              </text:list-item>
              <text:list-item>
                <text:p text:style-name="P14">機械設計法相關知識（計劃書、設計圖、加工圖、部分加工圖、零件圖<text:change-end text:change-id="ct688781704"/><text:change-start text:change-id="ct513670920"/>、<text:span text:style-name="T12">3D圖</text:span><text:change-end text:change-id="ct513670920"/><text:change-start text:change-id="ct688781320"/>）</text:p>
              </text:list-item>
              <text:list-item>
                <text:p text:style-name="P15">製圖規格相關知識<text:change-end text:change-id="ct688781320"/><text:change-start text:change-id="ct513672328"/></text:p>
              </text:list-item>
              <text:list-item>
                <text:p text:style-name="P15"><text:change-end text:change-id="ct513672328"/><text:change-start text:change-id="ct688779912"/>組裝系統相關知識</text:p>
              </text:list-item>
              <text:list-item>
                <text:p text:style-name="P13">善用設計實務支援工具<text:change-end text:change-id="ct688779912"/><text:change text:change-id="ct513668744"/><text:change-start text:change-id="ct513668872"/>軟體<text:change-end text:change-id="ct513668872"/><text:change-start text:change-id="ct688780296"/>（機械、電氣系統CAD・CAE、創造性設計支援工具）</text:p>
              </text:list-item>
              <text:list-item>
                <text:p text:style-name="P13">分析軟體相關知識</text:p>
              </text:list-item>
              <text:list-item>
                <text:p text:style-name="P13">瞭解分析手法（有限差分法、有限要素法、邊界元法等）</text:p>
              </text:list-item>
              <text:list-item>
                <text:p text:style-name="P13">價值工程（VE）</text:p>
              </text:list-item>
              <text:list-item>
                <text:p text:style-name="P13">檢查技術、檢驗機相關最新動向</text:p>
              </text:list-item>
              <text:list-item>
                <text:p text:style-name="P13">設備管理系統工學相關知識（FTA: Fault Tree Analysis、FMEA: Failure Mode &amp; Effect Analysis失效模式分析、可靠性、安全性）</text:p>
              </text:list-item>
              <text:list-item>
                <text:p text:style-name="P13">瞭解量化風險評估（PRA）</text:p>
              </text:list-item>
              <text:list-item>
                <text:p text:style-name="P13"><text:span text:style-name="T11">設備診斷技術</text:span><text:change-end text:change-id="ct688780296"/><text:change-start text:change-id="ct513670152"/><text:span text:style-name="T6">【註2】</text:span><text:change-end text:change-id="ct513670152"/><text:change text:change-id="ct513671816"/><text:change-start text:change-id="ct688780552"/></text:p>
              </text:list-item>
              <text:list-item>
                <text:p text:style-name="P13">瞭解故障分析裝置（發光分析裝置、OBIRCH分析裝置、電子束檢測儀）</text:p>
              </text:list-item>
              <text:list-item>
                <text:p text:style-name="P13">設備生命週期、廢棄物處理和資源回收相關知識</text:p>
              </text:list-item>
              <text:list-item>
                <text:p text:style-name="P13">TPM/TQM活動相關知識<text:change-end text:change-id="ct688780552"/></text:p>
              </text:list-item>
            </text:list>
          </table:table-cell>
        </table:table-row>
        <table:table-row table:style-name="表格1.1">
          <table:table-cell table:style-name="表格1.A1" office:value-type="string">
            <text:p text:style-name="P5"><text:change-start text:change-id="ct688762120"/>職能內涵</text:p>
            <text:p text:style-name="P5">(S=skills技能)<text:change-end text:change-id="ct688762120"/></text:p>
          </table:table-cell>
          <table:table-cell table:style-name="表格1.B7" office:value-type="string">
            <text:list xml:id="list903188403" text:style-name="WWNum3">
              <text:list-item>
                <text:p text:style-name="P16"><text:change-start text:change-id="ct688759304"/>討論規格的溝通技能</text:p>
              </text:list-item>
              <text:list-item>
                <text:p text:style-name="P16">運用設計檢驗機相關技術的技術技能</text:p>
              </text:list-item>
              <text:list-item>
                <text:p text:style-name="P16"><text:span text:style-name="T16">分析與評估</text:span>檢驗機設計結果的分析技能<text:change-end text:change-id="ct688759304"/></text:p>
              </text:list-item>
            </text:list>
          </table:table-cell>
        </table:table-row>
        <table:table-row table:style-name="表格1.1">
          <table:table-cell table:style-name="表格1.A1" office:value-type="string">
            <text:p text:style-name="P5"><text:change-start text:change-id="ct688760456"/>評量設計參考<text:change-end text:change-id="ct688760456"/></text:p>
          </table:table-cell>
          <table:table-cell table:style-name="表格1.B8" office:value-type="string">
            <text:list xml:id="list509205390" text:style-name="WWNum15">
              <text:list-item>
                <text:p text:style-name="P17"><text:change-start text:change-id="ct688780424"/>評量之關鍵面向/能力證明之證據：</text:p>
              </text:list-item>
            </text:list>
            <text:list xml:id="list1774685417" text:style-name="WWNum16">
              <text:list-item>
                <text:p text:style-name="P18">進行生產設備內的壓力、流量、力矩<text:change-end text:change-id="ct688780424"/><text:change text:change-id="ct513669384"/><text:change-start text:change-id="ct688781448"/>等測量及檢查相關設備的開發設計<text:change-end text:change-id="ct688781448"/><text:change-start text:change-id="ct513669512"/>。<text:change-end text:change-id="ct513669512"/><text:change-start text:change-id="ct688779016"/></text:p>
              </text:list-item>
              <text:list-item>
                <text:p text:style-name="P18">有能力將所需知識與技能應用於各種情境與狀況<text:change-end text:change-id="ct688779016"/><text:change-start text:change-id="ct513669768"/>。<text:change-end text:change-id="ct513669768"/><text:change-start text:change-id="ct688779144"/></text:p>
              </text:list-item>
            </text:list>
            <text:list xml:id="list170701580872194" text:continue-list="list509205390" text:style-name="WWNum15">
              <text:list-item>
                <text:p text:style-name="P17">評量所需情境與特定資源：</text:p>
              </text:list-item>
            </text:list>
            <text:list xml:id="list2240874289" text:style-name="WWNum18">
              <text:list-item>
                <text:p text:style-name="P19">於實際工作中或適當的模擬環境內進行評量<text:change-end text:change-id="ct688779144"/><text:change-start text:change-id="ct513671432"/>。<text:change-end text:change-id="ct513671432"/><text:change-start text:change-id="ct688780936"/></text:p>
              </text:list-item>
              <text:list-item>
                <text:p text:style-name="P19">工具、設備、材料及工作相關文件<text:change-end text:change-id="ct688780936"/><text:change-start text:change-id="ct513671944"/>。<text:change-end text:change-id="ct513671944"/><text:change-start text:change-id="ct688781576"/></text:p>
              </text:list-item>
              <text:list-item>
                <text:p text:style-name="P19"><text:soft-page-break/>產品和製造規格、規範、標準、手冊及參考資料<text:change-end text:change-id="ct688781576"/><text:change-start text:change-id="ct513669896"/>。<text:change-end text:change-id="ct513669896"/><text:change-start text:change-id="ct227720656"/></text:p>
              </text:list-item>
            </text:list>
            <text:list xml:id="list170703468792937" text:continue-list="list170701580872194" text:style-name="WWNum15">
              <text:list-item>
                <text:p text:style-name="P17">評量方法：</text:p>
              </text:list-item>
            </text:list>
            <text:list xml:id="list722079599" text:style-name="WWNum17">
              <text:list-item>
                <text:p text:style-name="P20">直接觀察<text:change-end text:change-id="ct227720656"/><text:change-start text:change-id="ct513670024"/>。<text:change-end text:change-id="ct513670024"/><text:change-start text:change-id="ct227722320"/></text:p>
              </text:list-item>
              <text:list-item>
                <text:p text:style-name="P20">專案工作<text:change-end text:change-id="ct227722320"/><text:change-start text:change-id="ct513670280"/>。<text:change-end text:change-id="ct513670280"/><text:change-start text:change-id="ct227723344"/></text:p>
              </text:list-item>
              <text:list-item>
                <text:p text:style-name="P20">提問<text:change-end text:change-id="ct227723344"/><text:change-start text:change-id="ct513670792"/>。<text:change-end text:change-id="ct513670792"/><text:change-start text:change-id="ct227720016"/></text:p>
              </text:list-item>
              <text:list-item>
                <text:p text:style-name="P20">受評者的證據作品集<text:change-end text:change-id="ct227720016"/><text:change-start text:change-id="ct513670408"/>。<text:change-end text:change-id="ct513670408"/><text:change-start text:change-id="ct227721040"/></text:p>
              </text:list-item>
              <text:list-item>
                <text:p text:style-name="P20">第三方提供之工作績效表現報告<text:change-end text:change-id="ct227721040"/><text:change-start text:change-id="ct513670536"/>。<text:change-end text:change-id="ct513670536"/></text:p>
              </text:list-item>
            </text:list>
          </table:table-cell>
        </table:table-row>
        <table:table-row table:style-name="表格1.1">
          <table:table-cell table:style-name="表格1.A9" office:value-type="string">
            <text:p text:style-name="P5"><text:change-start text:change-id="ct513670664"/>說明與補充事項<text:change-end text:change-id="ct513670664"/></text:p>
          </table:table-cell>
          <table:table-cell table:style-name="表格1.B9" office:value-type="string">
            <text:list xml:id="list2024234069" text:style-name="L1">
              <text:list-item>
                <text:p text:style-name="P21"><text:change-start text:change-id="ct513672072"/>測量內容及檢驗機相關知識<text:span text:style-name="T10">：</text:span><text:span text:style-name="T5">長度、力、壓力測量；形狀、粗度測量；轉數、速度測量；溫度測量；振動、噪音測量；電氣、電子、磁氣測量；材料特性測量；缺陷測量。</text:span><text:change-end text:change-id="ct513672072"/><text:change-start text:change-id="ct513674376"/></text:p>
              </text:list-item>
              <text:list-item>
                <text:p text:style-name="P21">設備診斷技術：<text:span text:style-name="T5">簡易診斷技術（點檢技術、監控技術）及</text:span><text:bookmark text:name="_GoBack1"/><text:span text:style-name="T5">精密診斷技術（鑑定技術、預測技術）。</text:span><text:change-end text:change-id="ct513674376"/></text:p>
              </text:list-item>
            </text:list>
          </table:table-cell>
        </table:table-row>
      </table:table>
      <text:p text:style-name="P23"><text:change-start text:change-id="ct760408264"/></text:p>
      <table:table table:name="表格2" table:style-name="表格2">
        <table:table-column table:style-name="表格2.A"/>
        <table:table-row table:style-name="表格2.1">
          <table:table-cell table:style-name="表格2.A1" office:value-type="string">
            <text:p text:style-name="P3">更新紀錄</text:p>
          </table:table-cell>
        </table:table-row>
        <table:table-row table:style-name="表格2.2">
          <table:table-cell table:style-name="表格2.A2" office:value-type="string">
            <text:p text:style-name="P4">2020年修訂職能內容。</text:p>
          </table:table-cell>
        </table:table-row>
      </table:table>
      <text:p text:style-name="Standard"><text:change-end text:change-id="ct7604082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3" svg:font-family="'Times New Roman'" style:font-adornments="標準"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style-name="標準" style:font-family-generic="roman" style:font-pitch="variable" style:font-name-asian="微軟正黑體3" style:font-family-asian="微軟正黑體" style:font-style-name-asian="標準" style:font-family-generic-asian="swiss"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2"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top="0.106cm" fo:margin-bottom="0.106cm" loext:contextual-spacing="true" fo:keep-together="always" fo:orphans="2" fo:widows="2" fo:keep-with-next="always">
        <style:tab-stops>
          <style:tab-stop style:position="2.401cm"/>
        </style:tab-stops>
      </style:paragraph-properties>
      <style:text-properties style:font-name="Times New Roman" fo:font-family="'Times New Roman'" style:font-style-name="標準" style:font-family-generic="roman" style:font-pitch="variable" fo:language="en" fo:country="AU" style:letter-kerning="false" style:font-name-asian="Times New Roman3" style:font-family-asian="'Times New Roman'" style:font-style-name-asian="標準" style:font-family-generic-asian="swiss" style:font-pitch-asian="variable"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AllowPageBreak" style:family="paragraph" style:default-outline-level="">
      <style:paragraph-properties fo:text-align="start" style:justify-single-word="false" fo:orphans="0" fo:widows="0" fo:hyphenation-ladder-count="no-limit" style:writing-mode="lr-tb"/>
      <style:text-properties style:use-window-font-color="true" style:font-name="Times New Roman2" fo:font-family="'Times New Roman'" style:font-family-generic="roman" style:font-pitch="variable" fo:font-size="1pt" fo:language="en" fo:country="AU" style:letter-kerning="false" style:font-name-asian="Times New Roman4" style:font-family-asian="'Times New Roman'" style:font-family-generic-asian="system" style:font-pitch-asian="variable" style:font-size-asian="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List_20_Bullet_20_3" style:display-name="List Bullet 3" style:family="paragraph" style:parent-style-name="Standard" style:default-outline-level="">
      <style:paragraph-properties fo:margin-top="0cm" fo:margin-bottom="0cm" loext:contextual-spacing="true"/>
    </style:style>
    <style:style style:name="SuperHeading" style:family="paragraph" style:parent-style-name="Standard" style:default-outline-level="">
      <style:paragraph-properties fo:margin-top="0.423cm" fo:margin-bottom="0.212cm" loext:contextual-spacing="false" fo:keep-together="always" fo:orphans="2" fo:widows="2" fo:keep-with-next="always"/>
      <style:text-properties style:font-name="Times New Roman" fo:font-family="'Times New Roman'" style:font-style-name="標準" style:font-family-generic="roman" style:font-pitch="variable" fo:font-size="16pt" fo:language="en" fo:country="AU" fo:font-weight="bold" style:letter-kerning="false" style:font-name-asian="Times New Roman3" style:font-family-asian="'Times New Roman'" style:font-style-name-asian="標準" style:font-family-generic-asian="swiss" style:font-pitch-asian="variable" style:font-size-asian="16pt" style:language-asian="en" style:country-asian="US" style:font-weight-asian="bold" style:font-size-complex="10pt"/>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Number" style:display-name="List Number" style:family="paragraph" style:default-outline-level="">
      <style:paragraph-properties fo:margin-top="0.106cm" fo:margin-bottom="0.106cm" loext:contextual-spacing="true" fo:keep-together="always" fo:orphans="2" fo:widows="2" fo:keep-with-next="always"/>
      <style:text-properties style:font-name="Times New Roman2" fo:font-family="'Times New Roman'" style:font-family-generic="roman" style:font-pitch="variable" style:letter-kerning="false" style:font-name-asian="Times New Roman4"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use-window-font-color="true" style:font-name="微軟正黑體" fo:font-family="微軟正黑體" style:font-family-generic="roman" style:font-pitch="variable"/>
    </style:style>
    <style:style style:name="ListLabel_20_3" style:display-name="ListLabel 3" style:family="text">
      <style:text-properties style:font-name-asian="微軟正黑體4" style:font-family-asian="微軟正黑體" style:font-family-generic-asian="system" style:font-pitch-asian="variable" style:font-name-complex="Times New Roman4" style:font-family-complex="'Times New Roman'" style:font-family-generic-complex="system" style:font-pitch-complex="variable"/>
    </style:style>
    <style:style style:name="ListLabel_20_4" style:display-name="ListLabel 4" style:family="text">
      <style:text-properties style:use-window-font-color="true" style:font-name="微軟正黑體" fo:font-family="微軟正黑體" style:font-family-generic="roman" style:font-pitch="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font-name="微軟正黑體" fo:font-family="微軟正黑體" style:font-family-generic="roman" style:font-pitch="variabl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font-name="微軟正黑體" fo:font-family="微軟正黑體" style:font-family-generic="roman" style:font-pitch="variable"/>
    </style:style>
    <style:style style:name="ListLabel_20_17" style:display-name="ListLabel 17" style:family="text">
      <style:text-properties style:use-window-font-color="true"/>
    </style:style>
    <style:style style:name="ListLabel_20_18" style:display-name="ListLabel 18" style:family="text">
      <style:text-properties style:use-window-font-color="true"/>
    </style:style>
    <style:style style:name="ListLabel_20_19" style:display-name="ListLabel 19" style:family="text">
      <style:text-properties style:use-window-font-color="true"/>
    </style:style>
    <style:style style:name="ListLabel_20_20" style:display-name="ListLabel 20" style:family="text">
      <style:text-properties style:use-window-font-color="true" style:font-name="微軟正黑體" fo:font-family="微軟正黑體" style:font-family-generic="roman" style:font-pitch="variable"/>
    </style:style>
    <style:style style:name="ListLabel_20_21" style:display-name="ListLabel 21" style:family="text">
      <style:text-properties style:use-window-font-color="true" style:font-name="微軟正黑體" fo:font-family="微軟正黑體" style:font-family-generic="roman" style:font-pitch="variable"/>
    </style:style>
    <style:style style:name="ListLabel_20_22" style:display-name="ListLabel 22" style:family="text">
      <style:text-properties style:use-window-font-color="true" style:font-name="微軟正黑體" fo:font-family="微軟正黑體" style:font-family-generic="roman" style:font-pitch="variable"/>
    </style:style>
    <style:style style:name="ListLabel_20_23" style:display-name="ListLabel 23" style:family="text">
      <style:text-properties style:use-window-font-color="true" style:font-name="微軟正黑體" fo:font-family="微軟正黑體" style:font-family-generic="roman" style:font-pitch="variable"/>
    </style:style>
    <style:style style:name="ListLabel_20_24" style:display-name="ListLabel 24" style:family="text">
      <style:text-properties style:use-window-font-color="true" style:font-name="微軟正黑體" fo:font-family="微軟正黑體" style:font-family-generic="roman" style:font-pitch="variable"/>
    </style:style>
    <style:style style:name="Numbering_20_Symbols" style:display-name="Numbering Symbols" style:family="text"/>
    <style:style style:name="Special_20_Bold" style:display-name="Special Bold" style:family="text">
      <style:text-properties fo:letter-spacing="normal" fo:font-weight="bold" style:font-weight-asian="bold"/>
    </style:style>
    <style:style style:name="本文_20_字元" style:display-name="本文 字元" style:family="text">
      <style:text-properties style:font-name="Times New Roman2" fo:font-family="'Times New Roman'" style:font-family-generic="roman" style:font-pitch="variable" fo:language="en" fo:country="AU" style:letter-kerning="false" style:font-name-asian="Times New Roman4" style:font-family-asian="'Times New Roman'" style:font-family-generic-asian="system" style:font-pitch-asian="variable" style:language-asian="en" style:country-asian="US"/>
    </style:style>
    <style:style style:name="標題_20_6_20_字元" style:display-name="標題 6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5_20_字元" style:display-name="標題 5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4_20_字元" style:display-name="標題 4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3_20_字元" style:display-name="標題 3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1_20_字元" style:display-name="標題 1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微軟正黑體2"/>
      </text:list-level-style-bullet>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Times New Roman1" fo:font-size="12pt" fo:font-weight="bold" officeooo:paragraph-rsid="0006930c" style:font-name-asian="微軟正黑體4"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4" style:font-size-asian="12pt" style:font-name-complex="Times New Roman4"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tracked-changes>
          <text:changed-region xml:id="ct513660424" text:id="ct513660424">
            <text:insertion>
              <office:change-info>
                <dc:creator>作者不明</dc:creator>
                <dc:date>2020-06-15T11:21:00</dc:date>
              </office:change-info>
            </text:insertion>
          </text:changed-region>
        </text:tracked-changes>
        <text:p text:style-name="MP1"><text:change-start text:change-id="ct513660424"/>iCAP職能發展應用平台&gt;職能資源專區&gt;職能單元資源查詢<text:change-end text:change-id="ct513660424"/></text:p>
      </style:header>
      <style:footer>
        <text:p text:style-name="MP2"><text:span text:style-name="MT1">第</text:span><text:span text:style-name="MT1"><text:page-number text:select-page="current">2</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2</meta:editing-cycles>
    <meta:editing-duration>PT1H11M56S</meta:editing-duration>
    <meta:generator>NDC_ODF_Application_Tools/2.0.3$Windows_x86 LibreOffice_project/54cf7324c4a2efdf36c5efbb1fcbec2120c1d70e</meta:generator>
    <dc:date>2020-11-27T17:07:01.014000000</dc:date>
    <meta:document-statistic meta:table-count="2" meta:image-count="0" meta:object-count="0" meta:page-count="3" meta:paragraph-count="76" meta:word-count="1510" meta:character-count="1644" meta:non-whitespace-character-count="16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