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03cm" fo:margin-left="0.053cm" fo:margin-top="0cm" fo:margin-bottom="0cm" table:align="left" style:writing-mode="lr-tb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90526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2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style:font-name-asian="微軟正黑體1"/>
    </style:style>
    <style:style style:name="P8" style:family="paragraph" style:parent-style-name="Standard" style:list-style-name="WWNum12">
      <style:text-properties style:font-name="微軟正黑體1" style:font-name-asian="微軟正黑體1"/>
    </style:style>
    <style:style style:name="P9" style:family="paragraph" style:parent-style-name="Standard" style:list-style-name="WWNum12">
      <style:text-properties style:font-name="微軟正黑體1" officeooo:paragraph-rsid="00129727" style:font-name-asian="微軟正黑體1"/>
    </style:style>
    <style:style style:name="P10" style:family="paragraph" style:parent-style-name="Standard" style:list-style-name="WWNum13">
      <style:text-properties style:font-name="微軟正黑體1" style:font-name-asian="微軟正黑體1"/>
    </style:style>
    <style:style style:name="P11" style:family="paragraph" style:parent-style-name="Standard" style:list-style-name="WWNum14">
      <style:text-properties style:font-name="微軟正黑體1" style:font-name-asian="微軟正黑體1"/>
    </style:style>
    <style:style style:name="P12" style:family="paragraph" style:parent-style-name="Standard" style:list-style-name="WWNum17">
      <style:text-properties style:font-name="微軟正黑體1" style:font-name-asian="微軟正黑體1"/>
    </style:style>
    <style:style style:name="P13" style:family="paragraph" style:parent-style-name="Standard" style:list-style-name="WWNum17">
      <style:text-properties style:font-name="微軟正黑體1" officeooo:paragraph-rsid="001d9c43" style:font-name-asian="微軟正黑體1"/>
    </style:style>
    <style:style style:name="P14" style:family="paragraph" style:parent-style-name="Standard" style:list-style-name="WWNum21">
      <style:text-properties style:font-name="微軟正黑體1" style:font-name-asian="微軟正黑體1"/>
    </style:style>
    <style:style style:name="P15" style:family="paragraph" style:parent-style-name="Standard" style:list-style-name="WWNum21">
      <style:text-properties style:font-name="微軟正黑體1" officeooo:paragraph-rsid="0016bbee" style:font-name-asian="微軟正黑體1"/>
    </style:style>
    <style:style style:name="P16" style:family="paragraph" style:parent-style-name="Standard" style:list-style-name="WWNum4">
      <style:text-properties style:font-name="微軟正黑體1" style:font-name-asian="微軟正黑體1"/>
    </style:style>
    <style:style style:name="P17" style:family="paragraph" style:parent-style-name="Standard" style:list-style-name="WWNum7">
      <style:text-properties style:font-name="微軟正黑體1" style:font-name-asian="微軟正黑體1"/>
    </style:style>
    <style:style style:name="P18" style:family="paragraph" style:parent-style-name="Standard" style:list-style-name="WWNum9">
      <style:text-properties style:font-name="微軟正黑體1" style:font-name-asian="微軟正黑體1"/>
    </style:style>
    <style:style style:name="P19" style:family="paragraph" style:parent-style-name="Standard" style:list-style-name="WWNum8">
      <style:text-properties style:font-name="微軟正黑體1" style:font-name-asian="微軟正黑體1"/>
    </style:style>
    <style:style style:name="P20" style:family="paragraph" style:parent-style-name="Standard" style:list-style-name="L1">
      <style:text-properties style:font-name="微軟正黑體1" officeooo:paragraph-rsid="000f070d" style:font-name-asian="微軟正黑體1"/>
    </style:style>
    <style:style style:name="P21" style:family="paragraph" style:parent-style-name="Standard">
      <style:text-properties style:font-name="微軟正黑體1" officeooo:paragraph-rsid="001d9c43" style:font-name-asian="微軟正黑體1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275865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text:tracked-changes>
        <text:changed-region xml:id="ct915679480" text:id="ct915679480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79608" text:id="ct91567960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371408" text:id="ct762371408">
          <text:insertion>
            <office:change-info>
              <dc:creator>作者不明</dc:creator>
              <dc:date>2020-11-25T19:45:41</dc:date>
            </office:change-info>
          </text:insertion>
        </text:changed-region>
        <text:changed-region xml:id="ct915617656" text:id="ct915617656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6248" text:id="ct91561624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6376" text:id="ct915616376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8552" text:id="ct915618552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7016" text:id="ct915617016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7144" text:id="ct91561714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8808" text:id="ct91561880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8424" text:id="ct91561842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6608" text:id="ct762406608">
          <text:deletion>
            <office:change-info>
              <dc:creator>作者不明</dc:creator>
              <dc:date>2020-11-06T14:59:09</dc:date>
            </office:change-info>
            <text:p text:style-name="P5">正確</text:p>
          </text:deletion>
        </text:changed-region>
        <text:changed-region xml:id="ct915618168" text:id="ct91561816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3536" text:id="ct762403536">
          <text:deletion>
            <office:change-info>
              <dc:creator>作者不明</dc:creator>
              <dc:date>2020-11-06T15:00:06</dc:date>
            </office:change-info>
            <text:p text:style-name="P5">使</text:p>
          </text:deletion>
        </text:changed-region>
        <text:changed-region xml:id="ct762408400" text:id="ct762408400">
          <text:insertion>
            <office:change-info>
              <dc:creator>作者不明</dc:creator>
              <dc:date>2020-11-06T15:00:06</dc:date>
            </office:change-info>
          </text:insertion>
        </text:changed-region>
        <text:changed-region xml:id="ct915617784" text:id="ct91561778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9808" text:id="ct762409808">
          <text:deletion>
            <office:change-info>
              <dc:creator>作者不明</dc:creator>
              <dc:date>2020-11-06T15:00:09</dc:date>
            </office:change-info>
            <text:p text:style-name="P5">切</text:p>
          </text:deletion>
        </text:changed-region>
        <text:changed-region xml:id="ct762409552" text:id="ct762409552">
          <text:insertion>
            <office:change-info>
              <dc:creator>作者不明</dc:creator>
              <dc:date>2020-11-06T15:00:11</dc:date>
            </office:change-info>
          </text:insertion>
        </text:changed-region>
        <text:changed-region xml:id="ct915642744" text:id="ct91564274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8784" text:id="ct762408784">
          <text:deletion>
            <office:change-info>
              <dc:creator>作者不明</dc:creator>
              <dc:date>2020-11-06T14:59:23</dc:date>
            </office:change-info>
            <text:p text:style-name="P5">特行</text:p>
          </text:deletion>
        </text:changed-region>
        <text:changed-region xml:id="ct915640952" text:id="ct915640952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8040" text:id="ct915618040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18296" text:id="ct915618296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8016" text:id="ct762408016">
          <text:deletion>
            <office:change-info>
              <dc:creator>作者不明</dc:creator>
              <dc:date>2020-11-06T14:59:37</dc:date>
            </office:change-info>
            <text:p text:style-name="P21">使</text:p>
          </text:deletion>
        </text:changed-region>
        <text:changed-region xml:id="ct762409168" text:id="ct762409168">
          <text:insertion>
            <office:change-info>
              <dc:creator>作者不明</dc:creator>
              <dc:date>2020-11-06T14:59:37</dc:date>
            </office:change-info>
          </text:insertion>
        </text:changed-region>
        <text:changed-region xml:id="ct915644280" text:id="ct915644280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10832" text:id="ct762410832">
          <text:deletion>
            <office:change-info>
              <dc:creator>作者不明</dc:creator>
              <dc:date>2020-11-06T14:59:49</dc:date>
            </office:change-info>
            <text:p text:style-name="P21">切</text:p>
          </text:deletion>
        </text:changed-region>
        <text:changed-region xml:id="ct762409296" text:id="ct762409296">
          <text:insertion>
            <office:change-info>
              <dc:creator>作者不明</dc:creator>
              <dc:date>2020-11-06T14:59:49</dc:date>
            </office:change-info>
          </text:insertion>
        </text:changed-region>
        <text:changed-region xml:id="ct762411088" text:id="ct762411088">
          <text:deletion>
            <office:change-info>
              <dc:creator>作者不明</dc:creator>
              <dc:date>2020-11-06T14:59:49</dc:date>
            </office:change-info>
            <text:p text:style-name="P21">之</text:p>
          </text:deletion>
        </text:changed-region>
        <text:changed-region xml:id="ct762407760" text:id="ct762407760">
          <text:insertion>
            <office:change-info>
              <dc:creator>作者不明</dc:creator>
              <dc:date>2020-11-06T14:59:41</dc:date>
            </office:change-info>
          </text:insertion>
        </text:changed-region>
        <text:changed-region xml:id="ct915645304" text:id="ct91564530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9424" text:id="ct762409424">
          <text:deletion>
            <office:change-info>
              <dc:creator>作者不明</dc:creator>
              <dc:date>2020-11-06T15:00:32</dc:date>
            </office:change-info>
            <text:p text:style-name="P5">標準</text:p>
          </text:deletion>
        </text:changed-region>
        <text:changed-region xml:id="ct762409936" text:id="ct762409936">
          <text:insertion>
            <office:change-info>
              <dc:creator>作者不明</dc:creator>
              <dc:date>2020-11-06T15:00:32</dc:date>
            </office:change-info>
          </text:insertion>
        </text:changed-region>
        <text:changed-region xml:id="ct915646712" text:id="ct915646712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10320" text:id="ct762410320">
          <text:deletion>
            <office:change-info>
              <dc:creator>作者不明</dc:creator>
              <dc:date>2020-11-06T15:00:49</dc:date>
            </office:change-info>
            <text:p text:style-name="P5">之</text:p>
          </text:deletion>
        </text:changed-region>
        <text:changed-region xml:id="ct915649656" text:id="ct915649656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11344" text:id="ct762411344">
          <text:deletion>
            <office:change-info>
              <dc:creator>作者不明</dc:creator>
              <dc:date>2020-11-06T15:00:55</dc:date>
            </office:change-info>
            <text:p text:style-name="P5">和應用</text:p>
          </text:deletion>
        </text:changed-region>
        <text:changed-region xml:id="ct915641080" text:id="ct915641080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43384" text:id="ct91564338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10064" text:id="ct762410064">
          <text:deletion>
            <office:change-info>
              <dc:creator>作者不明</dc:creator>
              <dc:date>2020-11-06T15:01:26</dc:date>
            </office:change-info>
            <text:p text:style-name="P5">書面工作單、指示書</text:p>
          </text:deletion>
        </text:changed-region>
        <text:changed-region xml:id="ct762408144" text:id="ct762408144">
          <text:insertion>
            <office:change-info>
              <dc:creator>作者不明</dc:creator>
              <dc:date>2020-11-06T15:01:27</dc:date>
            </office:change-info>
          </text:insertion>
        </text:changed-region>
        <text:changed-region xml:id="ct915641464" text:id="ct91564146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8272" text:id="ct762408272">
          <text:insertion>
            <office:change-info>
              <dc:creator>作者不明</dc:creator>
              <dc:date>2020-11-06T15:02:03</dc:date>
            </office:change-info>
          </text:insertion>
        </text:changed-region>
        <text:changed-region xml:id="ct915645688" text:id="ct91564568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10448" text:id="ct762410448">
          <text:insertion>
            <office:change-info>
              <dc:creator>作者不明</dc:creator>
              <dc:date>2020-11-06T15:02:09</dc:date>
            </office:change-info>
          </text:insertion>
        </text:changed-region>
        <text:changed-region xml:id="ct915650168" text:id="ct91565016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07376" text:id="ct762407376">
          <text:insertion>
            <office:change-info>
              <dc:creator>作者不明</dc:creator>
              <dc:date>2020-11-06T15:02:15</dc:date>
            </office:change-info>
          </text:insertion>
        </text:changed-region>
        <text:changed-region xml:id="ct915641848" text:id="ct915641848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50296" text:id="ct915650296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50424" text:id="ct915650424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915650552" text:id="ct915650552">
          <text:format-change>
            <office:change-info>
              <dc:creator>作者不明</dc:creator>
              <dc:date>2020-11-27T17:27:15</dc:date>
            </office:change-info>
          </text:format-change>
        </text:changed-region>
        <text:changed-region xml:id="ct762418896" text:id="ct762418896">
          <text:insertion>
            <office:change-info>
              <dc:creator>作者不明</dc:creator>
              <dc:date>2020-11-27T17:27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915679480"/>職能單元代碼<text:change-end text:change-id="ct915679480"/></text:p>
          </table:table-cell>
          <table:table-cell table:style-name="表格1.B1" office:value-type="string">
            <text:p text:style-name="P5"><text:change-start text:change-id="ct915679608"/>SET3R0593<text:change-end text:change-id="ct915679608"/><text:change-start text:change-id="ct762371408"/><text:span text:style-name="T4">v2</text:span><text:change-end text:change-id="ct76237140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17656"/>職能單元名稱<text:change-end text:change-id="ct915617656"/></text:p>
          </table:table-cell>
          <table:table-cell table:style-name="表格1.B2" office:value-type="string">
            <text:p text:style-name="P5"><text:change-start text:change-id="ct915616248"/>進行機械切割<text:change-end text:change-id="ct91561624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16376"/>領域類別<text:change-end text:change-id="ct915616376"/></text:p>
          </table:table-cell>
          <table:table-cell table:style-name="表格1.B3" office:value-type="string">
            <text:p text:style-name="P5"><text:change-start text:change-id="ct915618552"/>科學、技術、工程、數學/工程及技術<text:change-end text:change-id="ct915618552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17016"/>職能單元級別<text:change-end text:change-id="ct915617016"/></text:p>
          </table:table-cell>
          <table:table-cell table:style-name="表格1.B4" office:value-type="string">
            <text:p text:style-name="P5"><text:change-start text:change-id="ct915617144"/>3<text:change-end text:change-id="ct91561714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18808"/>工作任務與行為指標<text:change-end text:change-id="ct915618808"/></text:p>
          </table:table-cell>
          <table:table-cell table:style-name="表格1.B5" office:value-type="string">
            <text:list xml:id="list1993044620" text:style-name="WWNum2">
              <text:list-item>
                <text:p text:style-name="P6"><text:change-start text:change-id="ct915618424"/>判定工作要求</text:p>
              </text:list-item>
            </text:list>
            <text:list xml:id="list841131268" text:style-name="WWNum1">
              <text:list-item>
                <text:p text:style-name="P7">判定工作單或指示書的工作需求和規格。</text:p>
              </text:list-item>
              <text:list-item>
                <text:p text:style-name="P7">依據規格選擇適合的方法，並規劃工作內容。</text:p>
              </text:list-item>
            </text:list>
            <text:list xml:id="list172731562115543" text:continue-list="list1993044620" text:style-name="WWNum2">
              <text:list-item>
                <text:p text:style-name="P6">選擇設備與工具</text:p>
              </text:list-item>
            </text:list>
            <text:list xml:id="list1512437199" text:style-name="WWNum12">
              <text:list-item>
                <text:p text:style-name="P9">依照標準作業程序選擇<text:span text:style-name="T2">設備</text:span><text:span text:style-name="T3">【註1】</text:span>。</text:p>
              </text:list-item>
              <text:list-item>
                <text:p text:style-name="P8">選擇<text:span text:style-name="T2">工具</text:span><text:span text:style-name="T3">【註2】</text:span>以符合工作要求。</text:p>
              </text:list-item>
              <text:list-item>
                <text:p text:style-name="P8">使用標準作業程序正確操作與使用設備、工具。</text:p>
              </text:list-item>
            </text:list>
            <text:list xml:id="list172732947205281" text:continue-list="list172731562115543" text:style-name="WWNum2">
              <text:list-item>
                <text:p text:style-name="P6">進行切割</text:p>
              </text:list-item>
            </text:list>
            <text:list xml:id="list1886187761" text:style-name="WWNum13">
              <text:list-item>
                <text:p text:style-name="P10">依據職業安全衛生規定，<text:change-end text:change-id="ct915618424"/><text:change text:change-id="ct762406608"/><text:change-start text:change-id="ct915618168"/>進行操作和防護。</text:p>
              </text:list-item>
              <text:list-item>
                <text:p text:style-name="P10">正確定位並牢固夾持材料，依需要使用量測設備。</text:p>
              </text:list-item>
              <text:list-item>
                <text:p text:style-name="P10">依標準作業程序安全的啟動、操作與和停止設備。</text:p>
              </text:list-item>
              <text:list-item>
                <text:p text:style-name="P10"><text:change-end text:change-id="ct915618168"/><text:change text:change-id="ct762403536"/><text:change-start text:change-id="ct762408400"/>選<text:change-end text:change-id="ct762408400"/><text:change-start text:change-id="ct915617784"/>用適<text:change-end text:change-id="ct915617784"/><text:change text:change-id="ct762409808"/><text:change-start text:change-id="ct762409552"/>合的<text:change-end text:change-id="ct762409552"/><text:change-start text:change-id="ct915642744"/>設備與工具，將材料<text:change-end text:change-id="ct915642744"/><text:change text:change-id="ct762408784"/><text:change-start text:change-id="ct915640952"/>進行切割。</text:p>
              </text:list-item>
            </text:list>
            <text:list xml:id="list172732978324418" text:continue-list="list172732947205281" text:style-name="WWNum2">
              <text:list-item>
                <text:p text:style-name="P6">檢查材料規格的符合性</text:p>
              </text:list-item>
            </text:list>
            <text:list xml:id="list1490485065" text:style-name="WWNum14">
              <text:list-item>
                <text:p text:style-name="P11">依規格檢查<text:span text:style-name="T2">材料</text:span><text:span text:style-name="T3">【註3】</text:span>，視需要調整所需設備、工具，在執行的流程中進行調整。</text:p>
              </text:list-item>
              <text:list-item>
                <text:p text:style-name="P11">切割材料，符合容許的誤差。</text:p>
              </text:list-item>
              <text:list-item>
                <text:p text:style-name="P11">以正確的方式使用材料、處理廢棄物與材料。<text:change-end text:change-id="ct9156409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18040"/>職能內涵</text:p>
            <text:p text:style-name="P5">(K=knowledge知識)<text:change-end text:change-id="ct915618040"/></text:p>
          </table:table-cell>
          <table:table-cell table:style-name="表格1.B6" office:value-type="string">
            <text:list xml:id="list2678545369" text:style-name="WWNum17">
              <text:list-item>
                <text:p text:style-name="P13"><text:change-start text:change-id="ct915618296"/>依據切割方法<text:change-end text:change-id="ct915618296"/><text:change text:change-id="ct762408016"/><text:change-start text:change-id="ct762409168"/>選<text:change-end text:change-id="ct762409168"/><text:change-start text:change-id="ct915644280"/>用適<text:change-end text:change-id="ct915644280"/><text:change text:change-id="ct762410832"/><text:change-start text:change-id="ct762409296"/>合<text:change-end text:change-id="ct762409296"/><text:change text:change-id="ct762411088"/><text:change-start text:change-id="ct762407760"/>的<text:change-end text:change-id="ct762407760"/><text:change-start text:change-id="ct915645304"/>設備、工具</text:p>
              </text:list-item>
              <text:list-item>
                <text:p text:style-name="P12">材料特性對於切割刀具、刀具缺陷及調整的的影響</text:p>
              </text:list-item>
              <text:list-item>
                <text:p text:style-name="P12">職業安全衛生規範與<text:change-end text:change-id="ct915645304"/><text:change text:change-id="ct762409424"/><text:change-start text:change-id="ct762409936"/>工作的安全注意事項。<text:change-end text:change-id="ct762409936"/><text:change-start text:change-id="ct915646712"/></text:p>
              </text:list-item>
              <text:list-item>
                <text:p text:style-name="P12">機器切割<text:change-end text:change-id="ct915646712"/><text:change text:change-id="ct762410320"/><text:change-start text:change-id="ct915649656"/>個人防護設備的使用<text:change-end text:change-id="ct915649656"/><text:change text:change-id="ct7624113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41080"/>職能內涵</text:p>
            <text:p text:style-name="P5">(S=skills技能)<text:change-end text:change-id="ct915641080"/></text:p>
          </table:table-cell>
          <table:table-cell table:style-name="表格1.B7" office:value-type="string">
            <text:list xml:id="list1179142561" text:style-name="WWNum21">
              <text:list-item>
                <text:p text:style-name="P15"><text:change-start text:change-id="ct915643384"/>操作技能：選擇設備和工具、安裝切割工具、設備裝載、設定與調整、固定與正確定位材料、切割材料</text:p>
              </text:list-item>
              <text:list-item>
                <text:p text:style-name="P14">識圖與理解技能：閱讀、解釋並遵照<text:change-end text:change-id="ct915643384"/><text:change text:change-id="ct762410064"/><text:change-start text:change-id="ct762408144"/>工作製令<text:change-end text:change-id="ct762408144"/><text:change-start text:change-id="ct915641464"/>、標準作業程序和其他適用的參考文件</text:p>
              </text:list-item>
              <text:list-item>
                <text:p text:style-name="P14">觀察與測量技能：測量<text:change-end text:change-id="ct915641464"/><text:change-start text:change-id="ct762408272"/>成品<text:change-end text:change-id="ct762408272"/><text:change-start text:change-id="ct915645688"/>材料，<text:change-end text:change-id="ct915645688"/><text:change-start text:change-id="ct762410448"/>能<text:change-end text:change-id="ct762410448"/><text:change-start text:change-id="ct915650168"/>符合容許的誤差和機器範圍<text:change-end text:change-id="ct915650168"/><text:change-start text:change-id="ct762407376"/>的要求。<text:change-end text:change-id="ct7624073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41848"/>評量設計參考<text:change-end text:change-id="ct915641848"/></text:p>
          </table:table-cell>
          <table:table-cell table:style-name="表格1.B8" office:value-type="string">
            <text:list xml:id="list1678841207" text:style-name="WWNum4">
              <text:list-item>
                <text:p text:style-name="P16"><text:change-start text:change-id="ct915650296"/>評量之關鍵面向/能力證明之證據：</text:p>
              </text:list-item>
            </text:list>
            <text:list xml:id="list4253371089" text:style-name="WWNum7">
              <text:list-item>
                <text:p text:style-name="P17">使用機器進行機械切割。</text:p>
              </text:list-item>
              <text:list-item>
                <text:p text:style-name="P17">有能力將所需知識與技能應用於各種情境與狀況。</text:p>
              </text:list-item>
            </text:list>
            <text:list xml:id="list172732525740288" text:continue-list="list1678841207" text:style-name="WWNum4">
              <text:list-item>
                <text:p text:style-name="P16">評量所需情境與特定資源：</text:p>
              </text:list-item>
            </text:list>
            <text:list xml:id="list1660451109" text:style-name="WWNum9">
              <text:list-item>
                <text:p text:style-name="P18">於實際工作中或適當的模擬環境內進行評量。</text:p>
              </text:list-item>
              <text:list-item>
                <text:p text:style-name="P18"><text:soft-page-break/>工具、設備、材料及工作相關文件。</text:p>
              </text:list-item>
              <text:list-item>
                <text:p text:style-name="P18">產品和製造規格、規範、標準、手冊及參考資料。</text:p>
              </text:list-item>
            </text:list>
            <text:list xml:id="list172732356991191" text:continue-list="list172732525740288" text:style-name="WWNum4">
              <text:list-item>
                <text:p text:style-name="P16">評量方法：</text:p>
              </text:list-item>
            </text:list>
            <text:list xml:id="list2809585008" text:style-name="WWNum8">
              <text:list-item>
                <text:p text:style-name="P19">直接觀察。</text:p>
              </text:list-item>
              <text:list-item>
                <text:p text:style-name="P19">專案工作。</text:p>
              </text:list-item>
              <text:list-item>
                <text:p text:style-name="P19">提問。</text:p>
              </text:list-item>
              <text:list-item>
                <text:p text:style-name="P19">受評者的證據作品集。</text:p>
              </text:list-item>
              <text:list-item>
                <text:p text:style-name="P19">第三方提供之個人工作績效表現報告。<text:change-end text:change-id="ct9156502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915650424"/>說明與補充事項<text:change-end text:change-id="ct915650424"/></text:p>
          </table:table-cell>
          <table:table-cell table:style-name="表格1.B9" office:value-type="string">
            <text:list xml:id="list826624900" text:style-name="L1">
              <text:list-item>
                <text:p text:style-name="P20"><text:change-start text:change-id="ct915650552"/>設備：裁切機、切割機、冷鋸機、帶鋸機、電動鋸機等。</text:p>
              </text:list-item>
              <text:list-item>
                <text:p text:style-name="P20">工具：配合裁切、切割等工作的工具。</text:p>
              </text:list-item>
              <text:list-item>
                <text:p text:style-name="P20">材料：包括金屬與<text:bookmark text:name="_GoBack"/>非金屬產品。<text:change-end text:change-id="ct915650552"/></text:p>
              </text:list-item>
            </text:list>
          </table:table-cell>
        </table:table-row>
      </table:table>
      <text:p text:style-name="P22"><text:change-start text:change-id="ct76241889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7624188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199cm" fo:margin-right="0cm" fo:margin-top="0.106cm" fo:margin-bottom="0.106cm" loext:contextual-spacing="false" fo:text-align="start" style:justify-single-word="false" fo:keep-together="always" fo:orphans="2" fo:widows="2" fo:text-indent="-0.6cm" style:auto-text-indent="false" fo:padding="0cm" fo:border="none" fo:keep-with-next="always" style:writing-mode="lr-tb">
        <style:tab-stops>
          <style:tab-stop style:position="1.199cm"/>
        </style:tab-stops>
      </style:paragraph-properties>
      <style:text-properties fo:color="#000000" style:font-name="Times New Roman2" fo:font-family="'Times New Roman'" style:font-family-generic="roman" style:font-pitch="variable" style:text-underline-style="none" style:letter-kerning="fals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Times New Roman3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Numbering_20_Symbols" style:display-name="Numbering Symbols" style:family="text"/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language="en" fo:country="AU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Special_20_Bold" style:display-name="Special Bold" style:family="text">
      <style:text-properties fo:letter-spacing="norm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90526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7</meta:editing-cycles>
    <meta:print-date>2015-08-03T07:53:00</meta:print-date>
    <meta:creation-date>2015-08-03T07:07:00</meta:creation-date>
    <dc:date>2020-11-27T17:27:30.582000000</dc:date>
    <meta:editing-duration>PT5H34M17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8" meta:word-count="867" meta:character-count="924" meta:non-whitespace-character-count="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